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50%"/>
    </style:style>
    <style:style style:name="P2" style:family="paragraph" style:parent-style-name="LO-normal">
      <style:paragraph-properties fo:line-height="150%" fo:text-align="center" style:justify-single-word="false"/>
    </style:style>
    <style:style style:name="P3" style:family="paragraph" style:parent-style-name="LO-normal">
      <style:paragraph-properties fo:margin-left="7.62cm" fo:margin-right="0cm" fo:line-height="150%" fo:text-indent="1.122cm" style:auto-text-indent="false"/>
    </style:style>
    <style:style style:name="P4" style:family="paragraph" style:parent-style-name="LO-normal">
      <style:paragraph-properties fo:line-height="150%" fo:text-align="justify" style:justify-single-word="false"/>
    </style:style>
    <style:style style:name="P5" style:family="paragraph" style:parent-style-name="LO-normal" style:list-style-name="WWNum2">
      <style:paragraph-properties fo:line-height="150%" fo:text-align="justify" style:justify-single-word="false"/>
    </style:style>
    <style:style style:name="P6" style:family="paragraph" style:parent-style-name="LO-normal">
      <style:paragraph-properties fo:margin-left="1.27cm" fo:margin-right="0cm" fo:line-height="150%" fo:text-align="justify" style:justify-single-word="false" fo:text-indent="0cm" style:auto-text-indent="false"/>
    </style:style>
    <style:style style:name="P7" style:family="paragraph" style:parent-style-name="LO-normal" style:list-style-name="WWNum1">
      <style:paragraph-properties fo:line-height="150%" fo:text-align="justify" style:justify-single-word="false"/>
    </style:style>
    <style:style style:name="P8" style:family="paragraph" style:parent-style-name="LO-normal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LO-normal">
      <style:paragraph-properties fo:line-height="200%"/>
    </style:style>
    <style:style style:name="P10" style:family="paragraph" style:parent-style-name="LO-normal">
      <style:paragraph-properties fo:line-height="200%" fo:text-align="center" style:justify-single-word="false"/>
    </style:style>
    <style:style style:name="P11" style:family="paragraph" style:parent-style-name="LO-normal">
      <style:paragraph-properties fo:line-height="2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. A</text:span></text:p>
      <text:p text:style-name="P8"/>
      <text:p text:style-name="P2"><text:span text:style-name="T1">DOMANDA PER LA PARTECIPAZIONE ALLA SELEZIONE PER LA DESIGNAZIONE E NOMINA DEL SEGRETARIO GENERALE </text:span></text:p>
      <text:p text:style-name="P2"><text:span text:style-name="T1">DELLA CAMERA DI COMMERCIO DI VENEZIA ROVIGO</text:span></text:p>
      <text:p text:style-name="P1"/>
      <text:p text:style-name="P1"><text:tab/><text:tab/><text:tab/><text:tab/><text:tab/><text:tab/> <text:tab/>Alla Camera di Commercio, Industria,</text:p>
      <text:p text:style-name="P3">Artigianato e Agricoltura di Venezia Rovigo</text:p>
      <text:p text:style-name="Standard"><text:span text:style-name="T2"><text:tab/><text:tab/><text:tab/><text:tab/><text:tab/><text:tab/><text:tab/></text:span><text:a xlink:type="simple" xlink:href="mailto:cciaadl@legalmail.it" office:target-frame-name="_blank" xlink:show="new" text:style-name="Internet_20_link" text:visited-style-name="Visited_20_Internet_20_Link"><text:span text:style-name="Internet_20_link">cciaadl@legalmail.it</text:span></text:a>    </text:p>
      <text:p text:style-name="P9"/>
      <text:p text:style-name="P9">Il/La sottoscritto/a ___________________________________________________________ <text:s text:c="29"/>nato/a a ____________________________________ il _____________________________ <text:s text:c="35"/>codice fiscale ______________________________________________________________</text:p>
      <text:p text:style-name="P9">residente in Via ______________________________________ n. _______ cap _________<text:line-break/>Città _______________________________________________ Provincia ______________</text:p>
      <text:p text:style-name="P10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text:line-break/><text:span text:style-name="T1">CHIEDE</text:span></text:p>
      <text:p text:style-name="P4">di essere ammesso/a a partecipare alla selezione per la nomina a Segretario Generale della Camera di Commercio Industria Artigianato e Agricoltura di Venezia Rovigo di cui alla <text:span text:style-name="T3">deliberazione di Giunta Camerale n.100 dell’8 luglio 2022.</text:span></text:p>
      <text:p text:style-name="P4"/>
      <text:p text:style-name="P4">Consapevole delle conseguenze e delle sanzioni stabilite dagli articoli 75 e 76 del D.P.R. n. 445/2000 e s.m.i. in caso di dichiarazioni mendaci e di formazione od uso di atti falsi, ovvero qualora, a seguito delle verifiche di cui all’art. 71 del richiamato D.P.R. 445/2000, emerga la non veridicità delle dichiarazioni riportate qui di seguito,</text:p>
      <text:p text:style-name="P2"/>
      <text:p text:style-name="P2"><text:span text:style-name="T1">DICHIARA</text:span></text:p>
      <text:p text:style-name="P1"><text:tab/><text:tab/>ai sensi e per gli effetti degli articoli 46 e 47 del D.P.R. n. 445/2000 e s.m.i.</text:p>
      <text:p text:style-name="P2"/>
      <text:list xml:id="list4012518106" text:style-name="WWNum2">
        <text:list-item>
          <text:p text:style-name="P5">di essere iscritto/a nell'elenco di cui al D.M. 26.10.2012, n. 230; </text:p>
        </text:list-item>
        <text:list-item>
          <text:p text:style-name="P5"><text:soft-page-break/>di non trovarsi in alcuna delle condizioni di inconferibilità o incompatibilità previste dall’art. 53 del D.Lgs. 165/2001 e dal D.Lgs. n. 39/2013;</text:p>
        </text:list-item>
        <text:list-item>
          <text:p text:style-name="P5">di possedere un’età anagrafica tale da consentire la permanenza in servizio, secondo la normativa vigente, per almeno quattro anni nell’incarico di Segretario Generale;</text:p>
        </text:list-item>
        <text:list-item>
          <text:p text:style-name="P5">di essere in possesso dei requisiti, titoli, competenze e profili professionali dichiarati e dettagliati nell'allegato curriculum professionale, redatto sulla base dello schema di riferimento e che costituisce parte integrante ed essenziale della presente domanda;</text:p>
        </text:list-item>
        <text:list-item>
          <text:p text:style-name="P5">di essere a conoscenza di tutto quanto stabilito nell’Avviso di selezione; </text:p>
        </text:list-item>
      </text:list>
      <text:p text:style-name="P6"/>
      <text:p text:style-name="P2"><text:span text:style-name="T1">DICHIARA ALTRESI’</text:span></text:p>
      <text:p text:style-name="P8"/>
      <text:list xml:id="list82809068747523" text:continue-numbering="true" text:style-name="WWNum2">
        <text:list-item>
          <text:p text:style-name="P5">di essere disponibile, in caso di nomina, a fissare il proprio domicilio o la propria residenza nell’ambito della città metropolitana di Venezia o nella provincia di Rovigo, se richiesto dalla Camera di Commercio.</text:p>
        </text:list-item>
      </text:list>
      <text:p text:style-name="P6"/>
      <text:p text:style-name="P4">Ogni eventuale comunicazione relativa alla presente domanda dovrà essere inviata al seguente recapito:</text:p>
      <text:p text:style-name="P4"/>
      <text:p text:style-name="P11">Cognome __________________________________ Nome _________________________<text:line-break/>Via ________________________________________________ n. ________ cap ________<text:line-break/>Città _______________________________________________ Provincia ______________</text:p>
      <text:p text:style-name="P11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/text:p>
      <text:p text:style-name="P4">Il/La sottoscritto/a si impegna a comunicare tempestivamente alla Camera di Commercio di Venezia Rovigo ogni variazione relativa al recapito, esonerando la medesima Camera di Commercio da eventuali responsabilità in caso di irreperibilità del destinatario.</text:p>
      <text:p text:style-name="P1"/>
      <text:p text:style-name="P1"><text:span text:style-name="T1">ALLEGA:</text:span></text:p>
      <text:list xml:id="list3538398407" text:style-name="WWNum1">
        <text:list-item>
          <text:p text:style-name="P7">curriculum professionale datato e sottoscritto, con l'indicazione dettagliata dei titoli, competenze e requisiti professionali posseduti, attestati con dichiarazione sostitutiva di certificazione o atto di notorietà come previsto dal D.P.R. n. 445/2000 e s.m.i. (Allegato B - curriculum professionale all’Avviso di selezione), ovvero mediante presentazione di idonea documentazione;</text:p>
        </text:list-item>
        <text:list-item>
          <text:p text:style-name="P7"><text:soft-page-break/>la seguente (eventuale) documentazione a corredo del curriculum: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2808076836462" text:continue-numbering="true" text:style-name="WWNum1">
        <text:list-item>
          <text:p text:style-name="P7">copia di un documento di identità in corso di validità;</text:p>
        </text:list-item>
      </text:list>
      <text:p text:style-name="P1"/>
      <text:p text:style-name="P4">Il/la sottoscritto/a dichiara inoltre di essere informato/a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Standard"/>
      <text:p text:style-name="Standard">Luogo e data ________________________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LA SELEZIONE PER LA DESIGNAZIONE E NOMINA DEL SEGRETARIO GENERALE DELLA CAMERA DI COMMERCIO DI VENEZIA ROVIGO</dc:title>
    <meta:initial-creator>cro0085</meta:initial-creator>
    <dc:creator>cve0187</dc:creator>
    <meta:editing-cycles>5</meta:editing-cycles>
    <meta:print-date>2021-10-18T16:09:00</meta:print-date>
    <meta:creation-date>2022-04-22T11:26:00</meta:creation-date>
    <dc:date>2022-07-19T08:46:00</dc:date>
    <meta:editing-duration>PT4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31" meta:word-count="499" meta:character-count="4763" meta:non-whitespace-character-count="4131"/>
    <meta:user-defined meta:name="AppVersion">12.0000</meta:user-defined>
    <meta:template xlink:type="simple" xlink:actuate="onRequest" xlink:title="Normal" xlink:href=""/>
  </office:meta>
</office:document-meta>
</file>