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LO-normal">
      <style:paragraph-properties fo:line-height="150%" fo:text-align="center" style:justify-single-word="false"/>
      <style:text-properties style:font-name="Calibri" style:font-name-complex="Calibri1"/>
    </style:style>
    <style:style style:name="P2" style:family="paragraph" style:parent-style-name="LO-normal">
      <style:paragraph-properties fo:line-height="150%" fo:text-align="center" style:justify-single-word="false"/>
    </style:style>
    <style:style style:name="P3" style:family="paragraph" style:parent-style-name="LO-normal">
      <style:paragraph-properties fo:line-height="150%"/>
    </style:style>
    <style:style style:name="P4" style:family="paragraph" style:parent-style-name="LO-normal" style:list-style-name="WWNum1">
      <style:paragraph-properties fo:line-height="150%" fo:text-align="justify" style:justify-single-word="false"/>
    </style:style>
    <style:style style:name="P5" style:family="paragraph" style:parent-style-name="LO-normal">
      <style:paragraph-properties fo:margin-left="0.635cm" fo:margin-right="0cm" fo:line-height="150%" fo:text-align="justify" style:justify-single-word="false" fo:text-indent="0cm" style:auto-text-indent="false"/>
    </style:style>
    <style:style style:name="P6" style:family="paragraph" style:parent-style-name="LO-normal">
      <style:paragraph-properties fo:margin-left="0.635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/>
    </style:style>
    <style:style style:name="P7" style:family="paragraph" style:parent-style-name="LO-normal">
      <style:paragraph-properties fo:line-height="150%" fo:text-align="justify" style:justify-single-word="false"/>
    </style:style>
    <style:style style:name="P8" style:family="paragraph" style:parent-style-name="LO-normal">
      <style:paragraph-properties fo:line-height="150%"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9" style:family="paragraph" style:parent-style-name="LO-normal">
      <style:paragraph-properties fo:line-height="150%" fo:text-align="justify" style:justify-single-word="false" fo:padding-left="0cm" fo:padding-right="0cm" fo:padding-top="0.035cm" fo:padding-bottom="0.035cm" fo:border-left="none" fo:border-right="none" fo:border-top="1.5pt solid #000000" fo:border-bottom="1.5pt solid #000000" style:shadow="none"/>
    </style:style>
    <style:style style:name="P10" style:family="paragraph" style:parent-style-name="LO-normal" style:list-style-name="WWNum2">
      <style:paragraph-properties fo:line-height="150%" fo:text-align="justify" style:justify-single-word="false">
        <style:tab-stops>
          <style:tab-stop style:position="12.7cm"/>
        </style:tab-stops>
      </style:paragraph-properties>
    </style:style>
    <style:style style:name="P11" style:family="paragraph" style:parent-style-name="LO-normal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2.7cm"/>
        </style:tab-stops>
      </style:paragraph-properties>
    </style:style>
    <style:style style:name="P12" style:family="paragraph" style:parent-style-name="LO-normal">
      <style:paragraph-properties fo:line-height="150%"/>
      <style:text-properties fo:font-weight="bold" style:font-weight-asian="bold"/>
    </style:style>
    <style:style style:name="P13" style:family="paragraph" style:parent-style-name="LO-normal">
      <style:paragraph-properties fo:line-height="150%" fo:text-align="justify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LO-normal">
      <style:paragraph-properties fo:line-height="150%" fo:text-align="justify" style:justify-single-word="false"/>
      <style:text-properties fo:font-size="8pt" style:font-size-asian="8pt" style:font-size-complex="8pt"/>
    </style:style>
    <style:style style:name="P15" style:family="paragraph" style:parent-style-name="LO-normal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style:font-name="Verdana" fo:font-weight="bold" style:font-weight-asian="bold" style:font-name-complex="Verdana1"/>
    </style:style>
    <style:style style:name="P17" style:family="paragraph" style:parent-style-name="Standard"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margin-left="6.244cm" fo:margin-right="0cm" fo:text-indent="1.249cm" style:auto-text-indent="false"/>
    </style:style>
    <style:style style:name="T1" style:family="text">
      <style:text-properties style:font-name="Verdana" fo:font-weight="bold" style:font-weight-asian="bold" style:font-name-complex="Verdana1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Arial" fo:font-size="11pt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ALL.B</text:span></text:p>
      <text:p text:style-name="P16"/>
      <text:p text:style-name="P1"/>
      <text:p text:style-name="P2"><text:span text:style-name="T3">CURRICULUM PROFESSIONALE PER LA DESIGNAZIONE E NOMINA </text:span></text:p>
      <text:p text:style-name="P2"><text:span text:style-name="T3">DEL SEGRETARIO GENERALE </text:span></text:p>
      <text:p text:style-name="P2"><text:span text:style-name="T3">DELLA CAMERA DI COMMERCIO DI VENEZIA ROVIGO</text:span></text:p>
      <text:p text:style-name="P12"/>
      <text:p text:style-name="P17"/>
      <text:p text:style-name="Standard"><text:span text:style-name="T2"><text:tab/><text:tab/><text:tab/><text:tab/><text:tab/><text:tab/> Alla Camera di Commercio, Industria,</text:span></text:p>
      <text:p text:style-name="P18"><text:span text:style-name="T2">Artigianato e Agricoltura di Venezia Rovigo</text:span></text:p>
      <text:p text:style-name="P18"><text:a xlink:type="simple" xlink:href="mailto:cciaadl@legalmail.it" office:target-frame-name="_blank" xlink:show="new" text:style-name="Internet_20_link" text:visited-style-name="Visited_20_Internet_20_Link"><text:span text:style-name="Internet_20_link"><text:span text:style-name="T2">cciaadl@legalmail.it</text:span></text:span></text:a><text:span text:style-name="T2">    </text:span></text:p>
      <text:p text:style-name="P3"/>
      <text:p text:style-name="P3">Cognome e Nome __________________________________________________________ <text:s text:c="66"/>nato/a a ____________________________________ il _____________________________ <text:s text:c="66"/>codice fiscale ______________________________________________________________ </text:p>
      <text:p text:style-name="P3"/>
      <text:list xml:id="list1607018401" text:style-name="WWNum1">
        <text:list-item>
          <text:p text:style-name="P4"><text:span text:style-name="T3">PREPARAZIONE CULTURALE DI ALTO PROFILO ED ADEGUATA PREPARAZIONE IN CAMPO ECONOMICO E GIURIDICO E TITOLI POST LAUREA</text:span></text:p>
        </text:list-item>
      </text:list>
      <text:p text:style-name="P5"><text:span text:style-name="T3">Specializzazioni post-laurea </text:span></text:p>
      <text:p text:style-name="P5">Specializzazione in</text:p>
      <text:p text:style-name="P7">_____________________________________________________________________________</text:p>
      <text:p text:style-name="P7">Tipologia di specializzazione_______________________________________________conseguita <text:s/>il________________ presso l’Ente _________________________________________________di _______________________________</text:p>
      <text:p text:style-name="P7"/>
      <text:p text:style-name="P7"><text:span text:style-name="T3">Dottorato di ricerca</text:span></text:p>
      <text:p text:style-name="P7">__________________________________________________________________________________________________________________________________________________</text:p>
      <text:p text:style-name="P8">Tipologia di dottorato di ricerca</text:p>
      <text:p text:style-name="P8">conseguito il ____________________ presso l’Ente _______________________________</text:p>
      <text:p text:style-name="P8">_____________________________________ di __________________________________</text:p>
      <text:p text:style-name="P8"/>
      <text:p text:style-name="P9"><text:span text:style-name="T3">Master nelle materie afferenti il profilo professionale<text:line-break/></text:span>tipologia di master</text:p>
      <text:p text:style-name="P7">conseguito il ____________________ presso l’Ente _______________________________</text:p>
      <text:p text:style-name="P7">_____________________________________ di __________________________________</text:p>
      <text:p text:style-name="P7"/>
      <text:p text:style-name="P7"><text:span text:style-name="T3">Abilitazione o iscrizione in Albi / Ordini professionali</text:span></text:p>
      <text:p text:style-name="P7">Ordine / Albo<text:tab/><text:tab/><text:tab/><text:tab/><text:tab/><text:tab/>Abilitazione o iscrizione dal</text:p>
      <text:p text:style-name="P7"><text:soft-page-break/>___________________________<text:tab/><text:tab/><text:tab/>___________________________</text:p>
      <text:p text:style-name="P7">___________________________<text:tab/><text:tab/><text:tab/>___________________________</text:p>
      <text:p text:style-name="P7">___________________________<text:tab/><text:tab/><text:tab/>___________________________</text:p>
      <text:p text:style-name="P7">___________________________<text:tab/><text:tab/><text:tab/>___________________________</text:p>
      <text:p text:style-name="P7"><text:line-break/><text:span text:style-name="T3">b) ESPERIENZA PLURIENNALE IN FUNZIONI DIRIGENZIALI</text:span></text:p>
      <text:p text:style-name="P13"/>
      <text:p text:style-name="P7"><text:span text:style-name="T3">Posizione attuale </text:span></text:p>
      <text:p text:style-name="P7">Denominazione Ente (o impresa) e Sede</text:p>
      <text:p text:style-name="P7">Area / Settore di riferimento</text:p>
      <text:p text:style-name="P7">Data di assunzione </text:p>
      <text:p text:style-name="P7">Data di acquisizione posizione attuale </text:p>
      <text:p text:style-name="P7">Posizione nell’organigramma </text:p>
      <text:p text:style-name="P7">Uffici / processi coordinati </text:p>
      <text:p text:style-name="P7">Principali attività svolte </text:p>
      <text:p text:style-name="P7">Numero dipendenti coordinati</text:p>
      <text:p text:style-name="P7"/>
      <text:p text:style-name="P7"><text:span text:style-name="T3">Esperienze precedenti </text:span></text:p>
      <text:p text:style-name="P7"><text:span text:style-name="T4">(iniziare dalle esperienze più recenti elencando separatamente le posizioni più significative ricoperte, con particolare riferimento a quelle nelle Camere di Commercio)</text:span></text:p>
      <text:p text:style-name="P7">Denominazione Ente (o impresa) e Sede </text:p>
      <text:p text:style-name="P7">Area/Settore di riferimento</text:p>
      <text:p text:style-name="P7">Periodo</text:p>
      <text:p text:style-name="P7">Posizione nell’organigramma </text:p>
      <text:p text:style-name="P7">Uffici/processi coordinati </text:p>
      <text:p text:style-name="P7">Principali attività svolte </text:p>
      <text:p text:style-name="P7">Numero dipendenti coordinati</text:p>
      <text:p text:style-name="P7"/>
      <text:p text:style-name="P7"><text:span text:style-name="T3">c) CONOSCENZA DELLE COMPETENZE CAMERALI SUL VERSANTE PROMOZIONALE ED AMMINISTRATIVO-CONTABILE <text:s/>ED IN PROGETTI LEGATI ALL’INNOVAZIONE E SVILUPPO ORGANIZZATIVO</text:span></text:p>
      <text:p text:style-name="P6">Indicare attraverso quali esperienze / incarichi è stata acquisita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<text:soft-page-break/></text:p>
      <text:list xml:id="list181317592" text:style-name="WWNum2">
        <text:list-item>
          <text:p text:style-name="P10"><text:span text:style-name="T3">ESPERIENZA E CONOSCENZA DELLE TECNICHE DI ACQUISIZIONE, GESTIONE E SVILUPPO DELLE RISORSE UMANE, DELLE RELAZIONI SINDACALI, ATTITUDINE A GESTIRE I PROCESSI NEGOZIALI NONCHE’ ESPERIENZA IN MATERIA DI PERFORMANCE E VALUTAZIONE DEL PERSONALE</text:span></text:p>
        </text:list-item>
      </text:list>
      <text:p text:style-name="P11">Indicare attraverso quali esperienze / incarichi è stata acquisita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5"/>
      <text:p text:style-name="P5"><text:span text:style-name="T3">e)<text:tab/>ESPERIENZA E CONOSCENZA DEI PRINCIPI DELLA PROGETTAZIONE E PROGRAMMAZIONE IN MATERIA DI SVILUPPO ECONOMICO E DI SERVIZI ALLE IMPRESE</text:span></text:p>
      <text:p text:style-name="P8"><text:span text:style-name="T4">(iniziare dalle esperienze più recenti, elencando separatamente le posizioni più significative ricoperte)</text:span>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><text:span text:style-name="T3">f) INFORMATICA</text:span></text:p>
      <text:p text:style-name="P7">Conoscenza dei sistemi informatici e delle procedure telematiche previste dal Codice dell’Amministrazione digitale e, in particolare, di quelle misure già introdotte nel sistema camerale con particolare riguardo allo sviluppo delle tecnologie e modalità di gestione più innovative </text:p>
      <text:p text:style-name="P7">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7"/>
      <text:p text:style-name="P14"/>
      <text:p text:style-name="P8">Eventuali titoli comprovanti/certificazioni</text:p>
      <text:p text:style-name="P7"><text:soft-page-break/>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><text:span text:style-name="T3">g) LINGUA INGLESE</text:span></text:p>
      <text:p text:style-name="P7">Conoscenza della lingua inglese.</text:p>
      <text:p text:style-name="P7">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8">Eventuali titoli comprovanti/certificazioni</text:p>
      <text:p text:style-name="P7">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7">Il presente modello deve essere firmato secondo le modalità previste dall’art. 3 dell’Avviso di selezione.</text:p>
      <text:p text:style-name="P15"/>
      <text:p text:style-name="P7">Per ogni elemento oggetto di valutazione, è possibile inserire eventuali blocchi aggiuntivi nel modello formato odt disponibile sul sito camerale https://www.dl.camcom.it/</text:p>
      <text:p text:style-name="Standard"/>
      <text:p text:style-name="Standard"/>
      <text:p text:style-name="Standard"><text:span text:style-name="T5">Data _________________________ Firma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o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4cm" fo:text-indent="-0.979cm" fo:margin-left="1.61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B</dc:title>
    <meta:initial-creator>cro0085</meta:initial-creator>
    <dc:creator>cve0193</dc:creator>
    <meta:editing-cycles>2</meta:editing-cycles>
    <meta:print-date>2021-10-26T16:55:00</meta:print-date>
    <meta:creation-date>2022-04-22T11:27:00</meta:creation-date>
    <dc:date>2022-04-22T11:27:00</dc:date>
    <meta:editing-duration>PT1M</meta:editing-duration>
    <meta:generator>LibreOffice/7.2.5.2$Windows_X86_64 LibreOffice_project/499f9727c189e6ef3471021d6132d4c694f357e5</meta:generator>
    <meta:document-statistic meta:table-count="0" meta:image-count="0" meta:object-count="0" meta:page-count="4" meta:paragraph-count="68" meta:word-count="414" meta:character-count="6227" meta:non-whitespace-character-count="5707"/>
    <meta:user-defined meta:name="AppVersion">12.0000</meta:user-defined>
    <meta:template xlink:type="simple" xlink:actuate="onRequest" xlink:title="Normal" xlink:href=""/>
  </office:meta>
</office:document-meta>
</file>