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/>
    </style:style>
    <style:style style:name="P2" style:family="paragraph" style:parent-style-name="normal">
      <style:paragraph-properties fo:line-height="150%"/>
      <style:text-properties fo:font-weight="bold" style:font-weight-asian="bold"/>
    </style:style>
    <style:style style:name="P3" style:family="paragraph" style:parent-style-name="normal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normal">
      <style:paragraph-properties fo:line-height="150%"/>
      <style:text-properties fo:font-weight="bold" style:font-weight-asian="bold"/>
    </style:style>
    <style:style style:name="P5" style:family="paragraph" style:parent-style-name="normal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line-height="150%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normal" style:list-style-name="WW8Num2">
      <style:paragraph-properties fo:line-height="150%" fo:text-align="justify" style:justify-single-word="false"/>
    </style:style>
    <style:style style:name="P9" style:family="paragraph" style:parent-style-name="normal" style:list-style-name="WW8Num1">
      <style:paragraph-properties fo:line-height="150%" fo:text-align="justify" style:justify-single-word="false"/>
    </style:style>
    <style:style style:name="P10" style:family="paragraph" style:parent-style-name="normal">
      <style:paragraph-properties fo:line-height="150%" fo:text-align="center" style:justify-single-word="false"/>
    </style:style>
    <style:style style:name="P11" style:family="paragraph" style:parent-style-name="normal">
      <style:paragraph-properties fo:line-height="200%"/>
    </style:style>
    <style:style style:name="P12" style:family="paragraph" style:parent-style-name="normal">
      <style:paragraph-properties fo:line-height="200%" fo:text-align="center" style:justify-single-word="false"/>
    </style:style>
    <style:style style:name="P13" style:family="paragraph" style:parent-style-name="normal">
      <style:paragraph-properties fo:line-height="200%" fo:text-align="justify" style:justify-single-word="false"/>
    </style:style>
    <style:style style:name="P14" style:family="paragraph" style:parent-style-name="normal">
      <style:paragraph-properties fo:margin-left="7.62cm" fo:margin-right="0cm" fo:line-height="150%" fo:text-indent="0cm" style:auto-text-indent="false"/>
    </style:style>
    <style:style style:name="P15" style:family="paragraph" style:parent-style-name="normal">
      <style:paragraph-properties fo:margin-left="7.62cm" fo:margin-right="0cm" fo:line-height="150%" fo:text-indent="0cm" style:auto-text-indent="false"/>
      <style:text-properties fo:background-color="#ffffff"/>
    </style:style>
    <style:style style:name="P16" style:family="paragraph" style:parent-style-name="normal">
      <style:paragraph-properties fo:margin-left="1.27cm" fo:margin-right="0cm" fo:line-height="150%" fo:text-align="justify" style:justify-single-word="false" fo:text-indent="0cm" style:auto-text-indent="false"/>
    </style:style>
    <style:style style:name="P17" style:family="paragraph" style:parent-style-name="normal" style:master-page-name="Standard">
      <style:paragraph-properties fo:line-height="150%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LL. A</text:span></text:p>
      <text:p text:style-name="P3"/>
      <text:p text:style-name="P3">DOMANDA DI PARTECIPAZIONE ALLA SELEZIONE PER LA DESIGNAZIONE E NOMINA DEL SEGRETARIO GENERALE DELLA CAMERA DI COMMERCIO DI VENEZIA ROVIGO</text:p>
      <text:p text:style-name="P2"/>
      <text:p text:style-name="P1"/>
      <text:p text:style-name="P1"><text:tab/><text:tab/><text:tab/><text:tab/><text:tab/><text:tab/> Alla Camera di Commercio, Industria,</text:p>
      <text:p text:style-name="P14">Artigianato e Agricoltura di Venezia Rovigo</text:p>
      <text:p text:style-name="P15">Isola Nova del Tronchetto n. 14 - 30135 VENEZIA</text:p>
      <text:p text:style-name="P1"/>
      <text:p text:style-name="P11"/>
      <text:p text:style-name="P11">Il/La sottoscritto/a ___________________________________________________________ <text:s text:c="29"/>nato/a a ____________________________________ il _____________________________ <text:s text:c="35"/>codice fiscale ______________________________________________________________</text:p>
      <text:p text:style-name="P11">residente in Via ______________________________________ n. _______ cap _________<text:line-break/>Città _______________________________________________ Provincia ______________</text:p>
      <text:p text:style-name="P12">Tel. ____________________________ Cellulare __________________________________ <text:s text:c="41"/>e-mail ____________________________________________________________________<text:line-break/>PEC _____________________________________________________________________<text:line-break/><text:line-break/><text:span text:style-name="T1">CHIEDE</text:span></text:p>
      <text:p text:style-name="P7">di essere ammesso/a a partecipare alla selezione per la nomina a Segretario Generale della Camera di Commercio Industria Artigianato e Agricoltura di Venezia Rovigo di cui alla deliberazione di Giunta Camerale n. 28 del 18 marzo 2019.</text:p>
      <text:p text:style-name="P7"/>
      <text:p text:style-name="P7">Consapevole delle conseguenze e delle sanzioni stabilite dagli articoli 75 e 76 del D.P.R. n. 445/2000 e s.m.i. in caso di dichiarazioni mendaci e di formazione od uso di atti falsi, ovvero qualora, a seguito delle verifiche di cui all’art. 71 del richiamato D.P.R. 445/2000, emerga la non veridicità delle dichiarazioni riportate qui di seguito,</text:p>
      <text:p text:style-name="P10"/>
      <text:p text:style-name="P10"><text:span text:style-name="T1">DICHIARA<text:line-break/></text:span>ai sensi e per gli effetti degli articoli 46 e 47 del D.P.R. n. 445/2000 e s.m.i.</text:p>
      <text:p text:style-name="P10"/>
      <text:list xml:id="list925087996" text:style-name="WW8Num2">
        <text:list-item>
          <text:p text:style-name="P8">di essere iscritto/a nell'elenco di cui al D.M. 26.10.2012, n. 230; </text:p>
        </text:list-item>
        <text:list-item>
          <text:p text:style-name="P8"><text:soft-page-break/>di non trovarsi in alcuna delle condizioni di inconferibilità o incompatibilità previste dall’art. 53 del D.Lgs. 165/2001 e dal D.Lgs. n. 39/2013;</text:p>
        </text:list-item>
        <text:list-item>
          <text:p text:style-name="P8">di possedere un’età anagrafica tale da consentire la permanenza in servizio, secondo la normativa vigente, per almeno quattro anni nell’incarico di Segretario Generale;</text:p>
        </text:list-item>
        <text:list-item>
          <text:p text:style-name="P8">di essere in possesso dei requisiti, titoli, competenze e profili professionali dichiarati e dettagliati nell'allegato curriculum professionale, redatto sulla base dello schema di riferimento e che costituisce parte integrante ed essenziale della presente domanda;</text:p>
        </text:list-item>
        <text:list-item>
          <text:p text:style-name="P8">di essere a conoscenza di tutto quanto stabilito nell’Avviso di selezione; </text:p>
        </text:list-item>
      </text:list>
      <text:p text:style-name="P16"/>
      <text:p text:style-name="P3">DICHIARA ALTRESI’</text:p>
      <text:p text:style-name="P3"/>
      <text:list xml:id="list102344706204648" text:continue-numbering="true" text:style-name="WW8Num2">
        <text:list-item>
          <text:p text:style-name="P8">di essere disponibile, in caso di nomina, a fissare il proprio domicilio o la propria residenza nell’ambito della città metropolitana di Venezia o nella provincia di Rovigo, se richiesto dalla Camera di Commercio.</text:p>
        </text:list-item>
      </text:list>
      <text:p text:style-name="P16"/>
      <text:p text:style-name="P7">Ogni eventuale comunicazione relativa alla presente domanda dovrà essere inviata al seguente recapito:</text:p>
      <text:p text:style-name="P7"/>
      <text:p text:style-name="P13">Cognome __________________________________ Nome _________________________<text:line-break/>Via ________________________________________________ n. ________ cap ________<text:line-break/>Città _______________________________________________ Provincia ______________</text:p>
      <text:p text:style-name="P13">Tel. ____________________________ Cellulare __________________________________ <text:s text:c="41"/>e-mail ____________________________________________________________________<text:line-break/>PEC _____________________________________________________________________<text:line-break/></text:p>
      <text:p text:style-name="P7">Il/La sottoscritto/a si impegna a comunicare tempestivamente alla Camera di Commercio di Venezia Rovigo ogni variazione relativa al recapito, esonerando la medesima Camera di Commercio da eventuali responsabilità in caso di irreperibilità del destinatario.</text:p>
      <text:p text:style-name="P1"/>
      <text:p text:style-name="P2">ALLEGA:</text:p>
      <text:list xml:id="list2526497530" text:style-name="WW8Num1">
        <text:list-item>
          <text:p text:style-name="P9">curriculum professionale datato e sottoscritto, con l'indicazione dettagliata dei titoli, competenze e requisiti professionali posseduti, attestati con dichiarazione sostitutiva di certificazione o atto di notorietà come previsto dal D.P.R. n. 445/2000 e s.m.i. (Allegato B - curriculum professionale all’Avviso di selezione), ovvero mediante presentazione di idonea documentazione;</text:p>
        </text:list-item>
        <text:list-item>
          <text:p text:style-name="P9"><text:soft-page-break/>la seguente (eventuale) documentazione a corredo del curriculum:</text:p>
        </text:list-item>
      </text:list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02346333473899" text:continue-numbering="true" text:style-name="WW8Num1">
        <text:list-item>
          <text:p text:style-name="P9">copia di un documento di identità in corso di validità;</text:p>
        </text:list-item>
      </text:list>
      <text:p text:style-name="P1"/>
      <text:p text:style-name="P7">Il/la sottoscritto/a dichiara inoltre di essere informato/a, ai sensi e per gli effetti del D.Lgs. n. 196/2003, che i dati personali raccolti sono obbligatori per il corretto svolgimento dell'istruttoria e saranno trattati, anche con strumenti informatici, esclusivamente nell'ambito del procedimento per il quale la presente dichiarazione viene resa.</text:p>
      <text:p text:style-name="Standard"/>
      <text:p text:style-name="Standard">Luogo e data ________________________<text:tab/>Firma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line-height="115%" fo:orphans="2" fo:widows="2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SELEZIONE PER LA DESIGNAZIONE E NOMINA DEL SEGRETARIO GENERALE DELLA CAMERA DI COMMERCIO DI VENEZIA ROVIGO</dc:title>
    <dc:subject/>
    <meta:keyword/>
    <dc:description/>
    <meta:initial-creator>cro0085</meta:initial-creator>
    <meta:creation-date>2019-03-19T17:53:00</meta:creation-date>
    <dc:creator>cro0085</dc:creator>
    <dc:date>2019-03-19T17:53:00</dc:date>
    <meta:editing-cycles>2</meta:editing-cycles>
    <meta:editing-duration>PT1M</meta:editing-duration>
    <meta:document-statistic meta:table-count="0" meta:image-count="0" meta:object-count="0" meta:page-count="3" meta:paragraph-count="29" meta:word-count="519" meta:character-count="4852" meta:non-whitespace-character-count="4214"/>
    <meta:generator>LibreOffice/6.1.3.2$Windows_X86_64 LibreOffice_project/86daf60bf00efa86ad547e59e09d6bb77c699acb</meta:generator>
  </office:meta>
</office:document-meta>
</file>