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6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24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2" table:default-cell-style-name="ce10"/>
        <table:table-column table:style-name="co2" table:number-columns-repeated="2" table:default-cell-style-name="ce8"/>
        <table:table-column table:style-name="co2" table:default-cell-style-name="ce10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VENEZIA ROVIGO<text:tab/><text:tab/><text:tab/><text:tab/><text:tab/><text:tab/></text:p>
          </table:table-cell>
          <table:covered-table-cell table:number-columns-repeated="6" table:style-name="ce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ALL D - STATO PATRIMONIALE AL 31-12-2024 (previsto dall'articolo 22, comma 1)</text:p>
          </table:table-cell>
          <table:covered-table-cell table:number-columns-repeated="6" table:style-name="ce6"/>
          <table:table-cell table:number-columns-repeated="16377"/>
        </table:table-row>
        <table:table-row table:style-name="ro3">
          <table:table-cell table:style-name="ce2" office:value-type="string" calcext:value-type="string">
            <text:p>PASSIVO</text:p>
          </table:table-cell>
          <table:table-cell table:style-name="ce7" table:number-columns-repeated="2"/>
          <table:table-cell table:style-name="ce12" office:value-type="string" calcext:value-type="string">
            <text:p>Valori al 31-12-2023</text:p>
          </table:table-cell>
          <table:table-cell table:style-name="ce7" table:number-columns-repeated="2"/>
          <table:table-cell table:style-name="ce12" office:value-type="string" calcext:value-type="string">
            <text:p>Valori al 31-12-2024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) PATRIMONIO NETTO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Patromonio netto esercizi precedenti</text:p>
          </table:table-cell>
          <table:table-cell table:number-columns-repeated="2"/>
          <table:table-cell office:value-type="float" office:value="-79823699.6" calcext:value-type="float">
            <text:p>-79.823.700</text:p>
          </table:table-cell>
          <table:table-cell table:number-columns-repeated="2"/>
          <table:table-cell office:value-type="float" office:value="-81722252.33" calcext:value-type="float">
            <text:p>-81.722.2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vanzo/Disavanzo economico esercizio</text:p>
          </table:table-cell>
          <table:table-cell table:number-columns-repeated="2"/>
          <table:table-cell office:value-type="float" office:value="-1898552.73" calcext:value-type="float">
            <text:p>-1.898.553</text:p>
          </table:table-cell>
          <table:table-cell table:number-columns-repeated="2"/>
          <table:table-cell office:value-type="float" office:value="-221783" calcext:value-type="float">
            <text:p>-221.78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iserve da partecipazioni</text:p>
          </table:table-cell>
          <table:table-cell table:number-columns-repeated="2"/>
          <table:table-cell office:value-type="float" office:value="-8660569.59" calcext:value-type="float">
            <text:p>-8.660.570</text:p>
          </table:table-cell>
          <table:table-cell table:number-columns-repeated="2"/>
          <table:table-cell office:value-type="float" office:value="-9135514.89" calcext:value-type="float">
            <text:p>-9.135.5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ltre Riserve</text:p>
          </table:table-cell>
          <table:table-cell table:number-columns-repeated="2"/>
          <table:table-cell office:value-type="float" office:value="-190414.73" calcext:value-type="float">
            <text:p>-190.415</text:p>
          </table:table-cell>
          <table:table-cell table:number-columns-repeated="2"/>
          <table:table-cell office:value-type="float" office:value="-190414.73" calcext:value-type="float">
            <text:p>-190.4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patrimonio netto</text:p>
          </table:table-cell>
          <table:table-cell table:number-columns-repeated="2"/>
          <table:table-cell office:value-type="float" office:value="-90573236.65" calcext:value-type="float">
            <text:p>-90.573.237</text:p>
          </table:table-cell>
          <table:table-cell table:number-columns-repeated="2"/>
          <table:table-cell table:formula="of:=SUM([.G5:.G8])" office:value-type="float" office:value="-91269964.95" calcext:value-type="float">
            <text:p>-91.269.96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) DEBITI DI FINANZIAMENTO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Mutui passivi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Prestiti ed anticipazioni passive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DEBITI DI FINANZIAMENTO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table:style-name="ce3" office:value-type="string" calcext:value-type="string">
            <text:p>C) TRATTAMENTO DI FINE RAPPORTO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F.do Tratttamento di fine rapporto</text:p>
          </table:table-cell>
          <table:table-cell table:number-columns-repeated="2"/>
          <table:table-cell office:value-type="float" office:value="-6739824.44" calcext:value-type="float">
            <text:p>-6.739.824</text:p>
          </table:table-cell>
          <table:table-cell table:number-columns-repeated="2"/>
          <table:table-cell office:value-type="float" office:value="-7479488.06" calcext:value-type="float">
            <text:p>-7.479.48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. F.DO TRATT. FINE RAPPORTO</text:p>
          </table:table-cell>
          <table:table-cell table:number-columns-repeated="2"/>
          <table:table-cell office:value-type="float" office:value="-6739824.44" calcext:value-type="float">
            <text:p>-6.739.824</text:p>
          </table:table-cell>
          <table:table-cell table:number-columns-repeated="2"/>
          <table:table-cell office:value-type="float" office:value="-7479488.06" calcext:value-type="float">
            <text:p>-7.479.488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D) DEBITI DI FUNZIONAMENTO</text:p>
          </table:table-cell>
          <table:table-cell table:style-name="ce9" office:value-type="string" calcext:value-type="string">
            <text:p>ENTRO 12 MESI</text:p>
          </table:table-cell>
          <table:table-cell table:style-name="ce9" office:value-type="string" calcext:value-type="string">
            <text:p>OLTRE 12 MESI</text:p>
          </table:table-cell>
          <table:table-cell table:style-name="ce8"/>
          <table:table-cell table:style-name="ce9" office:value-type="string" calcext:value-type="string">
            <text:p>ENTRO 12 MESI</text:p>
          </table:table-cell>
          <table:table-cell table:style-name="ce9" office:value-type="string" calcext:value-type="string">
            <text:p>OLTRE 12 MESI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v/fornitori</text:p>
          </table:table-cell>
          <table:table-cell table:style-name="ce10" office:value-type="float" office:value="-3574119" calcext:value-type="float">
            <text:p>-3.574.119</text:p>
          </table:table-cell>
          <table:table-cell/>
          <table:table-cell office:value-type="float" office:value="-3574118.86" calcext:value-type="float">
            <text:p>-3.574.119</text:p>
          </table:table-cell>
          <table:table-cell table:style-name="ce10" office:value-type="float" office:value="-1865247" calcext:value-type="float">
            <text:p>-1.865.247</text:p>
          </table:table-cell>
          <table:table-cell/>
          <table:table-cell office:value-type="float" office:value="-1865247.15" calcext:value-type="float">
            <text:p>-1.865.247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               Debiti v/società  e organismi del sistema camerale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4">
          <table:table-cell office:value-type="string" calcext:value-type="string">
            <text:p>               Debiti v/organismi e istituzioni nazionali e comunitarie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tributari e previdenziali</text:p>
          </table:table-cell>
          <table:table-cell table:style-name="ce10" office:value-type="float" office:value="-654766" calcext:value-type="float">
            <text:p>-654.766</text:p>
          </table:table-cell>
          <table:table-cell table:style-name="ce10"/>
          <table:table-cell office:value-type="float" office:value="-654765.6" calcext:value-type="float">
            <text:p>-654.766</text:p>
          </table:table-cell>
          <table:table-cell table:style-name="ce10" office:value-type="float" office:value="-608568" calcext:value-type="float">
            <text:p>-608.568</text:p>
          </table:table-cell>
          <table:table-cell table:style-name="ce10"/>
          <table:table-cell office:value-type="float" office:value="-608567.99" calcext:value-type="float">
            <text:p>-608.56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v/dipendenti</text:p>
          </table:table-cell>
          <table:table-cell table:style-name="ce10" office:value-type="float" office:value="-787050" calcext:value-type="float">
            <text:p>-787.050</text:p>
          </table:table-cell>
          <table:table-cell table:style-name="ce10" office:value-type="float" office:value="-1243796" calcext:value-type="float">
            <text:p>-1.243.796</text:p>
          </table:table-cell>
          <table:table-cell office:value-type="float" office:value="-2030846.07" calcext:value-type="float">
            <text:p>-2.030.846</text:p>
          </table:table-cell>
          <table:table-cell table:style-name="ce10" office:value-type="float" office:value="-642340" calcext:value-type="float">
            <text:p>-642.340</text:p>
          </table:table-cell>
          <table:table-cell table:style-name="ce10" office:value-type="float" office:value="-927707" calcext:value-type="float">
            <text:p>-927.707</text:p>
          </table:table-cell>
          <table:table-cell office:value-type="float" office:value="-1570047.37" calcext:value-type="float">
            <text:p>-1.570.0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v/Organi Istituzionali</text:p>
          </table:table-cell>
          <table:table-cell table:style-name="ce10" office:value-type="float" office:value="-84653" calcext:value-type="float">
            <text:p>-84.653</text:p>
          </table:table-cell>
          <table:table-cell table:style-name="ce10"/>
          <table:table-cell office:value-type="float" office:value="-84652.94" calcext:value-type="float">
            <text:p>-84.653</text:p>
          </table:table-cell>
          <table:table-cell table:style-name="ce10" office:value-type="float" office:value="-47943" calcext:value-type="float">
            <text:p>-47.943</text:p>
          </table:table-cell>
          <table:table-cell table:style-name="ce10"/>
          <table:table-cell office:value-type="float" office:value="-47942.83" calcext:value-type="float">
            <text:p>-47.9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diversi</text:p>
          </table:table-cell>
          <table:table-cell table:style-name="ce10" office:value-type="float" office:value="-2469461" calcext:value-type="float">
            <text:p>-2.469.461</text:p>
          </table:table-cell>
          <table:table-cell table:style-name="ce10" office:value-type="float" office:value="-8465372" calcext:value-type="float">
            <text:p>-8.465.372</text:p>
          </table:table-cell>
          <table:table-cell office:value-type="float" office:value="-10934833.33" calcext:value-type="float">
            <text:p>-10.934.833</text:p>
          </table:table-cell>
          <table:table-cell table:style-name="ce10" office:value-type="float" office:value="-2247704" calcext:value-type="float">
            <text:p>-2.247.704</text:p>
          </table:table-cell>
          <table:table-cell table:style-name="ce10" office:value-type="float" office:value="-9824262" calcext:value-type="float">
            <text:p>-9.824.262</text:p>
          </table:table-cell>
          <table:table-cell office:value-type="float" office:value="-12071966.19" calcext:value-type="float">
            <text:p>-12.071.96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per servizi cterzi</text:p>
          </table:table-cell>
          <table:table-cell table:style-name="ce10" office:value-type="float" office:value="-2283277" calcext:value-type="float">
            <text:p>-2.283.277</text:p>
          </table:table-cell>
          <table:table-cell table:style-name="ce10" office:value-type="float" office:value="-1697144" calcext:value-type="float">
            <text:p>-1.697.144</text:p>
          </table:table-cell>
          <table:table-cell office:value-type="float" office:value="-3980421.13" calcext:value-type="float">
            <text:p>-3.980.421</text:p>
          </table:table-cell>
          <table:table-cell table:style-name="ce10" office:value-type="float" office:value="-1462634" calcext:value-type="float">
            <text:p>-1.462.634</text:p>
          </table:table-cell>
          <table:table-cell table:style-name="ce10" office:value-type="float" office:value="-1697144" calcext:value-type="float">
            <text:p>-1.697.144</text:p>
          </table:table-cell>
          <table:table-cell office:value-type="float" office:value="-3159777.78" calcext:value-type="float">
            <text:p>-3.159.77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Clienti c/anticipi</text:p>
          </table:table-cell>
          <table:table-cell office:value-type="float" office:value="-64" calcext:value-type="float">
            <text:p>-64</text:p>
          </table:table-cell>
          <table:table-cell/>
          <table:table-cell office:value-type="float" office:value="-64" calcext:value-type="float">
            <text:p>-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Debiti da interventi promozionali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DEBITI DI FUNZIONAMENTO</text:p>
          </table:table-cell>
          <table:table-cell table:style-name="ce10" office:value-type="float" office:value="-9853389" calcext:value-type="float">
            <text:p>-9.853.389</text:p>
          </table:table-cell>
          <table:table-cell table:style-name="ce10" office:value-type="float" office:value="-11406313" calcext:value-type="float">
            <text:p>-11.406.313</text:p>
          </table:table-cell>
          <table:table-cell office:value-type="float" office:value="-21259701.93" calcext:value-type="float">
            <text:p>-21.259.702</text:p>
          </table:table-cell>
          <table:table-cell table:style-name="ce10" table:formula="of:=SUM([.E18:.E27])" office:value-type="float" office:value="-6874436" calcext:value-type="float">
            <text:p>-6.874.436</text:p>
          </table:table-cell>
          <table:table-cell table:style-name="ce10" table:formula="of:=SUM([.F18:.F27])" office:value-type="float" office:value="-12449113" calcext:value-type="float">
            <text:p>-12.449.113</text:p>
          </table:table-cell>
          <table:table-cell office:value-type="float" office:value="-19323549.31" calcext:value-type="float">
            <text:p>-19.323.549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E) FONDI PER RISCHI E ONERI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Fondo Imposte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Altri Fondi</text:p>
          </table:table-cell>
          <table:table-cell table:number-columns-repeated="2"/>
          <table:table-cell office:value-type="float" office:value="-758221.07" calcext:value-type="float">
            <text:p>-758.221</text:p>
          </table:table-cell>
          <table:table-cell table:number-columns-repeated="2"/>
          <table:table-cell office:value-type="float" office:value="-442741.03" calcext:value-type="float">
            <text:p>-442.7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. F.DI PER RISCHI E ONERI</text:p>
          </table:table-cell>
          <table:table-cell table:number-columns-repeated="2"/>
          <table:table-cell office:value-type="float" office:value="-758221.07" calcext:value-type="float">
            <text:p>-758.221</text:p>
          </table:table-cell>
          <table:table-cell table:number-columns-repeated="2"/>
          <table:table-cell office:value-type="float" office:value="-442741.03" calcext:value-type="float">
            <text:p>-442.74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) RATEI E RISCONTI PASSIVI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atei Passivi</text:p>
          </table:table-cell>
          <table:table-cell table:number-columns-repeated="2"/>
          <table:table-cell office:value-type="float" office:value="-4427.59" calcext:value-type="float">
            <text:p>-4.4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Risconti Passivi</text:p>
          </table:table-cell>
          <table:table-cell table:number-columns-repeated="2"/>
          <table:table-cell office:value-type="float" office:value="-3306734.96" calcext:value-type="float">
            <text:p>-3.306.735</text:p>
          </table:table-cell>
          <table:table-cell table:number-columns-repeated="2"/>
          <table:table-cell office:value-type="float" office:value="-3369619.63" calcext:value-type="float">
            <text:p>-3.369.6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RATEI E RISCONTI PASSIVI</text:p>
          </table:table-cell>
          <table:table-cell table:number-columns-repeated="2"/>
          <table:table-cell office:value-type="float" office:value="-3311162.55" calcext:value-type="float">
            <text:p>-3.311.163</text:p>
          </table:table-cell>
          <table:table-cell table:number-columns-repeated="2"/>
          <table:table-cell office:value-type="float" office:value="-3369619.63" calcext:value-type="float">
            <text:p>-3.369.6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PASSIVO</text:p>
          </table:table-cell>
          <table:table-cell table:number-columns-repeated="2"/>
          <table:table-cell office:value-type="float" office:value="-32068909.99" calcext:value-type="float">
            <text:p>-32.068.910</text:p>
          </table:table-cell>
          <table:table-cell table:number-columns-repeated="2"/>
          <table:table-cell office:value-type="float" office:value="-30615398.03" calcext:value-type="float">
            <text:p>-30.615.3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               TOTALE PASSIVO E PATRIM. NETTO</text:p>
          </table:table-cell>
          <table:table-cell table:number-columns-repeated="2"/>
          <table:table-cell office:value-type="float" office:value="-122642146.64" calcext:value-type="float">
            <text:p>-122.642.147</text:p>
          </table:table-cell>
          <table:table-cell table:number-columns-repeated="2"/>
          <table:table-cell table:formula="of:=[.G37]+[.G9]" office:value-type="float" office:value="-121885362.98" calcext:value-type="float">
            <text:p>-121.885.36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) CONTI DI ORDINE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table:style-name="ce5" office:value-type="string" calcext:value-type="string">
            <text:p>          TOTALE GENERALE</text:p>
          </table:table-cell>
          <table:table-cell table:style-name="ce11" table:number-columns-repeated="2"/>
          <table:table-cell table:style-name="ce13" office:value-type="float" office:value="-122642146.64" calcext:value-type="float">
            <text:p>-122.642.147</text:p>
          </table:table-cell>
          <table:table-cell table:style-name="ce11" table:number-columns-repeated="2"/>
          <table:table-cell table:style-name="ce13" table:formula="of:=[.G38]" office:value-type="float" office:value="-121885362.98" calcext:value-type="float">
            <text:p>-121.885.363</text:p>
          </table:table-cell>
          <table:table-cell table:number-columns-repeated="16377"/>
        </table:table-row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3cm" fo:margin-left="0.279cm" fo:margin-right="0.2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5-04-23T06:49:48</meta:print-date>
    <meta:creation-date>2025-04-23T06:09:21</meta:creation-date>
    <dc:date>2025-04-23T06:50:28</dc:date>
    <meta:generator>LibreOffice/24.8.4.2$Windows_X86_64 LibreOffice_project/bb3cfa12c7b1bf994ecc5649a80400d06cd71002</meta:generator>
    <meta:document-statistic meta:table-count="1" meta:cell-count="115" meta:object-count="0"/>
    <meta:user-defined meta:name="AppVersion">12.0000</meta:user-defined>
  </office:meta>
</office:document-meta>
</file>