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icrosoft Sans Serif" svg:font-family="'Microsoft Sans Serif'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88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Conto_20_Economico_20_-_20_All._20_C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2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16" style:family="table-cell" style:parent-style-name="Default" style:data-style-name="N12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17" style:family="table-cell" style:parent-style-name="Default" style:data-style-name="N12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18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2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22" style:family="table-cell" style:parent-style-name="Default" style:data-style-name="N12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23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24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o Economico - All. C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LL. C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CONTO ECONOMICO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(previsto dall'articolo 21, comma 1)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1" table:number-rows-spanned="2">
            <text:p>VOCI DI ONERE/PROVENTO</text:p>
          </table:table-cell>
          <table:table-cell table:style-name="ce13" office:value-type="string" calcext:value-type="string" table:number-columns-spanned="1" table:number-rows-spanned="2">
            <text:p>VALORI ANNO 2018</text:p>
          </table:table-cell>
          <table:table-cell table:style-name="ce19" office:value-type="string" calcext:value-type="string" table:number-columns-spanned="1" table:number-rows-spanned="2">
            <text:p>VALORI ANNO 2019</text:p>
          </table:table-cell>
          <table:table-cell table:style-name="ce24" office:value-type="string" calcext:value-type="string" table:number-columns-spanned="1" table:number-rows-spanned="2">
            <text:p>DIFFERENZE</text:p>
          </table:table-cell>
          <table:table-cell table:number-columns-repeated="60"/>
        </table:table-row>
        <table:table-row table:style-name="ro1">
          <table:covered-table-cell table:style-name="ce3"/>
          <table:covered-table-cell table:style-name="ce13"/>
          <table:covered-table-cell table:style-name="ce19"/>
          <table:covered-table-cell table:style-name="ce25"/>
          <table:table-cell table:number-columns-repeated="60"/>
        </table:table-row>
        <table:table-row table:style-name="ro1">
          <table:table-cell table:style-name="ce4" office:value-type="string" calcext:value-type="string">
            <text:p>GESTIONE CORRENTE</text:p>
          </table:table-cell>
          <table:table-cell table:style-name="ce14"/>
          <table:table-cell table:style-name="ce20" table:number-columns-repeated="2"/>
          <table:table-cell table:number-columns-repeated="60"/>
        </table:table-row>
        <table:table-row table:style-name="ro1">
          <table:table-cell table:style-name="ce5" office:value-type="string" calcext:value-type="string">
            <text:p>A) Proventi correnti</text:p>
          </table:table-cell>
          <table:table-cell table:style-name="ce14"/>
          <table:table-cell table:style-name="ce20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 Diritto Annuale</text:p>
          </table:table-cell>
          <table:table-cell table:style-name="ce15" office:value-type="float" office:value="13190282" calcext:value-type="float">
            <text:p>13.190.282</text:p>
          </table:table-cell>
          <table:table-cell table:style-name="ce21" office:value-type="float" office:value="13347128" calcext:value-type="float">
            <text:p>13.347.128</text:p>
          </table:table-cell>
          <table:table-cell table:style-name="ce21" office:value-type="float" office:value="156846" calcext:value-type="float">
            <text:p>156.846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 Diritti di Segreteria</text:p>
          </table:table-cell>
          <table:table-cell table:style-name="ce15" office:value-type="float" office:value="4799847" calcext:value-type="float">
            <text:p>4.799.847</text:p>
          </table:table-cell>
          <table:table-cell table:style-name="ce21" office:value-type="float" office:value="4859560" calcext:value-type="float">
            <text:p>4.859.560</text:p>
          </table:table-cell>
          <table:table-cell table:style-name="ce21" office:value-type="float" office:value="59712" calcext:value-type="float">
            <text:p>59.712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 Contributi trasferimenti e altre entrate</text:p>
          </table:table-cell>
          <table:table-cell table:style-name="ce15" office:value-type="float" office:value="1790238" calcext:value-type="float">
            <text:p>1.790.238</text:p>
          </table:table-cell>
          <table:table-cell table:style-name="ce21" office:value-type="float" office:value="1120096" calcext:value-type="float">
            <text:p>1.120.096</text:p>
          </table:table-cell>
          <table:table-cell table:style-name="ce21" office:value-type="float" office:value="-670142" calcext:value-type="float">
            <text:p>(670.142)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4 Proventi da gestione di beni e servizi</text:p>
          </table:table-cell>
          <table:table-cell table:style-name="ce15" office:value-type="float" office:value="160359" calcext:value-type="float">
            <text:p>160.359</text:p>
          </table:table-cell>
          <table:table-cell table:style-name="ce21" office:value-type="float" office:value="124557" calcext:value-type="float">
            <text:p>124.557</text:p>
          </table:table-cell>
          <table:table-cell table:style-name="ce21" office:value-type="float" office:value="-35802" calcext:value-type="float">
            <text:p>(35.802)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 Variazione delle rimanenze</text:p>
          </table:table-cell>
          <table:table-cell table:style-name="ce15" office:value-type="float" office:value="118626" calcext:value-type="float">
            <text:p>118.626</text:p>
          </table:table-cell>
          <table:table-cell table:style-name="ce21" office:value-type="float" office:value="-72252" calcext:value-type="float">
            <text:p>(72.252)</text:p>
          </table:table-cell>
          <table:table-cell table:style-name="ce21" office:value-type="float" office:value="-190879" calcext:value-type="float">
            <text:p>(190.879)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Totale proventi correnti A</text:p>
          </table:table-cell>
          <table:table-cell table:style-name="ce16" office:value-type="float" office:value="20059353" calcext:value-type="float">
            <text:p>20.059.353</text:p>
          </table:table-cell>
          <table:table-cell table:style-name="ce16" office:value-type="float" office:value="19379089" calcext:value-type="float">
            <text:p>19.379.089</text:p>
          </table:table-cell>
          <table:table-cell table:style-name="ce16" office:value-type="float" office:value="-680264" calcext:value-type="float">
            <text:p>-680.264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B) Oneri Correnti</text:p>
          </table:table-cell>
          <table:table-cell table:style-name="ce14"/>
          <table:table-cell table:style-name="ce20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6 Personale</text:p>
          </table:table-cell>
          <table:table-cell table:style-name="ce15" office:value-type="float" office:value="-6193041" calcext:value-type="float">
            <text:p>(6.193.041)</text:p>
          </table:table-cell>
          <table:table-cell table:style-name="ce21" office:value-type="float" office:value="-5739943" calcext:value-type="float">
            <text:p>(5.739.943)</text:p>
          </table:table-cell>
          <table:table-cell table:style-name="ce21" office:value-type="float" office:value="453099" calcext:value-type="float">
            <text:p>453.099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a competenze al personale</text:p>
          </table:table-cell>
          <table:table-cell table:style-name="ce15" office:value-type="float" office:value="-4511939" calcext:value-type="float">
            <text:p>(4.511.939)</text:p>
          </table:table-cell>
          <table:table-cell table:style-name="ce21" office:value-type="float" office:value="-4234820" calcext:value-type="float">
            <text:p>(4.234.820)</text:p>
          </table:table-cell>
          <table:table-cell table:style-name="ce21" office:value-type="float" office:value="277120" calcext:value-type="float">
            <text:p>277.120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b oneri sociali</text:p>
          </table:table-cell>
          <table:table-cell table:style-name="ce15" office:value-type="float" office:value="-1086567" calcext:value-type="float">
            <text:p>(1.086.567)</text:p>
          </table:table-cell>
          <table:table-cell table:style-name="ce21" office:value-type="float" office:value="-1009102" calcext:value-type="float">
            <text:p>(1.009.102)</text:p>
          </table:table-cell>
          <table:table-cell table:style-name="ce21" office:value-type="float" office:value="77465" calcext:value-type="float">
            <text:p>77.465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c accantonamenti al T.F.R.</text:p>
          </table:table-cell>
          <table:table-cell table:style-name="ce15" office:value-type="float" office:value="-557588" calcext:value-type="float">
            <text:p>(557.588)</text:p>
          </table:table-cell>
          <table:table-cell table:style-name="ce21" office:value-type="float" office:value="-451772" calcext:value-type="float">
            <text:p>(451.772)</text:p>
          </table:table-cell>
          <table:table-cell table:style-name="ce21" office:value-type="float" office:value="105817" calcext:value-type="float">
            <text:p>105.817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d altri costi</text:p>
          </table:table-cell>
          <table:table-cell table:style-name="ce15" office:value-type="float" office:value="-36946" calcext:value-type="float">
            <text:p>(36.946)</text:p>
          </table:table-cell>
          <table:table-cell table:style-name="ce21" office:value-type="float" office:value="-44249" calcext:value-type="float">
            <text:p>(44.249)</text:p>
          </table:table-cell>
          <table:table-cell table:style-name="ce21" office:value-type="float" office:value="-7303" calcext:value-type="float">
            <text:p>(7.303)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7 Funzionamento</text:p>
          </table:table-cell>
          <table:table-cell table:style-name="ce15" office:value-type="float" office:value="-6267963" calcext:value-type="float">
            <text:p>(6.267.963)</text:p>
          </table:table-cell>
          <table:table-cell table:style-name="ce21" office:value-type="float" office:value="-6285814" calcext:value-type="float">
            <text:p>(6.285.814)</text:p>
          </table:table-cell>
          <table:table-cell table:style-name="ce21" office:value-type="float" office:value="-17850" calcext:value-type="float">
            <text:p>(17.850)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a Prestazioni servizi</text:p>
          </table:table-cell>
          <table:table-cell table:style-name="ce15" office:value-type="float" office:value="-2844613" calcext:value-type="float">
            <text:p>(2.844.613)</text:p>
          </table:table-cell>
          <table:table-cell table:style-name="ce21" office:value-type="float" office:value="-2801956" calcext:value-type="float">
            <text:p>(2.801.956)</text:p>
          </table:table-cell>
          <table:table-cell table:style-name="ce21" office:value-type="float" office:value="42657" calcext:value-type="float">
            <text:p>42.657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b godimento di beni di terzi</text:p>
          </table:table-cell>
          <table:table-cell table:style-name="ce15" office:value-type="float" office:value="-434205" calcext:value-type="float">
            <text:p>(434.205)</text:p>
          </table:table-cell>
          <table:table-cell table:style-name="ce21" office:value-type="float" office:value="-490918" calcext:value-type="float">
            <text:p>(490.918)</text:p>
          </table:table-cell>
          <table:table-cell table:style-name="ce21" office:value-type="float" office:value="-56712" calcext:value-type="float">
            <text:p>(56.712)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c Oneri diversi di gestione</text:p>
          </table:table-cell>
          <table:table-cell table:style-name="ce15" office:value-type="float" office:value="-1981933" calcext:value-type="float">
            <text:p>(1.981.933)</text:p>
          </table:table-cell>
          <table:table-cell table:style-name="ce21" office:value-type="float" office:value="-1937519" calcext:value-type="float">
            <text:p>(1.937.519)</text:p>
          </table:table-cell>
          <table:table-cell table:style-name="ce21" office:value-type="float" office:value="44414" calcext:value-type="float">
            <text:p>44.414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d Quote associative</text:p>
          </table:table-cell>
          <table:table-cell table:style-name="ce15" office:value-type="float" office:value="-953911" calcext:value-type="float">
            <text:p>(953.911)</text:p>
          </table:table-cell>
          <table:table-cell table:style-name="ce21" office:value-type="float" office:value="-993929" calcext:value-type="float">
            <text:p>(993.929)</text:p>
          </table:table-cell>
          <table:table-cell table:style-name="ce21" office:value-type="float" office:value="-40018" calcext:value-type="float">
            <text:p>(40.018)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e Organi istituzionali</text:p>
          </table:table-cell>
          <table:table-cell table:style-name="ce15" office:value-type="float" office:value="-53301" calcext:value-type="float">
            <text:p>(53.301)</text:p>
          </table:table-cell>
          <table:table-cell table:style-name="ce21" office:value-type="float" office:value="-61491" calcext:value-type="float">
            <text:p>(61.491)</text:p>
          </table:table-cell>
          <table:table-cell table:style-name="ce21" office:value-type="float" office:value="-8190" calcext:value-type="float">
            <text:p>(8.190)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 Interventi economici</text:p>
          </table:table-cell>
          <table:table-cell table:style-name="ce15" office:value-type="float" office:value="-6616786" calcext:value-type="float">
            <text:p>(6.616.786)</text:p>
          </table:table-cell>
          <table:table-cell table:style-name="ce21" office:value-type="float" office:value="-7288401" calcext:value-type="float">
            <text:p>(7.288.401)</text:p>
          </table:table-cell>
          <table:table-cell table:style-name="ce21" office:value-type="float" office:value="-671615" calcext:value-type="float">
            <text:p>(671.615)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 Ammortamenti e accantonamenti</text:p>
          </table:table-cell>
          <table:table-cell table:style-name="ce15" office:value-type="float" office:value="-9181209" calcext:value-type="float">
            <text:p>(9.181.209)</text:p>
          </table:table-cell>
          <table:table-cell table:style-name="ce21" office:value-type="float" office:value="-4669623" calcext:value-type="float">
            <text:p>(4.669.623)</text:p>
          </table:table-cell>
          <table:table-cell table:style-name="ce21" office:value-type="float" office:value="4511587" calcext:value-type="float">
            <text:p>4.511.587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a Immob. immateriali</text:p>
          </table:table-cell>
          <table:table-cell table:style-name="ce15" office:value-type="float" office:value="-13030" calcext:value-type="float">
            <text:p>(13.030)</text:p>
          </table:table-cell>
          <table:table-cell table:style-name="ce21" office:value-type="float" office:value="-14701" calcext:value-type="float">
            <text:p>(14.701)</text:p>
          </table:table-cell>
          <table:table-cell table:style-name="ce21" office:value-type="float" office:value="-1671" calcext:value-type="float">
            <text:p>(1.671)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b Immob. materiali</text:p>
          </table:table-cell>
          <table:table-cell table:style-name="ce15" office:value-type="float" office:value="-720377" calcext:value-type="float">
            <text:p>(720.377)</text:p>
          </table:table-cell>
          <table:table-cell table:style-name="ce21" office:value-type="float" office:value="-756297" calcext:value-type="float">
            <text:p>(756.297)</text:p>
          </table:table-cell>
          <table:table-cell table:style-name="ce21" office:value-type="float" office:value="-35920" calcext:value-type="float">
            <text:p>(35.920)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c svalutazione crediti</text:p>
          </table:table-cell>
          <table:table-cell table:style-name="ce15" office:value-type="float" office:value="-3190180" calcext:value-type="float">
            <text:p>(3.190.180)</text:p>
          </table:table-cell>
          <table:table-cell table:style-name="ce21" office:value-type="float" office:value="-3898625" calcext:value-type="float">
            <text:p>(3.898.625)</text:p>
          </table:table-cell>
          <table:table-cell table:style-name="ce21" office:value-type="float" office:value="-708445" calcext:value-type="float">
            <text:p>(708.445)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d fondi rischi e oneri</text:p>
          </table:table-cell>
          <table:table-cell table:style-name="ce15" office:value-type="float" office:value="-5257623" calcext:value-type="float">
            <text:p>(5.257.623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257623" calcext:value-type="float">
            <text:p>5.257.623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Totale Oneri Correnti B</text:p>
          </table:table-cell>
          <table:table-cell table:style-name="ce17" office:value-type="float" office:value="-28259000" calcext:value-type="float">
            <text:p>(28.259.000)</text:p>
          </table:table-cell>
          <table:table-cell table:style-name="ce22" office:value-type="float" office:value="-23983780" calcext:value-type="float">
            <text:p>(23.983.780)</text:p>
          </table:table-cell>
          <table:table-cell table:style-name="ce22" office:value-type="float" office:value="4275220" calcext:value-type="float">
            <text:p>4.275.220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Risultato della gestione corrente A-B</text:p>
          </table:table-cell>
          <table:table-cell table:style-name="ce17" office:value-type="float" office:value="-8199647" calcext:value-type="float">
            <text:p>(8.199.647)</text:p>
          </table:table-cell>
          <table:table-cell table:style-name="ce22" office:value-type="float" office:value="-4604691" calcext:value-type="float">
            <text:p>(4.604.691)</text:p>
          </table:table-cell>
          <table:table-cell table:style-name="ce22" office:value-type="float" office:value="3594956" calcext:value-type="float">
            <text:p>3.594.956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C) GESTIONE FINANZIARIA</text:p>
          </table:table-cell>
          <table:table-cell table:style-name="ce14"/>
          <table:table-cell table:style-name="ce20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 Proventi finanziari</text:p>
          </table:table-cell>
          <table:table-cell table:style-name="ce15" office:value-type="float" office:value="145117" calcext:value-type="float">
            <text:p>145.117</text:p>
          </table:table-cell>
          <table:table-cell table:style-name="ce15" office:value-type="float" office:value="136926" calcext:value-type="float">
            <text:p>136.926</text:p>
          </table:table-cell>
          <table:table-cell table:style-name="ce15" office:value-type="float" office:value="-8191" calcext:value-type="float">
            <text:p>(8.191)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1 Oneri finanziari</text:p>
          </table:table-cell>
          <table:table-cell table:style-name="ce15" office:value-type="float" office:value="-292" calcext:value-type="float">
            <text:p>(292)</text:p>
          </table:table-cell>
          <table:table-cell table:style-name="ce15" office:value-type="float" office:value="-110" calcext:value-type="float">
            <text:p>(110)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Risultato della gestione finanziaria</text:p>
          </table:table-cell>
          <table:table-cell table:style-name="ce17" office:value-type="float" office:value="144825" calcext:value-type="float">
            <text:p>144.825</text:p>
          </table:table-cell>
          <table:table-cell table:style-name="ce17" office:value-type="float" office:value="136817" calcext:value-type="float">
            <text:p>136.817</text:p>
          </table:table-cell>
          <table:table-cell table:style-name="ce17" office:value-type="float" office:value="-8008" calcext:value-type="float">
            <text:p>(8.008)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D) GESTIONE STRAORDINARIA</text:p>
          </table:table-cell>
          <table:table-cell table:style-name="ce14"/>
          <table:table-cell table:style-name="ce20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2 Proventi straordinari</text:p>
          </table:table-cell>
          <table:table-cell table:style-name="ce15" office:value-type="float" office:value="55676841" calcext:value-type="float">
            <text:p>55.676.841</text:p>
          </table:table-cell>
          <table:table-cell table:style-name="ce21" office:value-type="float" office:value="921697" calcext:value-type="float">
            <text:p>921.697</text:p>
          </table:table-cell>
          <table:table-cell table:style-name="ce21" office:value-type="float" office:value="-54755144" calcext:value-type="float">
            <text:p>(54.755.144)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3 Oneri straordinari</text:p>
          </table:table-cell>
          <table:table-cell table:style-name="ce15" office:value-type="float" office:value="-785617" calcext:value-type="float">
            <text:p>(785.617)</text:p>
          </table:table-cell>
          <table:table-cell table:style-name="ce21" office:value-type="float" office:value="-159280" calcext:value-type="float">
            <text:p>(159.280)</text:p>
          </table:table-cell>
          <table:table-cell table:style-name="ce21" office:value-type="float" office:value="626336" calcext:value-type="float">
            <text:p>626.336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Risultato della gestione straordinaria</text:p>
          </table:table-cell>
          <table:table-cell table:style-name="ce17" office:value-type="float" office:value="54891224" calcext:value-type="float">
            <text:p>54.891.224</text:p>
          </table:table-cell>
          <table:table-cell table:style-name="ce17" office:value-type="float" office:value="762416" calcext:value-type="float">
            <text:p>762.416</text:p>
          </table:table-cell>
          <table:table-cell table:style-name="ce17" office:value-type="float" office:value="-54128808" calcext:value-type="float">
            <text:p>(54.128.808)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E) Rettifiche di valore attività finanziaria</text:p>
          </table:table-cell>
          <table:table-cell table:style-name="ce14"/>
          <table:table-cell table:style-name="ce20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4 Rivalutazioni attivo patrimoniale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 Svalutazioni attivo patrimoniale</text:p>
          </table:table-cell>
          <table:table-cell table:style-name="ce15" office:value-type="float" office:value="-593864" calcext:value-type="float">
            <text:p>(593.864)</text:p>
          </table:table-cell>
          <table:table-cell table:style-name="ce15" office:value-type="float" office:value="-3271" calcext:value-type="float">
            <text:p>(3.271)</text:p>
          </table:table-cell>
          <table:table-cell table:style-name="ce15" office:value-type="float" office:value="590593" calcext:value-type="float">
            <text:p>590.593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Differenza rettifiche attività <text:s/>finanziaria</text:p>
          </table:table-cell>
          <table:table-cell table:style-name="ce17" office:value-type="float" office:value="-593864" calcext:value-type="float">
            <text:p>(593.864)</text:p>
          </table:table-cell>
          <table:table-cell table:style-name="ce17" office:value-type="float" office:value="-3271" calcext:value-type="float">
            <text:p>(3.271)</text:p>
          </table:table-cell>
          <table:table-cell table:style-name="ce17" office:value-type="float" office:value="590593" calcext:value-type="float">
            <text:p>590.593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DisavanzoAvanzo economico esercizio A-B -C -D</text:p>
          </table:table-cell>
          <table:table-cell table:style-name="ce18" office:value-type="float" office:value="46242537" calcext:value-type="float">
            <text:p>46.242.537</text:p>
          </table:table-cell>
          <table:table-cell table:style-name="ce23" office:value-type="float" office:value="-3708729" calcext:value-type="float">
            <text:p>(3.708.729)</text:p>
          </table:table-cell>
          <table:table-cell table:style-name="ce23" office:value-type="float" office:value="-49951267" calcext:value-type="float">
            <text:p>(49.951.267)</text:p>
          </table:table-cell>
          <table:table-cell table:number-columns-repeated="60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icrosoft Sans Serif" svg:font-family="'Microsoft Sans Serif'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584cm" fo:margin-right="0.53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20_-_20_All._20_C1" style:display-name="PageStyle_Conto Economico - All. C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9T08:47:08</meta:creation-date>
    <dc:date>2020-05-19T09:33:32</dc:date>
    <meta:generator>LibreOffice/6.4.3.2$Windows_X86_64 LibreOffice_project/747b5d0ebf89f41c860ec2a39efd7cb15b54f2d8</meta:generator>
    <meta:document-statistic meta:table-count="1" meta:cell-count="1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