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family-generic="swiss"/>
    <style:font-face style:name="Calibri" svg:font-family="Calibri" style:font-family-generic="swiss"/>
    <style:font-face style:name="Calibri1" svg:font-family="Calibri" style:font-family-generic="roman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NSimSun2" svg:font-family="N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411cm" fo:margin-left="0.086cm" fo:margin-top="0cm" fo:margin-bottom="0cm" table:align="left" style:writing-mode="lr-tb"/>
    </style:style>
    <style:style style:name="Tabella1.A" style:family="table-column">
      <style:table-column-properties style:column-width="1.603cm"/>
    </style:style>
    <style:style style:name="Tabella1.B" style:family="table-column">
      <style:table-column-properties style:column-width="7.392cm"/>
    </style:style>
    <style:style style:name="Tabella1.C" style:family="table-column">
      <style:table-column-properties style:column-width="1.505cm"/>
    </style:style>
    <style:style style:name="Tabella1.D" style:family="table-column">
      <style:table-column-properties style:column-width="1.605cm"/>
    </style:style>
    <style:style style:name="Tabella1.E" style:family="table-column">
      <style:table-column-properties style:column-width="4.597cm"/>
    </style:style>
    <style:style style:name="Tabella1.F" style:family="table-column">
      <style:table-column-properties style:column-width="1.709cm"/>
    </style:style>
    <style:style style:name="Tabella1.1" style:family="table-row">
      <style:table-row-properties style:min-row-height="1.482cm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la1.2" style:family="table-row">
      <style:table-row-properties style:min-row-height="0.45cm" fo:keep-together="auto"/>
    </style:style>
    <style:style style:name="Tabel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529cm" fo:keep-together="auto"/>
    </style:style>
    <style:style style:name="Tabella1.A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47" style:family="table-row">
      <style:table-row-properties style:min-row-height="0.661cm" fo:keep-together="auto"/>
    </style:style>
    <style:style style:name="Tabella1.48" style:family="table-row">
      <style:table-row-properties style:min-row-height="0.609cm" fo:keep-together="auto"/>
    </style:style>
    <style:style style:name="Tabella1.A48" style:family="table-cell">
      <style:table-cell-properties style:vertical-align="bottom" fo:padding-left="0.053cm" fo:padding-right="0.053cm" fo:padding-top="0cm" fo:padding-bottom="0cm" fo:border="none"/>
    </style:style>
    <style:style style:name="Tabella1.B48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Footer">
      <style:text-properties fo:font-size="7pt" officeooo:rsid="0018e5f8" officeooo:paragraph-rsid="0018e5f8" style:font-size-asian="7pt" style:font-size-complex="7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</style:style>
    <style:style style:name="P4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</style:style>
    <style:style style:name="P5" style:family="paragraph" style:parent-style-name="Standard">
      <style:paragraph-properties fo:margin-left="0.194cm" fo:margin-right="0cm" fo:margin-top="0cm" fo:margin-bottom="0cm" style:contextual-spacing="false" fo:line-height="100%" fo:text-indent="0cm" style:auto-text-indent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1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left="0.714cm" fo:margin-right="0cm" fo:margin-top="0cm" fo:margin-bottom="0cm" style:contextual-spacing="false" fo:line-height="100%" fo:text-indent="0cm" style:auto-text-indent="false" style:text-autospace="none"/>
      <style:text-properties style:font-name="Times New Roman1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 style:text-autospace="none"/>
      <style:text-properties style:font-name="Times New Roman1" fo:font-size="9pt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1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1" fo:font-size="8pt" fo:font-style="italic" style:font-size-asian="8pt" style:font-style-asian="italic" style:font-name-complex="Times New Roman1" style:font-size-complex="8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1" fo:font-size="8pt" style:font-size-asian="8pt" style:font-name-complex="Times New Roman1" style:font-size-complex="8pt"/>
    </style:style>
    <style:style style:name="P16" style:family="paragraph" style:parent-style-name="Standard">
      <style:paragraph-properties fo:margin-top="0.402cm" fo:margin-bottom="0.402cm" style:contextual-spacing="false" fo:line-height="0.3cm" style:text-autospace="none"/>
      <style:text-properties style:font-name="Times New Roman1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1" fo:font-size="6pt" style:font-size-asian="6pt" style:font-name-complex="Times New Roman1" style:font-size-complex="6pt"/>
    </style:style>
    <style:style style:name="P2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6pt" style:font-size-asian="6pt" style:font-name-complex="Times New Roman1" style:font-size-complex="6pt"/>
    </style:style>
    <style:style style:name="P21" style:family="paragraph" style:parent-style-name="Standard">
      <style:paragraph-properties fo:margin-top="0cm" fo:margin-bottom="0.353cm" style:contextual-spacing="false"/>
      <style:text-properties style:font-name="Times New Roman1" fo:font-size="6pt" style:font-size-asian="6pt" style:font-name-complex="Times New Roman1" style:font-size-complex="6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</style:style>
    <style:style style:name="P23" style:family="paragraph" style:parent-style-name="Standard">
      <style:paragraph-properties fo:margin-top="0cm" fo:margin-bottom="0cm" style:contextual-spacing="false" fo:line-height="0.3cm" style:text-autospace="none"/>
    </style:style>
    <style:style style:name="P24" style:family="paragraph" style:parent-style-name="Standard">
      <style:paragraph-properties fo:margin-top="0.402cm" fo:margin-bottom="0.402cm" style:contextual-spacing="false" fo:line-height="0.3cm" style:text-autospace="none"/>
    </style:style>
    <style:style style:name="P25" style:family="paragraph" style:parent-style-name="Standard">
      <style:paragraph-properties fo:text-align="center" style:justify-single-word="false">
        <style:tab-stops/>
      </style:paragraph-properties>
    </style:style>
    <style:style style:name="P26" style:family="paragraph" style:parent-style-name="Standard">
      <style:paragraph-properties fo:text-align="start" style:justify-single-word="false">
        <style:tab-stops/>
      </style:paragraph-properties>
    </style:style>
    <style:style style:name="P27" style:family="paragraph" style:parent-style-name="Standard">
      <style:paragraph-properties fo:text-align="end" style:justify-single-word="false">
        <style:tab-stops/>
      </style:paragraph-properties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officeooo:rsid="0017c030" officeooo:paragraph-rsid="0017c030"/>
    </style:style>
    <style:style style:name="P29" style:family="paragraph" style:parent-style-name="Standard" style:list-style-name="WW8Num1">
      <style:paragraph-properties fo:margin-top="0cm" fo:margin-bottom="0cm" style:contextual-spacing="false" fo:line-height="100%" style:text-autospace="none"/>
    </style:style>
    <style:style style:name="P30" style:family="paragraph">
      <style:paragraph-properties fo:margin-top="0cm" fo:margin-bottom="0cm" fo:line-height="100%" fo:text-align="center" style:punctuation-wrap="simple" style:writing-mode="lr-tb"/>
    </style:style>
    <style:style style:name="P31" style:family="paragraph">
      <style:paragraph-properties fo:margin-top="0cm" fo:margin-bottom="0cm" fo:line-height="100%" style:punctuation-wrap="simple" style:writing-mode="lr-tb"/>
    </style:style>
    <style:style style:name="P32" style:family="paragraph">
      <style:paragraph-properties fo:margin-top="0.101cm" fo:margin-bottom="0.101cm" fo:line-height="100%" style:punctuation-wrap="simple" style:writing-mode="lr-tb"/>
    </style:style>
    <style:style style:name="P33" style:family="paragraph">
      <loext:graphic-properties draw:fill="none" draw:fill-color="#ffffff"/>
      <style:paragraph-properties fo:margin-top="0cm" fo:margin-bottom="0cm" fo:line-height="100%" fo:text-align="center" style:punctuation-wrap="simple" style:writing-mode="lr-tb"/>
    </style:style>
    <style:style style:name="T1" style:family="text">
      <style:text-properties style:font-name="Times New Roman1" fo:font-size="6pt" style:font-size-asian="6pt" style:font-name-complex="Times New Roman1" style:font-size-complex="6pt"/>
    </style:style>
    <style:style style:name="T2" style:family="text">
      <style:text-properties style:font-name="Times New Roman1" fo:font-size="8pt" style:font-size-asian="8pt" style:font-name-complex="Times New Roman1" style:font-size-complex="8pt"/>
    </style:style>
    <style:style style:name="T3" style:family="text">
      <style:text-properties style:font-name="Times New Roman1" fo:font-size="8pt" style:font-size-asian="8pt" style:font-name-complex="Times New Roman1" style:font-size-complex="6pt"/>
    </style:style>
    <style:style style:name="T4" style:family="text">
      <style:text-properties style:font-name="Times New Roman1" fo:font-size="8pt" fo:background-color="#ffff00" loext:char-shading-value="0" style:font-size-asian="8pt" style:font-name-complex="Times New Roman1" style:font-size-complex="8pt"/>
    </style:style>
    <style:style style:name="T5" style:family="text">
      <style:text-properties style:font-name="Times New Roman1" fo:font-size="8pt" fo:background-color="#ffff00" loext:char-shading-value="0" style:font-size-asian="8pt" style:font-name-complex="Times New Roman1" style:font-size-complex="8pt" style:font-weight-complex="bold"/>
    </style:style>
    <style:style style:name="T6" style:family="text">
      <style:text-properties style:font-name="Times New Roman1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7" style:family="text">
      <style:text-properties style:font-name="Times New Roman1" fo:font-size="8pt" fo:font-style="italic" style:font-size-asian="8pt" style:font-style-asian="italic" style:font-name-complex="Times New Roman1" style:font-size-complex="8pt" style:font-style-complex="italic"/>
    </style:style>
    <style:style style:name="T8" style:family="text"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T9" style:family="text">
      <style:text-properties style:font-name="Times New Roman1" fo:font-size="8pt" fo:font-weight="bold" fo:background-color="#ffff00" loext:char-shading-value="0" style:font-size-asian="8pt" style:font-weight-asian="bold" style:font-name-complex="Times New Roman1" style:font-size-complex="8pt"/>
    </style:style>
    <style:style style:name="T10" style:family="text">
      <style:text-properties style:font-name="Times New Roman1" fo:font-size="8pt" fo:background-color="transparent" loext:char-shading-value="0" style:font-size-asian="8pt" style:font-name-complex="Times New Roman1" style:font-size-complex="8pt"/>
    </style:style>
    <style:style style:name="T11" style:family="text">
      <style:text-properties style:font-name="Times New Roman1" fo:font-size="8pt" fo:font-weight="normal" fo:background-color="#ffff00" loext:char-shading-value="0" style:font-size-asian="8pt" style:font-weight-asian="normal" style:font-name-complex="Times New Roman1" style:font-size-complex="8pt" style:font-weight-complex="normal"/>
    </style:style>
    <style:style style:name="T12" style:family="text">
      <style:text-properties style:font-name="Times New Roman1" fo:font-size="8pt" fo:font-style="normal" fo:font-weight="normal" style:font-size-asian="8pt" style:font-style-asian="normal" style:font-weight-asian="normal" style:font-name-complex="Times New Roman1" style:font-size-complex="8pt"/>
    </style:style>
    <style:style style:name="T13" style:family="text"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T14" style:family="text"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15" style:family="text">
      <style:text-properties style:font-name="Times New Roman1" fo:font-size="9pt" fo:font-style="italic" style:font-size-asian="9pt" style:font-style-asian="italic" style:font-name-complex="Times New Roman1" style:font-size-complex="9pt"/>
    </style:style>
    <style:style style:name="T16" style:family="text">
      <style:text-properties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17" style:family="text">
      <style:text-properties style:font-name="Times New Roman1" fo:font-size="9pt" style:font-size-asian="9pt" style:font-name-complex="Times New Roman1" style:font-size-complex="9pt"/>
    </style:style>
    <style:style style:name="T18" style:family="text">
      <style:text-properties style:font-name="Times New Roman1" fo:font-size="9pt" style:font-size-asian="9pt" style:font-name-complex="Times New Roman1" style:font-size-complex="9pt" style:font-weight-complex="bold"/>
    </style:style>
    <style:style style:name="T19" style:family="text">
      <style:text-properties style:font-name="Times New Roman1" fo:font-size="9pt" fo:background-color="#ffff00" loext:char-shading-value="0" style:font-size-asian="9pt" style:font-name-complex="Times New Roman1" style:font-size-complex="9pt"/>
    </style:style>
    <style:style style:name="T20" style:family="text">
      <style:text-properties style:font-name="Times New Roman1" fo:font-size="9pt" fo:background-color="#ffff00" loext:char-shading-value="0" style:font-size-asian="9pt" style:font-name-complex="Times New Roman1" style:font-size-complex="9pt" style:font-weight-complex="bold"/>
    </style:style>
    <style:style style:name="T21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22" style:family="text">
      <style:text-properties style:font-name="Times New Roman1" fo:font-size="6.5pt" fo:background-color="transparent" loext:char-shading-value="0" style:font-size-asian="6.5pt" style:font-name-complex="Times New Roman1" style:font-size-complex="6.5pt"/>
    </style:style>
    <style:style style:name="T23" style:family="text">
      <style:text-properties style:font-name="Times New Roman1" fo:font-size="6.5pt" style:font-size-asian="6.5pt" style:font-name-complex="Times New Roman1" style:font-size-complex="6.5pt"/>
    </style:style>
    <style:style style:name="T24" style:family="text">
      <style:text-properties style:font-name="Times New Roman1" fo:font-size="6.5pt" style:font-size-asian="6.5pt" style:font-name-complex="Times New Roman1" style:font-size-complex="6pt"/>
    </style:style>
    <style:style style:name="T25" style:family="text">
      <style:text-properties style:font-name="Times New Roman1" fo:font-size="6.5pt" fo:background-color="#ffff00" loext:char-shading-value="0" style:font-size-asian="6.5pt" style:font-name-complex="Times New Roman1" style:font-size-complex="6.5pt"/>
    </style:style>
    <style:style style:name="T26" style:family="text">
      <style:text-properties style:font-name="Times New Roman1" fo:font-size="12pt" style:font-size-asian="12pt" style:font-name-complex="Times New Roman1" style:font-size-complex="6pt"/>
    </style:style>
    <style:style style:name="T27" style:family="text">
      <style:text-properties style:use-window-font-color="true" loext:opacity="0%" style:font-name="Times New Roman1" fo:font-size="9pt" fo:language="it" fo:country="IT" style:font-name-asian="MS Mincho" style:font-size-asian="9pt" style:language-asian="ja" style:country-asian="JP" style:font-name-complex="Times New Roman1" style:font-size-complex="9pt" style:language-complex="ar" style:country-complex="SA"/>
    </style:style>
    <style:style style:name="T28" style:family="text">
      <style:text-properties officeooo:rsid="001b47a8"/>
    </style:style>
    <style:style style:name="T29" style:family="text">
      <style:text-properties style:use-window-font-color="true" loext:opacity="0%" style:font-name="Times New Roman1" fo:font-size="8pt" fo:language="it" fo:country="IT" fo:font-style="italic" style:letter-kerning="true" style:font-name-asian="NSimSun2" style:font-size-asian="8pt" style:language-asian="zh" style:country-asian="CN" style:font-style-asian="italic" style:font-name-complex="Times New Roman1" style:font-size-complex="8pt" style:language-complex="hi" style:country-complex="IN" style:font-style-complex="italic"/>
    </style:style>
    <style:style style:name="T30" style:family="text">
      <style:text-properties style:use-window-font-color="true" loext:opacity="0%" style:font-name="Times New Roman1" fo:font-size="8pt" fo:language="it" fo:country="IT" style:letter-kerning="true" style:font-name-asian="NSimSun2" style:font-size-asian="8pt" style:language-asian="zh" style:country-asian="CN" style:font-name-complex="Times New Roman1" style:font-size-complex="8pt" style:language-complex="hi" style:country-complex="IN"/>
    </style:style>
    <style:style style:name="T31" style:family="text">
      <style:text-properties style:use-window-font-color="true" loext:opacity="0%" style:font-name="Times New Roman1" fo:font-size="8pt" fo:language="it" fo:country="IT" fo:font-weight="bold" style:letter-kerning="true" style:font-name-asian="NSimSun2" style:font-size-asian="8pt" style:language-asian="zh" style:country-asian="CN" style:font-weight-asian="bold" style:font-name-complex="Times New Roman1" style:font-size-complex="8pt" style:language-complex="hi" style:country-complex="IN" style:font-weight-complex="bold"/>
    </style:style>
    <style:style style:name="T32" style:family="text">
      <style:text-properties style:use-window-font-color="true" loext:opacity="0%" style:font-name="Times New Roman1" fo:font-size="6pt" fo:language="it" fo:country="IT" style:letter-kerning="true" style:font-name-asian="NSimSun2" style:font-size-asian="6pt" style:language-asian="zh" style:country-asian="CN" style:font-name-complex="Times New Roman1" style:font-size-complex="6pt" style:language-complex="hi" style:country-complex="IN"/>
    </style:style>
    <style:style style:name="T33" style:family="text">
      <style:text-properties style:use-window-font-color="true" loext:opacity="0%" style:font-name="Times New Roman1" fo:font-size="8pt" fo:language="it" fo:country="IT" style:letter-kerning="true" style:font-name-asian="Times New Roman1" style:font-size-asian="8pt" style:language-asian="zh" style:country-asian="CN" style:font-name-complex="Times New Roman1" style:font-size-complex="8pt" style:language-complex="hi" style:country-complex="IN"/>
    </style:style>
    <style:style style:name="T34" style:family="text">
      <style:text-properties style:use-window-font-color="true" loext:opacity="0%" style:font-name="Times New Roman1" fo:font-size="12pt" fo:language="it" fo:country="IT" style:letter-kerning="true" style:font-name-asian="NSimSun2" style:font-size-asian="12pt" style:language-asian="zh" style:country-asian="CN" style:font-name-complex="Times New Roman1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NIONE ITALIANA DELLE CAMERE DI COMMERCIO INDUSTRIA ARTIGIANATO E AGRICOLTURA</text:p>
      <text:p text:style-name="P2"><text:span text:style-name="T1">(Personalità giuridica di Diritto Pubblico riconosciuta con D.P.R. 30 giugno 1954, n. 709) - </text:span><text:span text:style-name="T2">Piazza Sallustio, 21 - 00187 Roma - </text:span><text:span text:style-name="T6">SERVIZIO CARNETS</text:span></text:p>
      <text:p text:style-name="P12"/>
      <text:p text:style-name="P11">DOMANDA DI CARNET A.T.A.</text:p>
      <text:p text:style-name="P11"/>
      <text:p text:style-name="P3"><text:span text:style-name="T16">Alla CAMERA DI COMMERCIO INDUSTRIA ARTIGIANATO E AGRICOLTURA di </text:span><text:span text:style-name="T13">VENEZIA ROVIGO </text:span></text:p>
      <text:p text:style-name="P8"/>
      <text:p text:style-name="P3"><text:span text:style-name="T17">Il Sottoscritto </text:span><text:span text:style-name="T19">………………………………………………………………………………………………………………………………………..... </text:span></text:p>
      <text:p text:style-name="P19">(nome. cognome, residenza e indirizzo)</text:p>
      <text:p text:style-name="P4"><text:span text:style-name="T17">in qualità di (1) </text:span><text:span text:style-name="T19">…………………………….…</text:span><text:span text:style-name="T17"> della Ditta </text:span><text:span text:style-name="T19">…</text:span><text:span text:style-name="T4">…………………..…………………………………………………………………………….....</text:span></text:p>
      <text:p text:style-name="P19">(denominazione, ragione sociale, sede)</text:p>
      <text:p text:style-name="P14"/>
      <text:p text:style-name="P3"><text:span text:style-name="T17">iscritta</text:span><text:span text:style-name="T13"> </text:span><text:span text:style-name="T17">nel Registro delle Imprese della </text:span><text:span text:style-name="T13">CCIAA di VE o RO C.F.</text:span><text:span text:style-name="T18"> </text:span><text:span text:style-name="T20">……………………………………………</text:span><text:span text:style-name="T18"> </text:span><text:span text:style-name="T14">Nr. REA</text:span><text:span text:style-name="T5">………………………….…</text:span></text:p>
      <text:p text:style-name="P19">(Registro delle Imprese della C.C.I.A.A., Albo professionale – indicare il tipo di Albo, la città, il numero e la data di iscrizione)</text:p>
      <text:p text:style-name="P14"/>
      <text:p text:style-name="P5"><text:span text:style-name="T17">Chiede il rilascio di un: <text:s text:c="10"/>(</text:span><text:span text:style-name="T15">apporre una x sul carnet prescelto</text:span><text:span text:style-name="T17">) </text:span></text:p>
      <text:p text:style-name="P8"/>
      <text:list xml:id="list621668449" text:style-name="WW8Num1">
        <text:list-item>
          <text:p text:style-name="P29"><text:span text:style-name="T13">Carnet A.T.A. BASE </text:span><text:span text:style-name="T17">(costo € 85,40) consente di effettuare, nei 12 mesi di validità, n. 2 temporanee esportazioni </text:span></text:p>
        </text:list-item>
      </text:list>
      <text:p text:style-name="P9">(2 viaggi completi andata + ritorno)</text:p>
      <text:list xml:id="list121919900281401" text:continue-numbering="true" text:style-name="WW8Num1">
        <text:list-item>
          <text:p text:style-name="P29"><text:span text:style-name="T13">Carnet A.T.A. STANDARD</text:span><text:span text:style-name="T17"> (costo € </text:span><text:span text:style-name="T27">122,00</text:span><text:span text:style-name="T17">) consente di effettuare, nei 12 mesi di validità, un n° illimitato di temporanee esportazioni</text:span></text:p>
        </text:list-item>
      </text:list>
      <text:p text:style-name="P10"/>
      <text:p text:style-name="P3"><text:span text:style-name="T17">Il Carnet sarà utilizzato dal Sig </text:span><text:span text:style-name="T19">………………………………………………………………………………………………………………….…....</text:span></text:p>
      <text:p text:style-name="P19">(nome, cognome, residenza e indirizzo)</text:p>
      <text:p text:style-name="P19"/>
      <text:p text:style-name="P8">titolare, o agente, o rappresentante della Ditta precitata , per le merci di cui all'elenco allegato alla presente domanda, del complessivo valore di </text:p>
      <text:p text:style-name="P3"><text:span text:style-name="T17">€</text:span><text:span text:style-name="T21"> </text:span><text:span text:style-name="T19">………………………………..</text:span><text:span text:style-name="T17"> <text:s/></text:span></text:p>
      <text:p text:style-name="P8"/>
      <text:p text:style-name="P3"><text:span text:style-name="T17">Il Carnet viene richiesto per (</text:span><text:span text:style-name="T27">2</text:span><text:span text:style-name="T17">) </text:span><text:span text:style-name="T19">………………………………………………………………………………………………………………….…...</text:span></text:p>
      <text:p text:style-name="P8"/>
      <text:p text:style-name="P3"><text:span text:style-name="T17">e presumibilmente per i seguenti Stati (</text:span><text:span text:style-name="T27">3</text:span><text:span text:style-name="T17">) </text:span><text:span text:style-name="T19">…………………………………………………………………………………………………….……...</text:span></text:p>
      <text:p text:style-name="P14"/>
      <text:p text:style-name="P15">Il sottoscritto dichiara:</text:p>
      <text:p text:style-name="P22"><text:span text:style-name="T2">a) </text:span><text:span text:style-name="T7">di essere a conoscenza delle norme che disciplinano l'uso del Carnet A.T.A. e di assumere ogni responsabilità per l'utilizzazione che di questo</text:span></text:p>
      <text:p text:style-name="P13">sarà fatto dallo stesso o da qualsiasi altra persona;</text:p>
      <text:p text:style-name="P22"><text:span text:style-name="T2">b) </text:span><text:span text:style-name="T7">che il valore delle merci indicato è reale e che nessuna responsabilità potrà essere imputata alla Camera di Commercio emittente e alla</text:span></text:p>
      <text:p text:style-name="P13">Unione Italiana delle Camere di Commercio Industria Artigianato e Agricoltura per eventuali contestazioni di detto valore da parte delle</text:p>
      <text:p text:style-name="P13">Autorità doganali italiane o di quelle degli Stati visitati;</text:p>
      <text:p text:style-name="P22"><text:span text:style-name="T2">c) </text:span><text:span text:style-name="T7">di attenersi all'osservanza delle norme e disposizioni vigenti in Italia e negli Stati esteri visitati per tutto quanto attiene ai regimi di importazione</text:span></text:p>
      <text:p text:style-name="P13">e di esportazione, nonché al regolamento valutario;</text:p>
      <text:p text:style-name="P22"><text:span text:style-name="T2">d) </text:span><text:span text:style-name="T7">che il rilascio di ulteriori Carnets A.T.A. può essere sospeso, a insindacabile giudizio della Camera di Commercio, in caso di irregolare utilizzo dei</text:span></text:p>
      <text:p text:style-name="P13">Carnets;</text:p>
      <text:p text:style-name="P13">e) di essere a conoscenza che è assolutamente vietato modificare il Carnet e che eventuali fogli aggiuntivi devono essere autorizzati dalla Camera di</text:p>
      <text:p text:style-name="P13">Commercio.</text:p>
      <text:p text:style-name="P15">Il Sottoscritto si obbliga:</text:p>
      <text:p text:style-name="P22"><text:span text:style-name="T2">1)</text:span><text:span text:style-name="T8"> a restituire il Carnet entro otto giorni dalla scadenza della sua validità;</text:span></text:p>
      <text:p text:style-name="P15">2) a rimborsare, entro il perentorio termine di 10 giorni dalla richiesta, all'Unione Italiana delle Camere di Commercio Industria Artigianato e</text:p>
      <text:p text:style-name="P15">Agricoltura l'ammontare dei diritti doganali che l'Unione stessa fosse chiamata a versare ai propri corrispondenti esteri per le merci che non</text:p>
      <text:p text:style-name="P15">risultassero riesportate entro il termine fissato dal Paese in cui sono state introdotte in temporanea importazione, o per le merci lasciate definitivamente</text:p>
      <text:p text:style-name="P15">all'estero e per le quali non risultassero pagati i relativi diritti doganali previsti dalle norme in vigore nel Paese visitato, nonché dei</text:p>
      <text:p text:style-name="P15">diritti connessi con l'irregolare uso del Carnet.</text:p>
      <text:p text:style-name="P17"/>
      <text:p text:style-name="P6"><text:span text:style-name="T8">Luogo e data </text:span><text:span text:style-name="T5">…………………………………………...………………………………….</text:span><text:span text:style-name="T9"> </text:span><text:span text:style-name="T22">TIMBRO </text:span><text:span text:style-name="T10">e </text:span><text:span text:style-name="T22">FIRMA</text:span><text:span text:style-name="T25"> </text:span><text:span text:style-name="T4">..............................……….............................………...</text:span></text:p>
      <text:p text:style-name="P18"/>
      <text:p text:style-name="P18">Il sottoscritto dichiara di approvare specificamente, dopo averne letto espressamente il contenuto, i comma dalla a) alla e) del penultimo</text:p>
      <text:p text:style-name="P18">capoverso, nonché i comma 1 e 2, dell'ultimo capoverso della presente domanda.</text:p>
      <text:p text:style-name="P18"/>
      <text:p text:style-name="P6"><text:span text:style-name="T8">Luogo e data </text:span><text:span text:style-name="T5">……………………………………………………………………………</text:span><text:span text:style-name="T11">.. </text:span><text:span text:style-name="T22">TIMBRO </text:span><text:span text:style-name="T10">e </text:span><text:span text:style-name="T22">FIRMA</text:span><text:span text:style-name="T25"> </text:span><text:span text:style-name="T4">..............................………...........................………..…</text:span></text:p>
      <text:p text:style-name="P6"><draw:frame text:anchor-type="char" draw:z-index="0" draw:name="Forma1" draw:style-name="gr1" draw:text-style-name="P33" svg:width="18.423cm" svg:height="4.714cm" svg:x="0.019cm" svg:y="0.337cm"><draw:text-box><text:p text:style-name="P30"><text:span text:style-name="T29">Spazio riservato alla Camera di Commercio Industria Artigianato e Agricoltura</text:span></text:p><text:p text:style-name="P30"><text:span text:style-name="T29"/></text:p><text:p text:style-name="P31"><text:span text:style-name="T30">Ricevuta c/c postale intestato alla <text:s/>Generali Italia S.p.A. Agenzia di ……………………………………………. per <text:s/>€ ..............................................……………..</text:span></text:p><text:p text:style-name="P31"><text:span text:style-name="T31">GARANZIE:</text:span></text:p><text:p text:style-name="P31"><text:span text:style-name="T30">Polizza cauzionale n. ....................................................... per € .................................................................. rilasciata il ...................…............................…………….</text:span></text:p><text:p text:style-name="P32"><text:span text:style-name="T30">Si autorizza il rilascio del Carnet A.T.A. n. ......................................................................, valido fino al ............................….........................................…………….</text:span></text:p><text:p text:style-name="P31"><text:span text:style-name="T32">contenente: <text:s text:c="2"/></text:span><text:span text:style-name="T30">n. ..............……fogli di esportazione dall’ U.E. <text:s text:c="30"/></text:span><text:span text:style-name="T29">+ </text:span><text:span text:style-name="T30">n</text:span><text:span text:style-name="T29">.. .....................</text:span><text:span text:style-name="T30">fogli supplementari gialli</text:span></text:p><text:p text:style-name="P31"><text:span text:style-name="T33"><text:s text:c="16"/></text:span><text:span text:style-name="T30">n. ..................... fogli di reimportazione in U.E. <text:s text:c="29"/></text:span></text:p><text:p text:style-name="P31"><text:span text:style-name="T33"><text:s text:c="16"/></text:span><text:span text:style-name="T30">n. ..................... fogli di importazione nel Paese estero <text:s text:c="20"/>+ n. ..................... fogli supplementari bianchi</text:span></text:p><text:p text:style-name="P31"><text:span text:style-name="T33"><text:s text:c="16"/></text:span><text:span text:style-name="T30">n. ..................... fogli di riesportazione dal Paese estero <text:s text:c="15"/></text:span></text:p><text:p text:style-name="P31"><text:span text:style-name="T33"><text:s text:c="16"/></text:span><text:span text:style-name="T30">n. ..................... fogli di transito <text:s text:c="56"/>+ n. ..................... fogli supplementari azzurri</text:span></text:p><text:p text:style-name="P30"><text:span text:style-name="T30"/></text:p><text:p text:style-name="P30"><text:span text:style-name="T34"/></text:p></draw:text-box></draw:frame></text:p>
      <text:p text:style-name="P6"/>
      <text:p text:style-name="P6"/>
      <text:p text:style-name="P6"/>
      <text:p text:style-name="P6"/>
      <text:p text:style-name="P6"/>
      <text:p text:style-name="P16"><text:tab/></text:p>
      <text:p text:style-name="P23"/>
      <text:p text:style-name="P23"><text:span text:style-name="T2">Luogo e data ................................................................................................<text:tab/> <text:s text:c="13"/><text:tab/> <text:s text:c="2"/>F</text:span><text:span text:style-name="T23">IRMA </text:span><text:span text:style-name="T2">..............................................................………………………….</text:span></text:p>
      <text:p text:style-name="P20"/>
      <text:p text:style-name="P16">Il Sottoscritto ha ritirato il Carnet A.T.A. n..............................................……..</text:p>
      <text:p text:style-name="P24"><text:span text:style-name="T12">Luogo e data ..............................................................................................</text:span><text:span text:style-name="T26"><text:tab/></text:span><text:span text:style-name="T3"> <text:s text:c="21"/>F</text:span><text:span text:style-name="T24">IRMA </text:span><text:span text:style-name="T3">.......................................................……………………………..</text:span></text:p>
      <text:p text:style-name="P20"><text:soft-page-break/>(1) Indicare la dizione che interessa (medico, giornalista, cinereporter, libero professionista, titolare o legale rappresentante della ditta, ecc…);</text:p>
      <text:p text:style-name="P20">(2) Campioni commerciali; Fiere e Mostre; Materiale professionale;</text:p>
      <text:p text:style-name="P21">(3) Indicare i Paesi esteri di utilizzo del Carnet.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5">Numero d'ordine</text:p>
          </table:table-cell>
          <table:table-cell table:style-name="Tabella1.A1" office:value-type="string">
            <text:p text:style-name="P25">Descrizione commerciale delle merci e, eventualmente, marche e numeri</text:p>
          </table:table-cell>
          <table:table-cell table:style-name="Tabella1.A1" office:value-type="string">
            <text:p text:style-name="P25">Numero</text:p>
          </table:table-cell>
          <table:table-cell table:style-name="Tabella1.A1" office:value-type="string">
            <text:p text:style-name="P25">Peso o quantità</text:p>
          </table:table-cell>
          <table:table-cell table:style-name="Tabella1.A1" office:value-type="string">
            <text:p text:style-name="P25">Valore commerciale sul mercato italiano (in euro)</text:p>
          </table:table-cell>
          <table:table-cell table:style-name="Tabella1.F1" office:value-type="string">
            <text:p text:style-name="P25">Paese d'origine (*)</text:p>
          </table:table-cell>
        </table:table-row>
        <table:table-row table:style-name="Tabella1.2">
          <table:table-cell table:style-name="Tabella1.A2" office:value-type="string">
            <text:p text:style-name="P25">1</text:p>
          </table:table-cell>
          <table:table-cell table:style-name="Tabella1.A2" office:value-type="string">
            <text:p text:style-name="P25">2</text:p>
          </table:table-cell>
          <table:table-cell table:style-name="Tabella1.A2" office:value-type="string">
            <text:p text:style-name="P25">3</text:p>
          </table:table-cell>
          <table:table-cell table:style-name="Tabella1.A2" office:value-type="string">
            <text:p text:style-name="P25">4</text:p>
          </table:table-cell>
          <table:table-cell table:style-name="Tabella1.A2" office:value-type="string">
            <text:p text:style-name="P25">5</text:p>
          </table:table-cell>
          <table:table-cell table:style-name="Tabella1.F2" office:value-type="string">
            <text:p text:style-name="P25">6</text:p>
          </table:table-cell>
        </table:table-row>
        <table:table-row table:style-name="Tabella1.3">
          <table:table-cell table:style-name="Tabella1.A3" office:value-type="string">
            <text:p text:style-name="P28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8"/>
          </table:table-cell>
          <table:table-cell table:style-name="Tabella1.A3" office:value-type="string">
            <text:p text:style-name="P28"/>
          </table:table-cell>
          <table:table-cell table:style-name="Tabella1.F3" office:value-type="string">
            <text:p text:style-name="P28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ext:soft-page-break/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47">
          <table:table-cell table:style-name="Tabella1.A3" office:value-type="string">
            <text:p text:style-name="P25"/>
          </table:table-cell>
          <table:table-cell table:style-name="Tabella1.A2" office:value-type="string">
            <text:p text:style-name="P27">TOTALI</text:p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25"/>
          </table:table-cell>
          <table:table-cell table:style-name="Tabella1.F3" office:value-type="string">
            <text:p text:style-name="P25"/>
          </table:table-cell>
        </table:table-row>
        <table:table-row table:style-name="Tabella1.48">
          <table:table-cell table:style-name="Tabella1.A48" office:value-type="string">
            <text:p text:style-name="P26"/>
          </table:table-cell>
          <table:table-cell table:style-name="Tabella1.B48" office:value-type="string">
            <text:p text:style-name="P27"/>
          </table:table-cell>
          <table:table-cell table:style-name="Tabella1.A48" office:value-type="string">
            <text:p text:style-name="P25"/>
          </table:table-cell>
          <table:table-cell table:style-name="Tabella1.A48" office:value-type="string">
            <text:p text:style-name="P25"/>
          </table:table-cell>
          <table:table-cell table:style-name="Tabella1.A48" office:value-type="string">
            <text:p text:style-name="P25"/>
          </table:table-cell>
          <table:table-cell table:style-name="Tabella1.A48" office:value-type="string">
            <text:p text:style-name="P26"/>
          </table:table-cell>
        </table:table-row>
        <table:table-row table:style-name="Tabella1.3">
          <table:table-cell table:style-name="Tabella1.A48" table:number-columns-spanned="2" office:value-type="string">
            <text:p text:style-name="P26">(*) Se non è Italia</text:p>
          </table:table-cell>
          <table:covered-table-cell/>
          <table:table-cell table:style-name="Tabella1.A48" office:value-type="string">
            <text:p text:style-name="P26"/>
          </table:table-cell>
          <table:table-cell table:style-name="Tabella1.A48" office:value-type="string">
            <text:p text:style-name="P26"/>
          </table:table-cell>
          <table:table-cell table:style-name="Tabella1.A48" office:value-type="string">
            <text:p text:style-name="P26"/>
          </table:table-cell>
          <table:table-cell table:style-name="Tabella1.A48" office:value-type="string">
            <text:p text:style-name="P26"/>
          </table:table-cell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family-generic="swiss"/>
    <style:font-face style:name="Calibri" svg:font-family="Calibri" style:font-family-generic="swiss"/>
    <style:font-face style:name="Calibri1" svg:font-family="Calibri" style:font-family-generic="roman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NSimSun2" svg:font-family="N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it" fo:country="IT" style:font-name-asian="MS Mincho" style:font-family-asian="'MS Mincho', 'ＭＳ 明朝'" style:font-family-generic-asian="modern" style:font-size-asian="11pt" style:language-asian="ja" style:country-asian="JP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 Unicode MS3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officeooo:rsid="0018e5f8" officeooo:paragraph-rsid="0018e5f8" style:font-size-asian="7pt" style:font-size-complex="7pt"/>
    </style:style>
    <style:style style:name="MT1" style:family="text">
      <style:text-properties officeooo:rsid="001b47a8"/>
    </style:style>
    <style:page-layout style:name="Mpm1">
      <style:page-layout-properties fo:page-width="21.001cm" fo:page-height="29.7cm" style:num-format="1" style:print-orientation="portrait" fo:margin-top="1cm" fo:margin-bottom="0.9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MOD Domanda “CARTACEA” Carnet ATA<text:tab/>Rev. 1-<text:span text:style-name="MT1">02</text:span> del 17/05/2023<text:tab/><text:page-number text:select-page="current">3</text:page-number> 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ONE ITALIANA DELLE CAMERE DI COMMERCIO INDUSTRIA ARTIGIANATO E AGRICOLTURA</dc:title>
    <meta:initial-creator>UfficioCommerciale</meta:initial-creator>
    <meta:creation-date>2015-11-26T15:15:00</meta:creation-date>
    <dc:date>2023-06-07T12:19:18.538000000</dc:date>
    <meta:print-date>2022-01-17T17:17:00</meta:print-date>
    <meta:editing-cycles>20</meta:editing-cycles>
    <meta:editing-duration>PT1H43M22S</meta:editing-duration>
    <meta:generator>LibreOffice/7.2.5.2$Windows_X86_64 LibreOffice_project/499f9727c189e6ef3471021d6132d4c694f357e5</meta:generator>
    <meta:document-statistic meta:table-count="1" meta:image-count="0" meta:object-count="0" meta:page-count="3" meta:paragraph-count="65" meta:word-count="641" meta:character-count="4945" meta:non-whitespace-character-count="4311"/>
  </office:meta>
</office:document-meta>
</file>