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0.825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61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22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70c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2"/>
        <table:table-column table:style-name="co5" table:default-cell-style-name="ce13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.C.I.A.A. VENEZIA ROVIGO<text:tab/><text:tab/><text:tab/><text:tab/><text:tab/><text:tab/></text:p>
          </table:table-cell>
          <table:covered-table-cell table:number-columns-repeated="8" table:style-name="ce8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ALL. A PREVENTIVO AGGIORNATO 2025</text:p>
          </table:table-cell>
          <table:covered-table-cell table:number-columns-repeated="8" table:style-name="ce8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(previsto dall'articolo 6, comma 1)</text:p>
          </table:table-cell>
          <table:covered-table-cell table:number-columns-repeated="8" table:style-name="ce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VOCI DI ONERI/PROVENTI E INVESTIMENTO</text:p>
          </table:table-cell>
          <table:table-cell table:style-name="ce10" office:value-type="string" calcext:value-type="string" table:number-columns-spanned="3" table:number-rows-spanned="1">
            <text:p>VALORI COMPLESSIVI</text:p>
          </table:table-cell>
          <table:covered-table-cell table:style-name="ce15"/>
          <table:covered-table-cell table:style-name="ce16"/>
          <table:table-cell table:style-name="ce17" office:value-type="string" calcext:value-type="string" table:number-columns-spanned="5" table:number-rows-spanned="1">
            <text:p>FUNZIONI ISTITUZIONALI</text:p>
          </table:table-cell>
          <table:covered-table-cell table:number-columns-repeated="3" table:style-name="ce18"/>
          <table:covered-table-cell table:style-name="ce20"/>
          <table:table-cell table:number-columns-repeated="16375"/>
        </table:table-row>
        <table:table-row table:style-name="ro3">
          <table:covered-table-cell table:style-name="ce3"/>
          <table:table-cell table:style-name="ce11" office:value-type="string" calcext:value-type="string">
            <text:p>PREVENTIVO ANTE AGGIORNAMENTO</text:p>
          </table:table-cell>
          <table:table-cell table:style-name="ce11" office:value-type="string" calcext:value-type="string">
            <text:p>AGGIORNAMENTO</text:p>
          </table:table-cell>
          <table:table-cell table:style-name="ce11" office:value-type="string" calcext:value-type="string">
            <text:p>PREVENTIVO AGGIORNATO 2025</text:p>
          </table:table-cell>
          <table:table-cell table:style-name="ce11" office:value-type="string" calcext:value-type="string">
            <text:p>ORGANI ISTITUZIONALI E SEGRETERIA GENERALE (A)</text:p>
          </table:table-cell>
          <table:table-cell table:style-name="ce11" office:value-type="string" calcext:value-type="string">
            <text:p>SERVIZI DI SUPPORTO (B)</text:p>
          </table:table-cell>
          <table:table-cell table:style-name="ce11" office:value-type="string" calcext:value-type="string">
            <text:p>ANAGRAFE E SERVIZI DI REGOLAZIONE DEL MERCATO (C)</text:p>
          </table:table-cell>
          <table:table-cell table:style-name="ce11" office:value-type="string" calcext:value-type="string">
            <text:p>STUDIO, FORMAZIONE, INFORMAZIONE E PROMOZIONE ECONOMICA (D)</text:p>
          </table:table-cell>
          <table:table-cell table:style-name="ce11" office:value-type="string" calcext:value-type="string">
            <text:p>TOTALE (A+B+C+D)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                                              GESTIONE CORRENTE</text:p>
          </table:table-cell>
          <table:table-cell table:style-name="ce12" table:number-columns-repeated="3"/>
          <table:table-cell/>
          <table:table-cell table:style-name="ce12"/>
          <table:table-cell table:number-columns-repeated="2"/>
          <table:table-cell table:style-name="ce12"/>
          <table:table-cell table:number-columns-repeated="16375"/>
        </table:table-row>
        <table:table-row table:style-name="ro4">
          <table:table-cell table:style-name="ce5" office:value-type="string" calcext:value-type="string">
            <text:p>A) Proventi correnti</text:p>
          </table:table-cell>
          <table:table-cell table:style-name="ce12" table:number-columns-repeated="3"/>
          <table:table-cell/>
          <table:table-cell table:style-name="ce12"/>
          <table:table-cell table:number-columns-repeated="2"/>
          <table:table-cell table:style-name="ce12"/>
          <table:table-cell table:number-columns-repeated="16375"/>
        </table:table-row>
        <table:table-row table:style-name="ro4">
          <table:table-cell office:value-type="string" calcext:value-type="string">
            <text:p>      1 Diritto Annuale</text:p>
          </table:table-cell>
          <table:table-cell table:formula="of:=[.D8]-[.C8]" office:value-type="float" office:value="14491113.43" calcext:value-type="float">
            <text:p>14.491.113</text:p>
          </table:table-cell>
          <table:table-cell office:value-type="float" office:value="0" calcext:value-type="float">
            <text:p>0</text:p>
          </table:table-cell>
          <table:table-cell office:value-type="float" office:value="14491113.43" calcext:value-type="float">
            <text:p>14.491.113</text:p>
          </table:table-cell>
          <table:table-cell/>
          <table:table-cell office:value-type="float" office:value="11445000" calcext:value-type="float">
            <text:p>11.445.000</text:p>
          </table:table-cell>
          <table:table-cell/>
          <table:table-cell table:style-name="ce13" office:value-type="float" office:value="3046113.43" calcext:value-type="float">
            <text:p>3.046.113</text:p>
          </table:table-cell>
          <table:table-cell office:value-type="float" office:value="14491113.43" calcext:value-type="float">
            <text:p>14.491.11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      2 Diritti di Segreteria</text:p>
          </table:table-cell>
          <table:table-cell table:formula="of:=[.D9]-[.C9]" office:value-type="float" office:value="5128100" calcext:value-type="float">
            <text:p>5.128.100</text:p>
          </table:table-cell>
          <table:table-cell office:value-type="float" office:value="-18000" calcext:value-type="float">
            <text:p>-18.000</text:p>
          </table:table-cell>
          <table:table-cell office:value-type="float" office:value="5110100" calcext:value-type="float">
            <text:p>5.110.100</text:p>
          </table:table-cell>
          <table:table-cell/>
          <table:table-cell table:style-name="ce12"/>
          <table:table-cell table:style-name="ce13" office:value-type="float" office:value="4725600" calcext:value-type="float">
            <text:p>4.725.600</text:p>
          </table:table-cell>
          <table:table-cell table:style-name="ce13" office:value-type="float" office:value="384500" calcext:value-type="float">
            <text:p>384.500</text:p>
          </table:table-cell>
          <table:table-cell office:value-type="float" office:value="5110100" calcext:value-type="float">
            <text:p>5.110.1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      3 Contributi trasferimenti e altre entrate</text:p>
          </table:table-cell>
          <table:table-cell table:formula="of:=[.D10]-[.C10]" office:value-type="float" office:value="423200" calcext:value-type="float">
            <text:p>423.200</text:p>
          </table:table-cell>
          <table:table-cell office:value-type="float" office:value="16500" calcext:value-type="float">
            <text:p>16.500</text:p>
          </table:table-cell>
          <table:table-cell office:value-type="float" office:value="439700" calcext:value-type="float">
            <text:p>439.700</text:p>
          </table:table-cell>
          <table:table-cell table:style-name="ce13" office:value-type="float" office:value="35000" calcext:value-type="float">
            <text:p>35.000</text:p>
          </table:table-cell>
          <table:table-cell office:value-type="float" office:value="93000" calcext:value-type="float">
            <text:p>93.000</text:p>
          </table:table-cell>
          <table:table-cell table:style-name="ce13" office:value-type="float" office:value="18700" calcext:value-type="float">
            <text:p>18.700</text:p>
          </table:table-cell>
          <table:table-cell table:style-name="ce13" office:value-type="float" office:value="293000" calcext:value-type="float">
            <text:p>293.000</text:p>
          </table:table-cell>
          <table:table-cell office:value-type="float" office:value="439700" calcext:value-type="float">
            <text:p>439.7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      4 Proventi da gestione di beni e servizi</text:p>
          </table:table-cell>
          <table:table-cell table:formula="of:=[.D11]-[.C11]" office:value-type="float" office:value="172510" calcext:value-type="float">
            <text:p>172.510</text:p>
          </table:table-cell>
          <table:table-cell office:value-type="float" office:value="16000" calcext:value-type="float">
            <text:p>16.000</text:p>
          </table:table-cell>
          <table:table-cell office:value-type="float" office:value="188510" calcext:value-type="float">
            <text:p>188.510</text:p>
          </table:table-cell>
          <table:table-cell/>
          <table:table-cell office:value-type="float" office:value="107500" calcext:value-type="float">
            <text:p>107.500</text:p>
          </table:table-cell>
          <table:table-cell table:style-name="ce13" office:value-type="float" office:value="53010" calcext:value-type="float">
            <text:p>53.010</text:p>
          </table:table-cell>
          <table:table-cell table:style-name="ce13" office:value-type="float" office:value="28000" calcext:value-type="float">
            <text:p>28.000</text:p>
          </table:table-cell>
          <table:table-cell office:value-type="float" office:value="188510" calcext:value-type="float">
            <text:p>188.51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      5 Variazione delle rimanenze</text:p>
          </table:table-cell>
          <table:table-cell table:formula="of:=[.D12]-[.C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/>
          <table:table-cell table:style-name="ce12"/>
          <table:table-cell table:number-columns-repeated="2"/>
          <table:table-cell table:style-name="ce12"/>
          <table:table-cell table:number-columns-repeated="16375"/>
        </table:table-row>
        <table:table-row table:style-name="ro4">
          <table:table-cell office:value-type="string" calcext:value-type="string">
            <text:p>Totale Proventi Correnti A</text:p>
          </table:table-cell>
          <table:table-cell table:formula="of:=SUM([.B8:.B12])" office:value-type="float" office:value="20214923.43" calcext:value-type="float">
            <text:p>20.214.923</text:p>
          </table:table-cell>
          <table:table-cell table:formula="of:=SUM([.C8:.C12])" office:value-type="float" office:value="14500" calcext:value-type="float">
            <text:p>14.500</text:p>
          </table:table-cell>
          <table:table-cell office:value-type="float" office:value="20229423.43" calcext:value-type="float">
            <text:p>20.229.423</text:p>
          </table:table-cell>
          <table:table-cell table:style-name="ce13" office:value-type="float" office:value="35000" calcext:value-type="float">
            <text:p>35.000</text:p>
          </table:table-cell>
          <table:table-cell office:value-type="float" office:value="11645500" calcext:value-type="float">
            <text:p>11.645.500</text:p>
          </table:table-cell>
          <table:table-cell table:style-name="ce13" office:value-type="float" office:value="4797310" calcext:value-type="float">
            <text:p>4.797.310</text:p>
          </table:table-cell>
          <table:table-cell table:style-name="ce13" office:value-type="float" office:value="3751613.43" calcext:value-type="float">
            <text:p>3.751.613</text:p>
          </table:table-cell>
          <table:table-cell office:value-type="float" office:value="20229423.43" calcext:value-type="float">
            <text:p>20.229.423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B) Oneri Correnti</text:p>
          </table:table-cell>
          <table:table-cell table:style-name="ce12" table:number-columns-repeated="3"/>
          <table:table-cell/>
          <table:table-cell table:style-name="ce12"/>
          <table:table-cell table:number-columns-repeated="2"/>
          <table:table-cell table:style-name="ce12"/>
          <table:table-cell table:number-columns-repeated="16375"/>
        </table:table-row>
        <table:table-row table:style-name="ro4">
          <table:table-cell office:value-type="string" calcext:value-type="string">
            <text:p>      6 Personale</text:p>
          </table:table-cell>
          <table:table-cell table:formula="of:=[.D15]-[.C15]" office:value-type="float" office:value="-6488500" calcext:value-type="float">
            <text:p>-6.488.500</text:p>
          </table:table-cell>
          <table:table-cell office:value-type="float" office:value="-5000" calcext:value-type="float">
            <text:p>-5.000</text:p>
          </table:table-cell>
          <table:table-cell office:value-type="float" office:value="-6493500" calcext:value-type="float">
            <text:p>-6.493.500</text:p>
          </table:table-cell>
          <table:table-cell table:style-name="ce13" office:value-type="float" office:value="-1124061.29" calcext:value-type="float">
            <text:p>-1.124.061</text:p>
          </table:table-cell>
          <table:table-cell office:value-type="float" office:value="-1506635.48" calcext:value-type="float">
            <text:p>-1.506.635</text:p>
          </table:table-cell>
          <table:table-cell table:style-name="ce13" office:value-type="float" office:value="-2674229.03" calcext:value-type="float">
            <text:p>-2.674.229</text:p>
          </table:table-cell>
          <table:table-cell table:style-name="ce13" office:value-type="float" office:value="-1188574.2" calcext:value-type="float">
            <text:p>-1.188.574</text:p>
          </table:table-cell>
          <table:table-cell office:value-type="float" office:value="-6493500" calcext:value-type="float">
            <text:p>-6.493.5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      7 Funzionamento</text:p>
          </table:table-cell>
          <table:table-cell table:formula="of:=[.D16]-[.C16]" office:value-type="float" office:value="-6543322.69995" calcext:value-type="float">
            <text:p>-6.543.323</text:p>
          </table:table-cell>
          <table:table-cell office:value-type="float" office:value="-178300" calcext:value-type="float">
            <text:p>-178.300</text:p>
          </table:table-cell>
          <table:table-cell office:value-type="float" office:value="-6721622.69995" calcext:value-type="float">
            <text:p>-6.721.623</text:p>
          </table:table-cell>
          <table:table-cell table:style-name="ce13" office:value-type="float" office:value="-3433129.45059" calcext:value-type="float">
            <text:p>-3.433.129</text:p>
          </table:table-cell>
          <table:table-cell office:value-type="float" office:value="-1184297.52923" calcext:value-type="float">
            <text:p>-1.184.298</text:p>
          </table:table-cell>
          <table:table-cell table:style-name="ce13" office:value-type="float" office:value="-1582662.30453" calcext:value-type="float">
            <text:p>-1.582.662</text:p>
          </table:table-cell>
          <table:table-cell table:style-name="ce13" office:value-type="float" office:value="-521533.4156" calcext:value-type="float">
            <text:p>-521.533</text:p>
          </table:table-cell>
          <table:table-cell office:value-type="float" office:value="-6721622.69995" calcext:value-type="float">
            <text:p>-6.721.62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      8 Interventi Economici</text:p>
          </table:table-cell>
          <table:table-cell table:formula="of:=[.D17]-[.C17]" office:value-type="float" office:value="-5877113.43" calcext:value-type="float">
            <text:p>-5.877.113</text:p>
          </table:table-cell>
          <table:table-cell office:value-type="float" office:value="-5000" calcext:value-type="float">
            <text:p>-5.000</text:p>
          </table:table-cell>
          <table:table-cell office:value-type="float" office:value="-5882113.43" calcext:value-type="float">
            <text:p>-5.882.113</text:p>
          </table:table-cell>
          <table:table-cell table:style-name="ce13" office:value-type="float" office:value="-10000" calcext:value-type="float">
            <text:p>-10.000</text:p>
          </table:table-cell>
          <table:table-cell table:style-name="ce12"/>
          <table:table-cell table:style-name="ce13" office:value-type="float" office:value="-15000" calcext:value-type="float">
            <text:p>-15.000</text:p>
          </table:table-cell>
          <table:table-cell table:style-name="ce13" office:value-type="float" office:value="-5857113.43" calcext:value-type="float">
            <text:p>-5.857.113</text:p>
          </table:table-cell>
          <table:table-cell office:value-type="float" office:value="-5882113.43" calcext:value-type="float">
            <text:p>-5.882.11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      9 Ammortamenti e accantonamenti</text:p>
          </table:table-cell>
          <table:table-cell table:formula="of:=[.D18]-[.C18]" office:value-type="float" office:value="-4807100.00001" calcext:value-type="float">
            <text:p>-4.807.100</text:p>
          </table:table-cell>
          <table:table-cell office:value-type="float" office:value="546500" calcext:value-type="float">
            <text:p>546.500</text:p>
          </table:table-cell>
          <table:table-cell office:value-type="float" office:value="-4260600.00001" calcext:value-type="float">
            <text:p>-4.260.600</text:p>
          </table:table-cell>
          <table:table-cell table:style-name="ce13" office:value-type="float" office:value="-132743.7037" calcext:value-type="float">
            <text:p>-132.744</text:p>
          </table:table-cell>
          <table:table-cell office:value-type="float" office:value="-3278521.9753" calcext:value-type="float">
            <text:p>-3.278.522</text:p>
          </table:table-cell>
          <table:table-cell table:style-name="ce13" office:value-type="float" office:value="-317213.82716" calcext:value-type="float">
            <text:p>-317.214</text:p>
          </table:table-cell>
          <table:table-cell table:style-name="ce13" office:value-type="float" office:value="-532120.49385" calcext:value-type="float">
            <text:p>-532.120</text:p>
          </table:table-cell>
          <table:table-cell office:value-type="float" office:value="-4260600.00001" calcext:value-type="float">
            <text:p>-4.260.6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Totale Oneri Correnti B</text:p>
          </table:table-cell>
          <table:table-cell table:formula="of:=SUM([.B15:.B18])" office:value-type="float" office:value="-23716036.12996" calcext:value-type="float">
            <text:p>-23.716.036</text:p>
          </table:table-cell>
          <table:table-cell table:formula="of:=SUM([.C15:.C18])" office:value-type="float" office:value="358200" calcext:value-type="float">
            <text:p>358.200</text:p>
          </table:table-cell>
          <table:table-cell office:value-type="float" office:value="-23357836.12996" calcext:value-type="float">
            <text:p>-23.357.836</text:p>
          </table:table-cell>
          <table:table-cell table:style-name="ce13" office:value-type="float" office:value="-4699934.44429" calcext:value-type="float">
            <text:p>-4.699.934</text:p>
          </table:table-cell>
          <table:table-cell office:value-type="float" office:value="-5969454.98453" calcext:value-type="float">
            <text:p>-5.969.455</text:p>
          </table:table-cell>
          <table:table-cell table:style-name="ce13" office:value-type="float" office:value="-4589105.16169" calcext:value-type="float">
            <text:p>-4.589.105</text:p>
          </table:table-cell>
          <table:table-cell table:style-name="ce13" office:value-type="float" office:value="-8099341.53945" calcext:value-type="float">
            <text:p>-8.099.342</text:p>
          </table:table-cell>
          <table:table-cell office:value-type="float" office:value="-23357836.12996" calcext:value-type="float">
            <text:p>-23.357.83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Risultato della gestione corrente A-B</text:p>
          </table:table-cell>
          <table:table-cell table:formula="of:=[.B13]+[.B19]" office:value-type="float" office:value="-3501112.69996" calcext:value-type="float">
            <text:p>-3.501.113</text:p>
          </table:table-cell>
          <table:table-cell table:formula="of:=[.C13]+[.C19]" office:value-type="float" office:value="372700" calcext:value-type="float">
            <text:p>372.700</text:p>
          </table:table-cell>
          <table:table-cell office:value-type="float" office:value="-3128412.69996" calcext:value-type="float">
            <text:p>-3.128.413</text:p>
          </table:table-cell>
          <table:table-cell table:style-name="ce13" office:value-type="float" office:value="-4664934.44429" calcext:value-type="float">
            <text:p>-4.664.934</text:p>
          </table:table-cell>
          <table:table-cell office:value-type="float" office:value="5676045.01547" calcext:value-type="float">
            <text:p>5.676.045</text:p>
          </table:table-cell>
          <table:table-cell table:style-name="ce13" office:value-type="float" office:value="208204.83831" calcext:value-type="float">
            <text:p>208.205</text:p>
          </table:table-cell>
          <table:table-cell table:style-name="ce13" office:value-type="float" office:value="-4347728.10945" calcext:value-type="float">
            <text:p>-4.347.728</text:p>
          </table:table-cell>
          <table:table-cell office:value-type="float" office:value="-3128412.69996" calcext:value-type="float">
            <text:p>-3.128.413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                   C) GESTIONE FINANZIARIA</text:p>
          </table:table-cell>
          <table:table-cell table:style-name="ce12" table:number-columns-repeated="3"/>
          <table:table-cell/>
          <table:table-cell table:style-name="ce12"/>
          <table:table-cell table:number-columns-repeated="2"/>
          <table:table-cell table:style-name="ce12"/>
          <table:table-cell table:number-columns-repeated="16375"/>
        </table:table-row>
        <table:table-row table:style-name="ro4">
          <table:table-cell office:value-type="string" calcext:value-type="string">
            <text:p>      10 Proventi Finanziari</text:p>
          </table:table-cell>
          <table:table-cell office:value-type="float" office:value="51500" calcext:value-type="float">
            <text:p>51.500</text:p>
          </table:table-cell>
          <table:table-cell office:value-type="float" office:value="0" calcext:value-type="float">
            <text:p>0</text:p>
          </table:table-cell>
          <table:table-cell office:value-type="float" office:value="51500" calcext:value-type="float">
            <text:p>51.500</text:p>
          </table:table-cell>
          <table:table-cell/>
          <table:table-cell office:value-type="float" office:value="51300" calcext:value-type="float">
            <text:p>51.300</text:p>
          </table:table-cell>
          <table:table-cell table:style-name="ce13" office:value-type="float" office:value="200" calcext:value-type="float">
            <text:p>200</text:p>
          </table:table-cell>
          <table:table-cell/>
          <table:table-cell office:value-type="float" office:value="51500" calcext:value-type="float">
            <text:p>51.5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      11 Oneri Finanziari</text:p>
          </table:table-cell>
          <table:table-cell office:value-type="float" office:value="-1300" calcext:value-type="float">
            <text:p>-1.300</text:p>
          </table:table-cell>
          <table:table-cell office:value-type="float" office:value="0" calcext:value-type="float">
            <text:p>0</text:p>
          </table:table-cell>
          <table:table-cell office:value-type="float" office:value="-1300" calcext:value-type="float">
            <text:p>-1.300</text:p>
          </table:table-cell>
          <table:table-cell/>
          <table:table-cell office:value-type="float" office:value="-1300" calcext:value-type="float">
            <text:p>-1.300</text:p>
          </table:table-cell>
          <table:table-cell table:number-columns-repeated="2"/>
          <table:table-cell office:value-type="float" office:value="-1300" calcext:value-type="float">
            <text:p>-1.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Risultato della gestione finanziaria (C)</text:p>
          </table:table-cell>
          <table:table-cell office:value-type="float" office:value="50200" calcext:value-type="float">
            <text:p>50.200</text:p>
          </table:table-cell>
          <table:table-cell office:value-type="float" office:value="0" calcext:value-type="float">
            <text:p>0</text:p>
          </table:table-cell>
          <table:table-cell office:value-type="float" office:value="50200" calcext:value-type="float">
            <text:p>50.200</text:p>
          </table:table-cell>
          <table:table-cell/>
          <table:table-cell office:value-type="float" office:value="50000" calcext:value-type="float">
            <text:p>50.000</text:p>
          </table:table-cell>
          <table:table-cell table:style-name="ce13" office:value-type="float" office:value="200" calcext:value-type="float">
            <text:p>200</text:p>
          </table:table-cell>
          <table:table-cell/>
          <table:table-cell office:value-type="float" office:value="50200" calcext:value-type="float">
            <text:p>50.200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                   D) GESTIONE STRAORDINARIA</text:p>
          </table:table-cell>
          <table:table-cell table:style-name="ce12" table:number-columns-repeated="3"/>
          <table:table-cell/>
          <table:table-cell table:style-name="ce12"/>
          <table:table-cell table:number-columns-repeated="2"/>
          <table:table-cell table:style-name="ce12"/>
          <table:table-cell table:number-columns-repeated="16375"/>
        </table:table-row>
        <table:table-row table:style-name="ro4">
          <table:table-cell office:value-type="string" calcext:value-type="string">
            <text:p>      12 Proventi straordinari</text:p>
          </table:table-cell>
          <table:table-cell table:formula="of:=[.D26]-[.C26]" office:value-type="float" office:value="350000" calcext:value-type="float">
            <text:p>350.000</text:p>
          </table:table-cell>
          <table:table-cell office:value-type="float" office:value="1705000" calcext:value-type="float">
            <text:p>1.705.000</text:p>
          </table:table-cell>
          <table:table-cell office:value-type="float" office:value="2055000" calcext:value-type="float">
            <text:p>2.055.000</text:p>
          </table:table-cell>
          <table:table-cell/>
          <table:table-cell office:value-type="float" office:value="2055000" calcext:value-type="float">
            <text:p>2.055.000</text:p>
          </table:table-cell>
          <table:table-cell table:number-columns-repeated="2"/>
          <table:table-cell office:value-type="float" office:value="2055000" calcext:value-type="float">
            <text:p>2.055.0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      13 Oneri Straordinari</text:p>
          </table:table-cell>
          <table:table-cell table:formula="of:=[.D27]-[.C27]" office:value-type="float" office:value="-350000" calcext:value-type="float">
            <text:p>-350.000</text:p>
          </table:table-cell>
          <table:table-cell office:value-type="float" office:value="-830000" calcext:value-type="float">
            <text:p>-830.000</text:p>
          </table:table-cell>
          <table:table-cell office:value-type="float" office:value="-1180000" calcext:value-type="float">
            <text:p>-1.180.000</text:p>
          </table:table-cell>
          <table:table-cell table:style-name="ce13" office:value-type="float" office:value="-830000" calcext:value-type="float">
            <text:p>-830.000</text:p>
          </table:table-cell>
          <table:table-cell office:value-type="float" office:value="-350000" calcext:value-type="float">
            <text:p>-350.000</text:p>
          </table:table-cell>
          <table:table-cell table:number-columns-repeated="2"/>
          <table:table-cell office:value-type="float" office:value="-1180000" calcext:value-type="float">
            <text:p>-1.180.0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Risultato della gestione straordinaria (D)</text:p>
          </table:table-cell>
          <table:table-cell table:formula="of:=[.B26]+[.B27]" office:value-type="float" office:value="0" calcext:value-type="float">
            <text:p>0</text:p>
          </table:table-cell>
          <table:table-cell table:formula="of:=[.C26]+[.C27]" office:value-type="float" office:value="875000" calcext:value-type="float">
            <text:p>875.000</text:p>
          </table:table-cell>
          <table:table-cell table:formula="of:=[.D26]+[.D27]" office:value-type="float" office:value="875000" calcext:value-type="float">
            <text:p>875.000</text:p>
          </table:table-cell>
          <table:table-cell table:style-name="ce13" office:value-type="float" office:value="-830000" calcext:value-type="float">
            <text:p>-830.000</text:p>
          </table:table-cell>
          <table:table-cell office:value-type="float" office:value="1705000" calcext:value-type="float">
            <text:p>1.705.000</text:p>
          </table:table-cell>
          <table:table-cell table:number-columns-repeated="2"/>
          <table:table-cell office:value-type="float" office:value="875000" calcext:value-type="float">
            <text:p>875.0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Disavanzo/Avanzo economico esercizio A-B+C+D</text:p>
          </table:table-cell>
          <table:table-cell table:formula="of:=[.B20]+[.B24]+[.B28]" office:value-type="float" office:value="-3450912.69996" calcext:value-type="float">
            <text:p>-3.450.913</text:p>
          </table:table-cell>
          <table:table-cell table:formula="of:=[.C20]+[.C24]+[.C28]" office:value-type="float" office:value="1247700" calcext:value-type="float">
            <text:p>1.247.700</text:p>
          </table:table-cell>
          <table:table-cell table:formula="of:=[.D20]+[.D24]+[.D28]" office:value-type="float" office:value="-2203212.69996" calcext:value-type="float">
            <text:p>-2.203.213</text:p>
          </table:table-cell>
          <table:table-cell table:style-name="ce13" table:formula="of:=[.E20]+[.E28]" office:value-type="float" office:value="-5494934.44429" calcext:value-type="float">
            <text:p>-5.494.934</text:p>
          </table:table-cell>
          <table:table-cell office:value-type="float" office:value="7431045.01547" calcext:value-type="float">
            <text:p>7.431.045</text:p>
          </table:table-cell>
          <table:table-cell table:style-name="ce13" office:value-type="float" office:value="208404.83831" calcext:value-type="float">
            <text:p>208.405</text:p>
          </table:table-cell>
          <table:table-cell table:style-name="ce13" office:value-type="float" office:value="-4347728.10945" calcext:value-type="float">
            <text:p>-4.347.728</text:p>
          </table:table-cell>
          <table:table-cell office:value-type="float" office:value="-2203212.69996" calcext:value-type="float">
            <text:p>-2.203.213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                                              PIANO DEGLI INVESTIMENTI</text:p>
          </table:table-cell>
          <table:table-cell table:style-name="ce12" table:number-columns-repeated="3"/>
          <table:table-cell/>
          <table:table-cell table:style-name="ce12"/>
          <table:table-cell table:number-columns-repeated="2"/>
          <table:table-cell table:style-name="ce12"/>
          <table:table-cell table:number-columns-repeated="16375"/>
        </table:table-row>
        <table:table-row table:style-name="ro4">
          <table:table-cell office:value-type="string" calcext:value-type="string">
            <text:p>      E Immobilizzazioni Immateriali</text:p>
          </table:table-cell>
          <table:table-cell table:formula="of:=[.D31]-[.C31]" office:value-type="float" office:value="40000" calcext:value-type="float">
            <text:p>40.000</text:p>
          </table:table-cell>
          <table:table-cell office:value-type="float" office:value="0" calcext:value-type="float">
            <text:p>0</text:p>
          </table:table-cell>
          <table:table-cell office:value-type="float" office:value="40000" calcext:value-type="float">
            <text:p>40.000</text:p>
          </table:table-cell>
          <table:table-cell table:style-name="ce13" office:value-type="float" office:value="30000" calcext:value-type="float">
            <text:p>30.000</text:p>
          </table:table-cell>
          <table:table-cell office:value-type="float" office:value="10000" calcext:value-type="float">
            <text:p>10.000</text:p>
          </table:table-cell>
          <table:table-cell table:number-columns-repeated="2"/>
          <table:table-cell office:value-type="float" office:value="40000" calcext:value-type="float">
            <text:p>40.0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      F Immobilizzazioni Materiali</text:p>
          </table:table-cell>
          <table:table-cell table:formula="of:=[.D32]-[.C32]" office:value-type="float" office:value="18473500" calcext:value-type="float">
            <text:p>18.473.500</text:p>
          </table:table-cell>
          <table:table-cell office:value-type="float" office:value="1767135" calcext:value-type="float">
            <text:p>1.767.135</text:p>
          </table:table-cell>
          <table:table-cell office:value-type="float" office:value="20240635" calcext:value-type="float">
            <text:p>20.240.635</text:p>
          </table:table-cell>
          <table:table-cell/>
          <table:table-cell office:value-type="float" office:value="20240635" calcext:value-type="float">
            <text:p>20.240.635</text:p>
          </table:table-cell>
          <table:table-cell table:number-columns-repeated="2"/>
          <table:table-cell office:value-type="float" office:value="20240635" calcext:value-type="float">
            <text:p>20.240.63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      G Immobilizzazioni Finanziarie</text:p>
          </table:table-cell>
          <table:table-cell table:formula="of:=[.D33]-[.C33]" office:value-type="float" office:value="250000" calcext:value-type="float">
            <text:p>250.000</text:p>
          </table:table-cell>
          <table:table-cell table:style-name="ce12" office:value-type="float" office:value="0" calcext:value-type="float">
            <text:p>0</text:p>
          </table:table-cell>
          <table:table-cell office:value-type="float" office:value="250000" calcext:value-type="float">
            <text:p>250.000</text:p>
          </table:table-cell>
          <table:table-cell/>
          <table:table-cell table:style-name="ce12"/>
          <table:table-cell/>
          <table:table-cell table:style-name="ce13" office:value-type="float" office:value="250000" calcext:value-type="float">
            <text:p>250.000</text:p>
          </table:table-cell>
          <table:table-cell office:value-type="float" office:value="250000" calcext:value-type="float">
            <text:p>250.000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TOTALE INVESTIMENTI (E+F+G)</text:p>
          </table:table-cell>
          <table:table-cell table:style-name="ce14" table:formula="of:=SUM([.B31:.B33])" office:value-type="float" office:value="18763500" calcext:value-type="float">
            <text:p>18.763.500</text:p>
          </table:table-cell>
          <table:table-cell table:style-name="ce14" table:formula="of:=SUM([.C31:.C33])" office:value-type="float" office:value="1767135" calcext:value-type="float">
            <text:p>1.767.135</text:p>
          </table:table-cell>
          <table:table-cell table:style-name="ce14" office:value-type="float" office:value="20530635" calcext:value-type="float">
            <text:p>20.530.635</text:p>
          </table:table-cell>
          <table:table-cell table:style-name="ce14" office:value-type="float" office:value="30000" calcext:value-type="float">
            <text:p>30.000</text:p>
          </table:table-cell>
          <table:table-cell table:style-name="ce14" office:value-type="float" office:value="20250635" calcext:value-type="float">
            <text:p>20.250.635</text:p>
          </table:table-cell>
          <table:table-cell table:style-name="ce19"/>
          <table:table-cell table:style-name="ce14" office:value-type="float" office:value="250000" calcext:value-type="float">
            <text:p>250.000</text:p>
          </table:table-cell>
          <table:table-cell table:style-name="ce14" office:value-type="float" office:value="20530635" calcext:value-type="float">
            <text:p>20.530.635</text:p>
          </table:table-cell>
          <table:table-cell table:number-columns-repeated="16375"/>
        </table:table-row>
      </table:table>
      <table:named-expressions>
        <table:named-range table:name="__bookmark_1" table:base-cell-address="$Sheet0.$A$1" table:cell-range-address="$Sheet0.$A$4:.$I$3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508cm" fo:margin-left="1cm" fo:margin-right="0.20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Cve0180</dc:creator>
    <meta:print-date>2025-06-24T09:33:43</meta:print-date>
    <meta:creation-date>2025-06-24T08:30:17</meta:creation-date>
    <dc:date>2025-06-24T13:33:19</dc:date>
    <meta:generator>LibreOffice/24.8.4.2$Windows_X86_64 LibreOffice_project/bb3cfa12c7b1bf994ecc5649a80400d06cd71002</meta:generator>
    <meta:document-statistic meta:table-count="1" meta:cell-count="193" meta:object-count="0"/>
    <meta:user-defined meta:name="AppVersion">12.0000</meta:user-defined>
  </office:meta>
</office:document-meta>
</file>