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21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7.288cm"/>
    </style:style>
    <style:style style:name="co5" style:family="table-column">
      <style:table-column-properties fo:break-before="auto" style:column-width="7.456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3.727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8.043cm"/>
    </style:style>
    <style:style style:name="co10" style:family="table-column">
      <style:table-column-properties fo:break-before="auto" style:column-width="6.075cm"/>
    </style:style>
    <style:style style:name="co11" style:family="table-column">
      <style:table-column-properties fo:break-before="auto" style:column-width="4.65cm"/>
    </style:style>
    <style:style style:name="co12" style:family="table-column">
      <style:table-column-properties fo:break-before="auto" style:column-width="19.31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3.604cm" fo:break-before="auto" style:use-optimal-row-height="false"/>
    </style:style>
    <style:style style:name="ro3" style:family="table-row">
      <style:table-row-properties style:row-height="1.498cm" fo:break-before="auto" style:use-optimal-row-height="false"/>
    </style:style>
    <style:style style:name="ro4" style:family="table-row">
      <style:table-row-properties style:row-height="2.743cm" fo:break-before="auto" style:use-optimal-row-height="false"/>
    </style:style>
    <style:style style:name="ro5" style:family="table-row">
      <style:table-row-properties style:row-height="1.91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_20_2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33333" fo:background-color="#003366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33333" fo:background-color="#c0c0c0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Segoe U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Segoe U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Segoe UI" fo:font-size="12pt" fo:font-weight="normal" style:text-underline-style="none" style:text-underline-color="font-color" style:text-line-through-type="none" style:text-outline="false" fo:text-shadow="none" style:text-position="0% 100%" style:font-name-complex="Segoe UI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b processi 2023" table:style-name="ta1">
        <table:table-column table:style-name="co1" table:visibility="collapse" table:number-columns-repeated="7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1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Unioncamere rev. 2019</text:p>
          </table:table-cell>
          <table:table-cell table:style-name="ce6" office:value-type="string" calcext:value-type="string">
            <text:p>Liv.1</text:p>
          </table:table-cell>
          <table:table-cell table:style-name="ce16"/>
          <table:table-cell table:style-name="ce6" office:value-type="string" calcext:value-type="string">
            <text:p>Liv.2</text:p>
          </table:table-cell>
          <table:table-cell table:style-name="ce30" table:number-columns-repeated="2"/>
          <table:table-cell table:style-name="ce33" office:value-type="string" calcext:value-type="string">
            <text:p>Liv.3</text:p>
          </table:table-cell>
          <table:table-cell table:style-name="ce37" office:value-type="string" calcext:value-type="string">
            <text:p>Liv.4</text:p>
          </table:table-cell>
          <table:table-cell table:style-name="ce41" table:number-columns-repeated="6"/>
          <table:table-cell table:style-name="ce41" office:value-type="string" calcext:value-type="string">
            <text:p>Liv.1</text:p>
          </table:table-cell>
          <table:table-cell table:style-name="ce41"/>
          <table:table-cell table:style-name="ce41" office:value-type="string" calcext:value-type="string">
            <text:p>Liv.2</text:p>
          </table:table-cell>
          <table:table-cell table:style-name="ce41" office:value-type="string" calcext:value-type="string">
            <text:p>Liv.3</text:p>
          </table:table-cell>
          <table:table-cell table:style-name="ce41" office:value-type="string" calcext:value-type="string">
            <text:p>Liv.4</text:p>
          </table:table-cell>
          <table:table-cell table:style-name="ce41" table:number-columns-repeated="2"/>
        </table:table-row>
        <table:table-row table:style-name="ro2">
          <table:table-cell table:style-name="ce2" office:value-type="string" calcext:value-type="string">
            <text:p>Funzione</text:p>
            <text:p>isituzionale ex</text:p>
            <text:p>DPR 254/05</text:p>
          </table:table-cell>
          <table:table-cell table:style-name="ce7" office:value-type="string" calcext:value-type="string">
            <text:p>Tema (Macro Processi)</text:p>
          </table:table-cell>
          <table:table-cell table:style-name="ce17" office:value-type="string" calcext:value-type="string">
            <text:p>AREA a rischio (PNA)</text:p>
            <text:p>selezione da menù a tendina</text:p>
          </table:table-cell>
          <table:table-cell table:style-name="ce24" office:value-type="string" calcext:value-type="string">
            <text:p>Processo</text:p>
          </table:table-cell>
          <table:table-cell table:style-name="ce31" office:value-type="string" calcext:value-type="string">
            <text:p>Descrizione del processo</text:p>
          </table:table-cell>
          <table:table-cell table:style-name="ce31" office:value-type="string" calcext:value-type="string">
            <text:p>Responsabile di processo</text:p>
          </table:table-cell>
          <table:table-cell table:style-name="ce34" office:value-type="string" calcext:value-type="string">
            <text:p>Sotto Processi / Fasi</text:p>
          </table:table-cell>
          <table:table-cell table:style-name="ce38" office:value-type="string" calcext:value-type="string">
            <text:p>Attività*</text:p>
          </table:table-cell>
          <table:table-cell table:style-name="ce42" office:value-type="string" calcext:value-type="string">
            <text:p>Priorità di approfondimento delle Aree di rischio - Valutazione del rischio ai fini dell'inserimento nel PTPCT/Sezione anticorruzione e trasparenza del PIAO</text:p>
            <text:p>(1 min. - 3 max.)</text:p>
          </table:table-cell>
          <table:table-cell table:style-name="ce42" office:value-type="string" calcext:value-type="string">
            <text:p>Si tratta di un processo/fase/attività da inserire nel PTPCT/Sezione anticorruzione e trasparenza del PIAO?</text:p>
            <text:p>(Sì / No) - inserire nel PTPCT/Sezione anticorruzione e trasparenza del PIAO se il valore dalla Priorità di approfondimento è 2 o 3</text:p>
          </table:table-cell>
          <table:table-cell table:style-name="ce42" office:value-type="string" calcext:value-type="string">
            <text:p>Se non inserito nel PTPCT/Sezione anticorruzione e trasparenza del PIAO, motivazione (campo facoltativo)</text:p>
          </table:table-cell>
          <table:table-cell table:style-name="ce42" office:value-type="string" calcext:value-type="string">
            <text:p>Note</text:p>
          </table:table-cell>
          <table:table-cell table:style-name="ce41"/>
          <table:table-cell table:style-name="ce43" office:value-type="string" calcext:value-type="string">
            <text:p>Macro-Funzione</text:p>
          </table:table-cell>
          <table:table-cell table:style-name="ce43" office:value-type="string" calcext:value-type="string">
            <text:p>Macro-processo</text:p>
          </table:table-cell>
          <table:table-cell table:style-name="ce48" office:value-type="string" calcext:value-type="string">
            <text:p>AREA a rischio (PNA) - proposta non obbligatoria (possibile raccordo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Sotto-processo</text:p>
          </table:table-cell>
          <table:table-cell table:style-name="ce43" office:value-type="string" calcext:value-type="string" table:number-columns-spanned="2" table:number-rows-spanned="1">
            <text:p>Attività</text:p>
          </table:table-cell>
          <table:covered-table-cell table:style-name="ce43"/>
          <table:table-cell table:style-name="ce41"/>
        </table:table-row>
        <table:table-row table:style-name="ro3">
          <table:table-cell table:style-name="ce3" office:value-type="string" calcext:value-type="string" table:number-columns-spanned="1" table:number-rows-spanned="63">
            <text:p>Governo Camerale</text:p>
          </table:table-cell>
          <table:table-cell table:style-name="ce8" office:value-type="string" calcext:value-type="string" table:number-columns-spanned="1" table:number-rows-spanned="33">
            <text:p>A1 PIANIFICAZIONE, MONITORAGGIO E CONTROLLO DELL'ENTE</text:p>
          </table:table-cell>
          <table:table-cell table:style-name="ce3" office:value-type="string" calcext:value-type="string" table:number-columns-spanned="1" table:number-rows-spanned="19">
            <text:p>L) Governance e Compliance (Pianificazione, programmazione e controllo, audit, anticorruzione, trasparenza, gestione e valutazione delle performance…)</text:p>
          </table:table-cell>
          <table:table-cell table:style-name="ce25" office:value-type="string" calcext:value-type="string" table:number-columns-spanned="1" table:number-rows-spanned="19">
            <text:p>A1.1 PERFORMANCE CAMERALE</text:p>
          </table:table-cell>
          <table:table-cell table:style-name="ce14" table:number-columns-spanned="1" table:number-rows-spanned="19"/>
          <table:table-cell table:style-name="ce14" table:number-columns-spanned="1" table:number-rows-spanned="19"/>
          <table:table-cell table:style-name="ce8" office:value-type="string" calcext:value-type="string" table:number-columns-spanned="1" table:number-rows-spanned="7">
            <text:p>A1.1.1 Pianificazione e programmazione camerale</text:p>
          </table:table-cell>
          <table:table-cell table:style-name="ce9" office:value-type="string" calcext:value-type="string">
            <text:p>A1.1.1.1 Relazione Previsionale e Programmatica</text:p>
          </table:table-cell>
          <table:table-cell table:style-name="ce9" table:number-columns-repeated="4"/>
          <table:table-cell table:style-name="ce41"/>
          <table:table-cell table:style-name="ce44" office:value-type="string" calcext:value-type="string" table:number-columns-spanned="1" table:number-rows-spanned="61">
            <text:p>Governo camerale</text:p>
          </table:table-cell>
          <table:table-cell table:style-name="ce47" office:value-type="string" calcext:value-type="string" table:number-columns-spanned="1" table:number-rows-spanned="34">
            <text:p>A1 Performance management, compliance e organizzazione</text:p>
          </table:table-cell>
          <table:table-cell table:style-name="ce49" office:value-type="string" calcext:value-type="string" table:number-columns-spanned="1" table:number-rows-spanned="16">
            <text:p>M) Governance e Compliance (Pianificazione, programmazione e controllo, audit, anticorruzione, trasparenza, gestione e valutazione delle performance…)</text:p>
          </table:table-cell>
          <table:table-cell table:style-name="ce53" office:value-type="string" calcext:value-type="string" table:number-columns-spanned="1" table:number-rows-spanned="16">
            <text:p>A1.1 Pianificazione, monitoraggio e controllo dell'Ente</text:p>
          </table:table-cell>
          <table:table-cell table:style-name="ce53" office:value-type="string" calcext:value-type="string" table:number-columns-spanned="1" table:number-rows-spanned="6">
            <text:p>A1.1.1 Pianificazione e programmazione camerale</text:p>
          </table:table-cell>
          <table:table-cell table:style-name="ce49" office:value-type="string" calcext:value-type="string">
            <text:p>A1.1.1.1</text:p>
          </table:table-cell>
          <table:table-cell table:style-name="ce49" office:value-type="string" calcext:value-type="string">
            <text:p>Relazione Previsionale e Programmatic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1.2 Predisposizione/aggiornamento Bilancio preventivo e PIR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1.2</text:p>
          </table:table-cell>
          <table:table-cell table:style-name="ce49" office:value-type="string" calcext:value-type="string">
            <text:p>Predisposizione/aggiornamento Bilancio preventivo e PIR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1.3 Piano della Performance (compresa progettazione Albero della performance e relativi obiettivi/indicatori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1.3</text:p>
          </table:table-cell>
          <table:table-cell table:style-name="ce49" office:value-type="string" calcext:value-type="string">
            <text:p>Redazione PIAO (compresa definizione obiettivi/indicatori di performanc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1.4 Definizione e assegnazione del budget e degli obiettiv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1.4</text:p>
          </table:table-cell>
          <table:table-cell table:style-name="ce49" office:value-type="string" calcext:value-type="string">
            <text:p>Definizione e assegnazione del Budget e degli obiettiv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1.5 Elaborazione ed aggiornamento del Sistema di Misurazione e Valutazione della Performanc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1.5</text:p>
          </table:table-cell>
          <table:table-cell table:style-name="ce49" office:value-type="string" calcext:value-type="string">
            <text:p>Elaborazione e aggiornamento del Sistema di Misurazione e Valutazione della Performanc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1.6 Piano occupazionale triennale/annu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1.6</text:p>
          </table:table-cell>
          <table:table-cell table:style-name="ce49" office:value-type="string" calcext:value-type="string">
            <text:p>Altri documenti di programmazione (Programma pluriennale di mandato, Programma triennale e Programma Annuale LLPP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1.7 Altri documenti di programmazione (Programma plurienn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table-cell table:style-name="ce53" office:value-type="string" calcext:value-type="string" table:number-columns-spanned="1" table:number-rows-spanned="4">
            <text:p>A1.1.2 Monitoraggio e sistema dei controlli</text:p>
          </table:table-cell>
          <table:table-cell table:style-name="ce49" office:value-type="string" calcext:value-type="string">
            <text:p>A1.1.2.1</text:p>
          </table:table-cell>
          <table:table-cell table:style-name="ce49" office:value-type="string" calcext:value-type="string">
            <text:p>Rilevazioni ed elaborazioni periodich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8" office:value-type="string" calcext:value-type="string" table:number-columns-spanned="1" table:number-rows-spanned="6">
            <text:p>A1.1.2 Monitoraggio e sistema dei controlli</text:p>
          </table:table-cell>
          <table:table-cell table:style-name="ce9" office:value-type="string" calcext:value-type="string">
            <text:p>A1.1.2.1 Rilevazioni ed elaborazioni periodich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2.2</text:p>
          </table:table-cell>
          <table:table-cell table:style-name="ce49" office:value-type="string" calcext:value-type="string">
            <text:p>Time sheet, rilevazioni costi dei processi, misurazione indicatori Pareto, compilazione osservatori, Conto annuale, rendicontazioni per Ministeri, ecc.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2.2 Elaborazione periodica report e documenti per Organi e i diversi livelli organizzativ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2.3</text:p>
          </table:table-cell>
          <table:table-cell table:style-name="ce49" office:value-type="string" calcext:value-type="string">
            <text:p>Monitoraggio ciclo della performance e altri indirizzi programmatici contenuti nel PIAO, anche attraverso l'utilizzo di sistemi informativ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2.3 Time sheet, rilevazioni costi dei processi, misurazione indicatori Pareto, compilazione osservatori, Conto annuale, rendicontazioni per Ministeri, et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2.4</text:p>
          </table:table-cell>
          <table:table-cell table:style-name="ce49" office:value-type="string" calcext:value-type="string">
            <text:p>Realizzazione indagini di customer satisfaction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2.4 Monitoraggio ciclo della performance e utilizzo dei relativi sistemi informativ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table-cell table:style-name="ce53" office:value-type="string" calcext:value-type="string" table:number-columns-spanned="1" table:number-rows-spanned="4">
            <text:p>A1.1.3 Rendicontazione</text:p>
          </table:table-cell>
          <table:table-cell table:style-name="ce49" office:value-type="string" calcext:value-type="string">
            <text:p>A1.1.3.1</text:p>
          </table:table-cell>
          <table:table-cell table:style-name="ce49" office:value-type="string" calcext:value-type="string">
            <text:p>Elaborazione dati e documen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2.5 Realizzazione indagini di customer satisfaction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3.2</text:p>
          </table:table-cell>
          <table:table-cell table:style-name="ce49" office:value-type="string" calcext:value-type="string">
            <text:p>Relazione sui risulta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2.6 Supporto Collegio dei revisor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3.3</text:p>
          </table:table-cell>
          <table:table-cell table:style-name="ce49" office:value-type="string" calcext:value-type="string">
            <text:p>Relazione sulla performanc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8" office:value-type="string" calcext:value-type="string" table:number-columns-spanned="1" table:number-rows-spanned="5">
            <text:p>A1.1.3 Rendicontazione</text:p>
          </table:table-cell>
          <table:table-cell table:style-name="ce9" office:value-type="string" calcext:value-type="string">
            <text:p>A1.1.3.1 Elaborazione dati e docum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covered-table-cell table:style-name="ce53"/>
          <table:table-cell table:style-name="ce49" office:value-type="string" calcext:value-type="string">
            <text:p>A1.1.3.4</text:p>
          </table:table-cell>
          <table:table-cell table:style-name="ce49" office:value-type="string" calcext:value-type="string">
            <text:p>Predisposizione Bilancio sociale/mandato/gener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3.2 Relazione sui risulta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0"/>
          <table:covered-table-cell table:style-name="ce54"/>
          <table:table-cell table:style-name="ce53" office:value-type="string" calcext:value-type="string" table:number-columns-spanned="1" table:number-rows-spanned="2">
            <text:p>A1.1.4 Supporto agli organismi di valutazione e controllo</text:p>
          </table:table-cell>
          <table:table-cell table:style-name="ce49" office:value-type="string" calcext:value-type="string">
            <text:p>A1.1.4.1</text:p>
          </table:table-cell>
          <table:table-cell table:style-name="ce49" office:value-type="string" calcext:value-type="string">
            <text:p>Attività della Struttura Tecnica Permanente per la misurazione della performance a supporto dell’OIV: predisposizione modelli, carte di lavoro, check-list a supporto dell'attività di valutazione dell'OIV ecc.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3.3 Relazione sulla performanc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51"/>
          <table:covered-table-cell table:style-name="ce55"/>
          <table:covered-table-cell table:style-name="ce53"/>
          <table:table-cell table:style-name="ce49" office:value-type="string" calcext:value-type="string">
            <text:p>A1.1.4.2</text:p>
          </table:table-cell>
          <table:table-cell table:style-name="ce49" office:value-type="string" calcext:value-type="string">
            <text:p>Supporto al Collegio dei revisor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3.4 Predisposizione Bilancio sociale/mandato/gener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5">
            <text:p>M) Governance e Compliance (Pianificazione, programmazione e controllo, audit, anticorruzione, trasparenza, gestione e valutazione delle performance…)</text:p>
          </table:table-cell>
          <table:table-cell table:style-name="ce53" office:value-type="string" calcext:value-type="string" table:number-columns-spanned="1" table:number-rows-spanned="5">
            <text:p>A1.2 Compliance normativa</text:p>
          </table:table-cell>
          <table:table-cell table:style-name="ce53" office:value-type="string" calcext:value-type="string" table:number-columns-spanned="1" table:number-rows-spanned="4">
            <text:p>A1.2.1 Anticorruzione e trasparenza</text:p>
          </table:table-cell>
          <table:table-cell table:style-name="ce49" office:value-type="string" calcext:value-type="string">
            <text:p>A1.2.1.1</text:p>
          </table:table-cell>
          <table:table-cell table:style-name="ce49" office:value-type="string" calcext:value-type="string">
            <text:p>Piano triennale di prevenzione della corruzione e della trasparenza (contributo PIAO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1.3.5 Relazione sugli esuber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1.2.1.2</text:p>
          </table:table-cell>
          <table:table-cell table:style-name="ce49" office:value-type="string" calcext:value-type="string">
            <text:p>Relazione del Responsabile della prevenzione della corruzion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9" office:value-type="string" calcext:value-type="string">
            <text:p>A1.1.4 Supporto all'OIV</text:p>
          </table:table-cell>
          <table:table-cell table:style-name="ce9" office:value-type="string" calcext:value-type="string">
            <text:p>A1.1.4.1 Attività della Struttura Tecnica Permanente per la misurazione della performance a supporto dell’OIV: predisposizione modelli, carte di lavoro, check list a supporto dell'attività di valutazione dell'OIV et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1.2.1.3</text:p>
          </table:table-cell>
          <table:table-cell table:style-name="ce49" office:value-type="string" calcext:value-type="string">
            <text:p>Assolvimento adempimenti in materia di trasparenza, anticorruzione, antiriciclaggi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5">
            <text:p>L) Governance e Compliance (Pianificazione, programmazione e controllo, audit, anticorruzione, trasparenza, gestione e valutazione delle performance…)</text:p>
          </table:table-cell>
          <table:table-cell table:style-name="ce25" office:value-type="string" calcext:value-type="string" table:number-columns-spanned="1" table:number-rows-spanned="5">
            <text:p>A1.2 COMPLIANCE NORMATIVA</text:p>
          </table:table-cell>
          <table:table-cell table:style-name="ce14" table:number-columns-spanned="1" table:number-rows-spanned="5"/>
          <table:table-cell table:style-name="ce14" table:number-columns-spanned="1" table:number-rows-spanned="5"/>
          <table:table-cell table:style-name="ce8" office:value-type="string" calcext:value-type="string" table:number-columns-spanned="1" table:number-rows-spanned="4">
            <text:p>A1.2.1 Anticorruzione e trasparenza</text:p>
          </table:table-cell>
          <table:table-cell table:style-name="ce9" office:value-type="string" calcext:value-type="string">
            <text:p>A1.2.1.1 Piano triennale di prevenzione della corruzione e della trasparenz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1.2.1.4</text:p>
          </table:table-cell>
          <table:table-cell table:style-name="ce49" office:value-type="string" calcext:value-type="string">
            <text:p>Codice di comportamento e gestione Whistleblowing</text:p>
          </table:table-cell>
          <table:table-cell table:style-name="ce41"/>
        </table:table-row>
        <table:table-row table:style-name="ro4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2.1.2 Relazione del Responsabile della prevenzione della corruzion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A1.2.2 Adempimenti in materia di sicurezza sul lavoro e altri obblighi normativi camerali</text:p>
          </table:table-cell>
          <table:table-cell table:style-name="ce49" office:value-type="string" calcext:value-type="string">
            <text:p>A1.2.2.1</text:p>
          </table:table-cell>
          <table:table-cell table:style-name="ce49" office:value-type="string" calcext:value-type="string">
            <text:p>Gestione degli adempimenti previsti dal D. Lgs. 81/2008 in materia di salute/sicurezza dei lavoratori e adempimenti in materia di privacy previsti dal D. Lgs. 196/2003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2.1.3 Assolvimento adempimenti in materia di trasparenza, anticorruzione, antiriciclagg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13">
            <text:p>M) Governance e Compliance (Pianificazione, programmazione e controllo, audit, anticorruzione, trasparenza, gestione e valutazione delle performance…)</text:p>
          </table:table-cell>
          <table:table-cell table:style-name="ce53" office:value-type="string" calcext:value-type="string" table:number-columns-spanned="1" table:number-rows-spanned="13">
            <text:p>A1.3 Organizzazione camerale</text:p>
          </table:table-cell>
          <table:table-cell table:style-name="ce53" office:value-type="string" calcext:value-type="string" table:number-columns-spanned="1" table:number-rows-spanned="3">
            <text:p>A1.3.1 Organizzazione camerale</text:p>
          </table:table-cell>
          <table:table-cell table:style-name="ce49" office:value-type="string" calcext:value-type="string">
            <text:p>A1.3.1.1</text:p>
          </table:table-cell>
          <table:table-cell table:style-name="ce49" office:value-type="string" calcext:value-type="string">
            <text:p>Predisposizione e aggiornamento organigrammi, ordini di servizio, attribuzione compiti ad uffici, carichi di lavor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2.1.4 Codice di comportament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1.3.1.2</text:p>
          </table:table-cell>
          <table:table-cell table:style-name="ce49" office:value-type="string" calcext:value-type="string">
            <text:p>Stesura ed aggiornamento regolamen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9" office:value-type="string" calcext:value-type="string">
            <text:p>A1.2.2 Adempimenti in materia di sicurezza sul lavoro e altri obblighi normativi camerali</text:p>
          </table:table-cell>
          <table:table-cell table:style-name="ce9" office:value-type="string" calcext:value-type="string">
            <text:p>A1.2.2.1 Gestione degli adempimenti previsti dal D. Lgs. 81/2008 in materia di salute/sicurezza dei lavoratori e adempimenti in materia di privacy previsti dal D. Lgs. 196/2003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1.3.1.3</text:p>
          </table:table-cell>
          <table:table-cell table:style-name="ce49" office:value-type="string" calcext:value-type="string">
            <text:p>Sistemi di gestione aziendale (Qualità, ambiente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9">
            <text:p>L) Governance e Compliance (Pianificazione, programmazione e controllo, audit, anticorruzione, trasparenza, gestione e valutazione delle performance…)</text:p>
          </table:table-cell>
          <table:table-cell table:style-name="ce25" office:value-type="string" calcext:value-type="string" table:number-columns-spanned="1" table:number-rows-spanned="9">
            <text:p>A1.3 ORGANIZZAZIONE CAMERALE</text:p>
          </table:table-cell>
          <table:table-cell table:style-name="ce14" table:number-columns-spanned="1" table:number-rows-spanned="9"/>
          <table:table-cell table:style-name="ce14" table:number-columns-spanned="1" table:number-rows-spanned="9"/>
          <table:table-cell table:style-name="ce8" office:value-type="string" calcext:value-type="string" table:number-columns-spanned="1" table:number-rows-spanned="3">
            <text:p>A1.3.1 Organizzazione camerale</text:p>
          </table:table-cell>
          <table:table-cell table:style-name="ce9" office:value-type="string" calcext:value-type="string">
            <text:p>A1.3.1.1 Predisposizione e aggiornamento organigrammi, ordini di servizio, attribuzione compiti ad uffici, carichi di lavor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7" office:value-type="string" calcext:value-type="string" table:number-columns-spanned="1" table:number-rows-spanned="7">
            <text:p>A1.3.2 Sviluppo del personale</text:p>
          </table:table-cell>
          <table:table-cell table:style-name="ce49" office:value-type="string" calcext:value-type="string">
            <text:p>A1.3.2.1</text:p>
          </table:table-cell>
          <table:table-cell table:style-name="ce49" office:value-type="string" calcext:value-type="string">
            <text:p>Sistemi di valutazione: Performance individuale, progressioni e competenze professionali</text:p>
          </table:table-cell>
          <table:table-cell table:style-name="ce58" office:value-type="string" calcext:value-type="string">
            <text:p>Solo questo: AREA A</text:p>
          </table:table-cell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3.1.2 Stesura ed aggiornamento regolam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covered-table-cell table:style-name="ce57"/>
          <table:table-cell table:style-name="ce49" office:value-type="string" calcext:value-type="string">
            <text:p>A1.3.2.2</text:p>
          </table:table-cell>
          <table:table-cell table:style-name="ce49" office:value-type="string" calcext:value-type="string">
            <text:p>Definizione fabbisogni formativi (sezione PIAO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3.1.3 Sistemi di gestione aziendale (Qualità, ambiente, etc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covered-table-cell table:style-name="ce57"/>
          <table:table-cell table:style-name="ce49" office:value-type="string" calcext:value-type="string">
            <text:p>A1.3.2.3</text:p>
          </table:table-cell>
          <table:table-cell table:style-name="ce49" office:value-type="string" calcext:value-type="string">
            <text:p>Organizzazione e partecipazione a Corsi di formazione "trasversali" (es. soft skill, aiuti di stato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8" office:value-type="string" calcext:value-type="string" table:number-columns-spanned="1" table:number-rows-spanned="4">
            <text:p>A1.3.2 Sviluppo del personale</text:p>
          </table:table-cell>
          <table:table-cell table:style-name="ce9" office:value-type="string" calcext:value-type="string">
            <text:p>A1.3.2.1 Sistemi di valutazione: Performance individuale e progression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covered-table-cell table:style-name="ce57"/>
          <table:table-cell table:style-name="ce49" office:value-type="string" calcext:value-type="string">
            <text:p>A1.3.2.4</text:p>
          </table:table-cell>
          <table:table-cell table:style-name="ce49" office:value-type="string" calcext:value-type="string">
            <text:p>Attività connesse alle politiche per il benessere organizzativo: Anti mobbing, Pari opportunità, attività svolta dai componenti del Comitato Unico di Garanzia (art. 21 legge n. 183/10) e partecipazione a OPI (Organismo Paritetico per l'Innovazion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3.2.2 Definizione fabbisogni formativ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covered-table-cell table:style-name="ce57"/>
          <table:table-cell table:style-name="ce49" office:value-type="string" calcext:value-type="string">
            <text:p>A1.3.2.5</text:p>
          </table:table-cell>
          <table:table-cell table:style-name="ce49" office:value-type="string" calcext:value-type="string">
            <text:p>Piano occupazionale triennale/annuale (sezione PIAO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3.2.3 Organizzazione e partecipazione a Corsi di formazione "trasversali"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covered-table-cell table:style-name="ce57"/>
          <table:table-cell table:style-name="ce49" office:value-type="string" calcext:value-type="string">
            <text:p>A1.3.2.6</text:p>
          </table:table-cell>
          <table:table-cell table:style-name="ce49" office:value-type="string" calcext:value-type="string">
            <text:p>Relazione sugli esuber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A1.3.2.4 Attività connesse alle politiche per il benessere organizzativo: Anti mobbing, Pari opportunità e attività svolta dai componenti del Comitato Unico di Garanzia (art. 21 legge n. 183/10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covered-table-cell table:style-name="ce57"/>
          <table:table-cell table:style-name="ce49" office:value-type="string" calcext:value-type="string">
            <text:p>A1.3.2.7</text:p>
          </table:table-cell>
          <table:table-cell table:style-name="ce49" office:value-type="string" calcext:value-type="string">
            <text:p>Definizione profili professionali e mappatura posizioni di lavor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9" office:value-type="string" calcext:value-type="string">
            <text:p>A1.3.3 Gestione e sviluppo dei sistemi informativi</text:p>
            <text:p>camerali</text:p>
          </table:table-cell>
          <table:table-cell table:style-name="ce9" office:value-type="string" calcext:value-type="string">
            <text:p>A1.3.3.1 Adeguamento ed evoluzione dei sistemi informativi camerali a supporto dell'erogazione dei servizi (ad eccezione di siti WEB e canali social cfr Comunicazione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A1.3.3 Gestione e sviluppo dei sistemi informativi camerali</text:p>
          </table:table-cell>
          <table:table-cell table:style-name="ce49" office:value-type="string" calcext:value-type="string">
            <text:p>A1.3.3.1</text:p>
          </table:table-cell>
          <table:table-cell table:style-name="ce49" office:value-type="string" calcext:value-type="string">
            <text:p>Adeguamento ed evoluzione dei sistemi informativi camerali a supporto dell'erogazione dei servizi (ad eccezione di siti WEB e canali social cfr Comunicazion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9" office:value-type="string" calcext:value-type="string">
            <text:p>A1.3.4 Processi di riorganizzazione</text:p>
          </table:table-cell>
          <table:table-cell table:style-name="ce9" office:value-type="string" calcext:value-type="string">
            <text:p>A1.3.4.1 Gestione processi di accorpamento, associazione di funzione, processi "straordinari" di razionalizzazione e per la semplificazione e l'efficacia/efficienza dei serviz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A1.3.4 Processi di riorganizzazione</text:p>
          </table:table-cell>
          <table:table-cell table:style-name="ce49" office:value-type="string" calcext:value-type="string">
            <text:p>A1.3.4.1</text:p>
          </table:table-cell>
          <table:table-cell table:style-name="ce49" office:value-type="string" calcext:value-type="string">
            <text:p>Gestione processi di accorpamento, associazione di funzione, processi "straordinari" di razionalizzazione e per la semplificazione e l'efficacia/efficienza dei serviz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21">
            <text:p>A2 ORGANI CAMERALI, RAPPORTI ISTITUZIONALI E RELAZIONI CON IL SISTEMA ALLARGATO</text:p>
          </table:table-cell>
          <table:table-cell table:style-name="ce3" office:value-type="string" calcext:value-type="string" table:number-columns-spanned="1" table:number-rows-spanned="7">
            <text:p>L) Governance e Compliance (Pianificazione, programmazione e controllo, audit, anticorruzione, trasparenza, gestione e valutazione delle performance…)</text:p>
          </table:table-cell>
          <table:table-cell table:style-name="ce25" office:value-type="string" calcext:value-type="string" table:number-columns-spanned="1" table:number-rows-spanned="7">
            <text:p>A2.1 GESTIONE E SUPPORTO ORGANI</text:p>
          </table:table-cell>
          <table:table-cell table:style-name="ce8" table:number-columns-spanned="1" table:number-rows-spanned="12"/>
          <table:table-cell table:style-name="ce8" table:number-columns-spanned="1" table:number-rows-spanned="12"/>
          <table:table-cell table:style-name="ce8" office:value-type="string" calcext:value-type="string" table:number-columns-spanned="1" table:number-rows-spanned="3">
            <text:p>A2.1.1 Gestione e supporto organi istituzionali</text:p>
          </table:table-cell>
          <table:table-cell table:style-name="ce9" office:value-type="string" calcext:value-type="string">
            <text:p>A2.1.1.1 Gestione degli organi istituzionali e dei relativi provvedimenti: predisposizione e archiviazione determine/delibere gestione convocazioni, ordini del giorno e verb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A1.3.5 Gestione del CRM evoluto di sistema anche con l’impiego di strumenti I.A.</text:p>
          </table:table-cell>
          <table:table-cell table:style-name="ce49" office:value-type="string" calcext:value-type="string">
            <text:p>A1.3.5.1</text:p>
          </table:table-cell>
          <table:table-cell table:style-name="ce49" office:value-type="string" calcext:value-type="string">
            <text:p>Gestione del rapporto con l’utenza mediante il CRM evoluto di sistema (piattaforma promossa e gestita da Unioncamere in rete con le CCIAA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3" table:style-name="ce9"/>
          <table:table-cell table:style-name="ce9" office:value-type="string" calcext:value-type="string">
            <text:p>A2.1.1.2 Segreteria Organi, Presidenza e gestione delle relative agende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18">
            <text:p>A2 Organi camerali, rapporti istituzionali e relazioni con il sistema allargato</text:p>
          </table:table-cell>
          <table:table-cell table:style-name="ce49" office:value-type="string" calcext:value-type="string" table:number-columns-spanned="1" table:number-rows-spanned="12">
            <text:p>M) Governance e Compliance (Pianificazione, programmazione e controllo, audit, anticorruzione, trasparenza, gestione e valutazione delle performance…)</text:p>
          </table:table-cell>
          <table:table-cell table:style-name="ce53" office:value-type="string" calcext:value-type="string" table:number-columns-spanned="1" table:number-rows-spanned="12">
            <text:p>A2.1 Gestione e supporto organi</text:p>
          </table:table-cell>
          <table:table-cell table:style-name="ce53" office:value-type="string" calcext:value-type="string" table:number-columns-spanned="1" table:number-rows-spanned="3">
            <text:p>A2.1.1 Gestione e supporto organi istituzionali</text:p>
          </table:table-cell>
          <table:table-cell table:style-name="ce49" office:value-type="string" calcext:value-type="string">
            <text:p>A2.1.1.1</text:p>
          </table:table-cell>
          <table:table-cell table:style-name="ce49" office:value-type="string" calcext:value-type="string">
            <text:p>Gestione degli organi istituzionali e dei relativi provvedimenti: predisposizione e archiviazione determine/delibere gestione convocazioni, ordini del giorno e verb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3" table:style-name="ce9"/>
          <table:table-cell table:style-name="ce9" office:value-type="string" calcext:value-type="string">
            <text:p>A2.1.1.3 Rinnovo Organi, ivi compresa elaborazione dati economici per attribuzione seggi Consiglio camer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1.2</text:p>
          </table:table-cell>
          <table:table-cell table:style-name="ce49" office:value-type="string" calcext:value-type="string">
            <text:p>Segreteria Organi, Presidenza e gestione delle relative agend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9"/>
          <table:table-cell table:style-name="ce8" office:value-type="string" calcext:value-type="string" table:number-columns-spanned="1" table:number-rows-spanned="4">
            <text:p>A2.1.2 Rapporti istituzionali con il territorio e gestione delle partecipazioni attive</text:p>
          </table:table-cell>
          <table:table-cell table:style-name="ce9" office:value-type="string" calcext:value-type="string">
            <text:p>A2.1.2.1 Gestione delle partecipazioni attiv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1.3</text:p>
          </table:table-cell>
          <table:table-cell table:style-name="ce49" office:value-type="string" calcext:value-type="string">
            <text:p>Rinnovo Organi, ivi compresa elaborazione dati economici per attribuzione seggi Consiglio cameral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3" table:style-name="ce9"/>
          <table:table-cell table:style-name="ce9" office:value-type="string" calcext:value-type="string">
            <text:p>A2.1.2.2 Gestione dei contatti con le Associazioni di categoria e gli altri stakeholders del territor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4">
            <text:p>A2.1.2 Rapporti istituzionali con il territorio e gestione delle partecipazioni attive</text:p>
          </table:table-cell>
          <table:table-cell table:style-name="ce49" office:value-type="string" calcext:value-type="string">
            <text:p>A2.1.2.1</text:p>
          </table:table-cell>
          <table:table-cell table:style-name="ce49" office:value-type="string" calcext:value-type="string">
            <text:p>Gestione delle partecipazioni attiv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3" table:style-name="ce9"/>
          <table:table-cell table:style-name="ce9" office:value-type="string" calcext:value-type="string">
            <text:p>A2.1.2.3 Onorificenze e Prem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2.2</text:p>
          </table:table-cell>
          <table:table-cell table:style-name="ce49" office:value-type="string" calcext:value-type="string">
            <text:p>Gestione dei contatti con le Associazioni di categoria e gli altri stakeholders del territori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3" table:style-name="ce9"/>
          <table:table-cell table:style-name="ce9" office:value-type="string" calcext:value-type="string">
            <text:p>A2.1.2.4 Eventi storici e speciali e Patrocin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2.3</text:p>
          </table:table-cell>
          <table:table-cell table:style-name="ce49" office:value-type="string" calcext:value-type="string">
            <text:p>Onorificenze e Prem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5">
            <text:p>H) Affari legali e contenzioso</text:p>
          </table:table-cell>
          <table:table-cell table:style-name="ce27" office:value-type="string" calcext:value-type="string" table:number-columns-spanned="1" table:number-rows-spanned="5">
            <text:p>A2.1 GESTIONE E SUPPORTO ORGANI</text:p>
          </table:table-cell>
          <table:covered-table-cell table:number-columns-repeated="2" table:style-name="ce9"/>
          <table:table-cell table:style-name="ce8" office:value-type="string" calcext:value-type="string" table:number-columns-spanned="1" table:number-rows-spanned="5">
            <text:p>A2.1.3 Assistenza e tutela legale</text:p>
          </table:table-cell>
          <table:table-cell table:style-name="ce9" office:value-type="string" calcext:value-type="string">
            <text:p>A2.1.3.1 Assistenza legale ai vertici camer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2.4</text:p>
          </table:table-cell>
          <table:table-cell table:style-name="ce49" office:value-type="string" calcext:value-type="string">
            <text:p>Eventi storici e speciali e Patrocin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8"/>
          <table:covered-table-cell table:number-columns-repeated="3" table:style-name="ce9"/>
          <table:table-cell table:style-name="ce9" office:value-type="string" calcext:value-type="string">
            <text:p>A2.1.3.2 Assistenza legale ai settori dell'ent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5">
            <text:p>A2.1.3 Assistenza e tutela legale</text:p>
          </table:table-cell>
          <table:table-cell table:style-name="ce49" office:value-type="string" calcext:value-type="string">
            <text:p>A2.1.3.1</text:p>
          </table:table-cell>
          <table:table-cell table:style-name="ce49" office:value-type="string" calcext:value-type="string">
            <text:p>Assistenza legale ai vertici camer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8"/>
          <table:covered-table-cell table:number-columns-repeated="3" table:style-name="ce9"/>
          <table:table-cell table:style-name="ce9" office:value-type="string" calcext:value-type="string">
            <text:p>A2.1.3.3 Gestione delle vertenze giudiziarie di carattere civile, amministrativo, tributario e penale concernenti la CCIA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3.2</text:p>
          </table:table-cell>
          <table:table-cell table:style-name="ce49" office:value-type="string" calcext:value-type="string">
            <text:p>Assistenza legale ai settori dell'ent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8"/>
          <table:covered-table-cell table:number-columns-repeated="3" table:style-name="ce9"/>
          <table:table-cell table:style-name="ce9" office:value-type="string" calcext:value-type="string">
            <text:p>A2.1.3.4 Gestione attività nell'ambito del contenzioso con dipendenti/ex dipend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3.3</text:p>
          </table:table-cell>
          <table:table-cell table:style-name="ce49" office:value-type="string" calcext:value-type="string">
            <text:p>Gestione delle vertenze giudiziarie di carattere civile, amministrativo, tributario e penale concernenti la CCIA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8"/>
          <table:covered-table-cell table:number-columns-repeated="3" table:style-name="ce9"/>
          <table:table-cell table:style-name="ce9" office:value-type="string" calcext:value-type="string">
            <text:p>A2.1.3.5 Produzione di atti legali per le procedure di recupero dei crediti, ivi comprese le insinuazioni nei fallimenti per recupero del D.annu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3.4</text:p>
          </table:table-cell>
          <table:table-cell table:style-name="ce49" office:value-type="string" calcext:value-type="string">
            <text:p>Gestione attività nell'ambito del contenzioso con dipendenti/ex dipenden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2">
            <text:p>S3. Promozione e sviluppo dei servizi camerali</text:p>
          </table:table-cell>
          <table:table-cell table:style-name="ce25" office:value-type="string" calcext:value-type="string" table:number-columns-spanned="1" table:number-rows-spanned="2">
            <text:p>A2.2 PROMOZIONE E</text:p>
            <text:p>SVILUPPO DEI SERVIZI</text:p>
            <text:p>CAMERAL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9" office:value-type="string" calcext:value-type="string">
            <text:p>A2.2.1 Scouting risorse nazionali e comunitarie </text:p>
          </table:table-cell>
          <table:table-cell table:style-name="ce9" office:value-type="string" calcext:value-type="string">
            <text:p>A2.2.1.1 Monitoraggio opportunità derivanti dall'accesso alla programmazione dei fondi europei a livello regionale e nazionale e dalla partecipazione camerale a progetti europe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1.3.5</text:p>
          </table:table-cell>
          <table:table-cell table:style-name="ce49" office:value-type="string" calcext:value-type="string">
            <text:p>Produzione di atti legali per le procedure di recupero dei crediti, ivi comprese le insinuazioni nei fallimenti per recupero del Diritto annual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9" office:value-type="string" calcext:value-type="string">
            <text:p>A2.2.2 Promozione dei servizi camerali </text:p>
          </table:table-cell>
          <table:table-cell table:style-name="ce9" office:value-type="string" calcext:value-type="string">
            <text:p>A2.2.2.1 Promozione e commercializzazione dei servizi camer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2">
            <text:p>N) Promozione e sviluppo dei servizi camerali</text:p>
          </table:table-cell>
          <table:table-cell table:style-name="ce53" office:value-type="string" calcext:value-type="string" table:number-columns-spanned="1" table:number-rows-spanned="2">
            <text:p>A2.2 Promozione e sviluppo dei servizi camerali</text:p>
          </table:table-cell>
          <table:table-cell table:style-name="ce53" office:value-type="string" calcext:value-type="string">
            <text:p>A2.2.1 Scouting risorse nazionali e comunitarie</text:p>
          </table:table-cell>
          <table:table-cell table:style-name="ce49" office:value-type="string" calcext:value-type="string">
            <text:p>A2.2.1.1</text:p>
          </table:table-cell>
          <table:table-cell table:style-name="ce49" office:value-type="string" calcext:value-type="string">
            <text:p>Monitoraggio opportunità derivanti dall'accesso alla programmazione dei fondi europei a livello regionale e nazionale e dalla partecipazione camerale a progetti europe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4">
            <text:p>I) altre Aree Generali</text:p>
          </table:table-cell>
          <table:table-cell table:style-name="ce25" office:value-type="string" calcext:value-type="string" table:number-columns-spanned="1" table:number-rows-spanned="4">
            <text:p>A2.3 GESTIONE DOCUMENTALE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9" office:value-type="string" calcext:value-type="string">
            <text:p>A2.3.1 Protocollo generale</text:p>
          </table:table-cell>
          <table:table-cell table:style-name="ce9" office:value-type="string" calcext:value-type="string">
            <text:p>A2.3.1.1 Protocollo informatico (es. GEDOC): acquisizione a mezzo posta elettronica/PEC, protocollazione e smistamento agli uffic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A2.2.2 Promozione dei servizi camerali</text:p>
          </table:table-cell>
          <table:table-cell table:style-name="ce49" office:value-type="string" calcext:value-type="string">
            <text:p>A2.2.2.1</text:p>
          </table:table-cell>
          <table:table-cell table:style-name="ce49" office:value-type="string" calcext:value-type="string">
            <text:p>Promozione e commercializzazione dei servizi camer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table-cell table:style-name="ce3" office:value-type="string" calcext:value-type="string" table:number-columns-spanned="1" table:number-rows-spanned="3">
            <text:p>A2.3.2 Gestione documentale</text:p>
          </table:table-cell>
          <table:table-cell table:style-name="ce9" office:value-type="string" calcext:value-type="string">
            <text:p>A2.3.2.1 Affrancamento e spedizione docum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4">
            <text:p>M) Governance e Compliance (Pianificazione, programmazione e controllo, audit, anticorruzione, trasparenza, gestione e valutazione delle performance…)</text:p>
          </table:table-cell>
          <table:table-cell table:style-name="ce53" office:value-type="string" calcext:value-type="string" table:number-columns-spanned="1" table:number-rows-spanned="4">
            <text:p>A2.3 Protocollo e gestione documentale</text:p>
          </table:table-cell>
          <table:table-cell table:style-name="ce53" office:value-type="string" calcext:value-type="string">
            <text:p>A2.3.1 Protocollo generale</text:p>
          </table:table-cell>
          <table:table-cell table:style-name="ce49" office:value-type="string" calcext:value-type="string">
            <text:p>A2.3.1.1</text:p>
          </table:table-cell>
          <table:table-cell table:style-name="ce49" office:value-type="string" calcext:value-type="string">
            <text:p>Protocollo informatico (es. GEDOC): acquisizione a mezzo posta elettronica/PEC, protocollazione e smistamento agli uffic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2.3.2.2 Archiviazione fisica, ricerche d'archivio camerale, selezione e scarto d'archiv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A2.3.2 Gestione documentale</text:p>
          </table:table-cell>
          <table:table-cell table:style-name="ce49" office:value-type="string" calcext:value-type="string">
            <text:p>A2.3.2.1</text:p>
          </table:table-cell>
          <table:table-cell table:style-name="ce49" office:value-type="string" calcext:value-type="string">
            <text:p>Affrancamento e spedizione documen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2.3.2.3 Predisposizione/aggiornamento manuali di gestione documentale, conservazione a norma, conservazione digitale (sostitutiva e relativa agli atti nativamente digitali), et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3.2.2</text:p>
          </table:table-cell>
          <table:table-cell table:style-name="ce49" office:value-type="string" calcext:value-type="string">
            <text:p>Archiviazione, ricerche d'archivio camerale, selezione e scarto d'archivio (fisica e digital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3">
            <text:p>I) altre Aree Generali</text:p>
          </table:table-cell>
          <table:table-cell table:style-name="ce25" office:value-type="string" calcext:value-type="string" table:number-columns-spanned="1" table:number-rows-spanned="3">
            <text:p>A2.4 RILEVAZIONI STATISTICHE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3" office:value-type="string" calcext:value-type="string" table:number-columns-spanned="1" table:number-rows-spanned="3">
            <text:p>A2.4.1 Rilevazioni statistiche per altri committenti e gestione banche dati</text:p>
          </table:table-cell>
          <table:table-cell table:style-name="ce9" office:value-type="string" calcext:value-type="string">
            <text:p>A2.4.1.1 Rilevazioni statistiche periodiche per conto dell'ISTAT nell'ambito del Sistema Statistico Nazionale - SISTAN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2.3.2.3</text:p>
          </table:table-cell>
          <table:table-cell table:style-name="ce49" office:value-type="string" calcext:value-type="string">
            <text:p>Predisposizione/aggiornamento manuali di gestione documentale, conservazione a norma, conservazione digitale (sostitutiva e relativa agli atti nativamente digitali), ecc.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2.4.1.2 Rilevazioni statistiche per altri committenti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9">
            <text:p>A3 Comunicazione</text:p>
          </table:table-cell>
          <table:table-cell table:style-name="ce49" office:value-type="string" calcext:value-type="string" table:number-columns-spanned="1" table:number-rows-spanned="9">
            <text:p>M) Governance e Compliance (Pianificazione, programmazione e controllo, audit, anticorruzione, trasparenza, gestione e valutazione delle performance…)</text:p>
          </table:table-cell>
          <table:table-cell table:style-name="ce53" office:value-type="string" calcext:value-type="string" table:number-columns-spanned="1" table:number-rows-spanned="9">
            <text:p>A3.1 Comunicazione</text:p>
          </table:table-cell>
          <table:table-cell table:style-name="ce53" office:value-type="string" calcext:value-type="string" table:number-columns-spanned="1" table:number-rows-spanned="8">
            <text:p>A3.1.1 Comunicazione istituzionale e verso l'utenza</text:p>
          </table:table-cell>
          <table:table-cell table:style-name="ce49" office:value-type="string" calcext:value-type="string">
            <text:p>A3.1.1.1</text:p>
          </table:table-cell>
          <table:table-cell table:style-name="ce49" office:value-type="string" calcext:value-type="string">
            <text:p>Gestione campagne di comunicazione/newsletter (anche attraverso il CRM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2.4.1.3 Gestione Banche dati statistico-economich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3.1.1.2</text:p>
          </table:table-cell>
          <table:table-cell table:style-name="ce49" office:value-type="string" calcext:value-type="string">
            <text:p>Sportello URP - assistenza all'utenza - gestione reclam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9">
            <text:p>A3 COMUNICAZIONE</text:p>
          </table:table-cell>
          <table:table-cell table:style-name="ce3" office:value-type="string" calcext:value-type="string" table:number-columns-spanned="1" table:number-rows-spanned="9">
            <text:p>I) altre Aree Generali</text:p>
          </table:table-cell>
          <table:table-cell table:style-name="ce25" office:value-type="string" calcext:value-type="string" table:number-columns-spanned="1" table:number-rows-spanned="9">
            <text:p>A3.1 COMUNICAZIONE</text:p>
          </table:table-cell>
          <table:table-cell table:style-name="ce14" table:number-columns-spanned="1" table:number-rows-spanned="9"/>
          <table:table-cell table:style-name="ce14" table:number-columns-spanned="1" table:number-rows-spanned="9"/>
          <table:table-cell table:style-name="ce3" office:value-type="string" calcext:value-type="string" table:number-columns-spanned="1" table:number-rows-spanned="7">
            <text:p>A3.1.1 Comunicazione istituzionale e verso l'utenza</text:p>
          </table:table-cell>
          <table:table-cell table:style-name="ce9" office:value-type="string" calcext:value-type="string">
            <text:p>A3.1.1.1 Gestione CRM camerale, campagne di comunicazione/newsletter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3.1.1.3</text:p>
          </table:table-cell>
          <table:table-cell table:style-name="ce49" office:value-type="string" calcext:value-type="string">
            <text:p>Predisposizione e aggiornamento Carta/Guida ai Serviz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3.1.1.2 Sportello URP - assistenza all'utenza - gestione reclam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3.1.1.4</text:p>
          </table:table-cell>
          <table:table-cell table:style-name="ce49" office:value-type="string" calcext:value-type="string">
            <text:p>Progettazione, sviluppo e aggiornamento siti WEB e canali social (comprese pubblicazioni su Albo camerale on-lin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3.1.1.3 Predisposizione/ aggiornamento Carta dei Servizi/ Guida ai Serviz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3.1.1.5</text:p>
          </table:table-cell>
          <table:table-cell table:style-name="ce49" office:value-type="string" calcext:value-type="string">
            <text:p>Produzioni multimedi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3.1.1.4 Progettazione, sviluppo e aggiornamento siti WEB e canali social (comprese pubblicazioni su Albo camerale on-line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3.1.1.6</text:p>
          </table:table-cell>
          <table:table-cell table:style-name="ce49" office:value-type="string" calcext:value-type="string">
            <text:p>Stampa: rassegna stampa, rapporti con la stampa/conferenze stamp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3.1.1.5 Produzioni multimedi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3.1.1.7</text:p>
          </table:table-cell>
          <table:table-cell table:style-name="ce49" office:value-type="string" calcext:value-type="string">
            <text:p>Grafica, produzioni tipografiche (opuscoli e brochure), utilizzo logo e immagine coordinat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3.1.1.6 Stampa: rassegna stampa, rapporti con la stampa/conferenze stamp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A3.1.1.8</text:p>
          </table:table-cell>
          <table:table-cell table:style-name="ce49" office:value-type="string" calcext:value-type="string">
            <text:p>Organizzazione e gestione campagne di comunicazione a supporto del lancio, della diffusione e della promozione dei servizi camer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covered-table-cell table:style-name="ce26"/>
          <table:covered-table-cell table:number-columns-repeated="2" table:style-name="ce15"/>
          <table:covered-table-cell table:style-name="ce4"/>
          <table:table-cell table:style-name="ce9" office:value-type="string" calcext:value-type="string">
            <text:p>A3.1.1.7 Grafica, produzioni tipografiche (opuscoli e brochure), utilizzo logo e immagine coordinata</text:p>
          </table:table-cell>
          <table:table-cell table:style-name="ce9" table:number-columns-repeated="4"/>
          <table:table-cell table:style-name="ce41"/>
          <table:covered-table-cell table:style-name="ce46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A3.1.2 Comunicazione interna</text:p>
          </table:table-cell>
          <table:table-cell table:style-name="ce49" office:value-type="string" calcext:value-type="string">
            <text:p>A3.1.2.1</text:p>
          </table:table-cell>
          <table:table-cell table:style-name="ce49" office:value-type="string" calcext:value-type="string">
            <text:p>Gestione intranet e iniziative di comunicazione interna (ivi incluso house organ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covered-table-cell table:style-name="ce26"/>
          <table:covered-table-cell table:number-columns-repeated="2" table:style-name="ce15"/>
          <table:table-cell table:style-name="ce9" office:value-type="string" calcext:value-type="string">
            <text:p>A3.1.2 Comunicazione a supporto dell'erogazione dei servizi</text:p>
          </table:table-cell>
          <table:table-cell table:style-name="ce9" office:value-type="string" calcext:value-type="string">
            <text:p>A3.1.2.1 Organizzazione e gestione campagne di comunicazione a supporto del lancio, della diffusione e della promozione dei servizi camerali</text:p>
          </table:table-cell>
          <table:table-cell table:style-name="ce9" table:number-columns-repeated="4"/>
          <table:table-cell table:style-name="ce41"/>
          <table:table-cell table:style-name="ce44" office:value-type="string" calcext:value-type="string" table:number-columns-spanned="1" table:number-rows-spanned="48">
            <text:p>Processi di supporto</text:p>
          </table:table-cell>
          <table:table-cell table:style-name="ce47" office:value-type="string" calcext:value-type="string" table:number-columns-spanned="1" table:number-rows-spanned="15">
            <text:p>B1 Risorse umane</text:p>
          </table:table-cell>
          <table:table-cell table:style-name="ce49" office:value-type="string" calcext:value-type="string" table:number-columns-spanned="1" table:number-rows-spanned="15">
            <text:p>A) Acquisizione e gestione del personale</text:p>
          </table:table-cell>
          <table:table-cell table:style-name="ce53" office:value-type="string" calcext:value-type="string" table:number-columns-spanned="1" table:number-rows-spanned="15">
            <text:p>B1.1 Gestione del personale</text:p>
          </table:table-cell>
          <table:table-cell table:style-name="ce53" office:value-type="string" calcext:value-type="string" table:number-columns-spanned="1" table:number-rows-spanned="3">
            <text:p>B1.1.1 Acquisizione del personale e selezioni interne</text:p>
          </table:table-cell>
          <table:table-cell table:style-name="ce49" office:value-type="string" calcext:value-type="string">
            <text:p>B1.1.1.1</text:p>
          </table:table-cell>
          <table:table-cell table:style-name="ce49" office:value-type="string" calcext:value-type="string">
            <text:p>Procedure di assunzione di personale a tempo indeterminato e determinato, progressioni vertic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covered-table-cell table:style-name="ce26"/>
          <table:covered-table-cell table:number-columns-repeated="2" table:style-name="ce15"/>
          <table:table-cell table:style-name="ce9" office:value-type="string" calcext:value-type="string">
            <text:p>A3.1.3 Comunicazione interna</text:p>
          </table:table-cell>
          <table:table-cell table:style-name="ce9" office:value-type="string" calcext:value-type="string">
            <text:p>A3.1.3.1 Gestione intranet ed iniziative di comunicazione interna (ivi incluso house organ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1.2</text:p>
          </table:table-cell>
          <table:table-cell table:style-name="ce49" office:value-type="string" calcext:value-type="string">
            <text:p>Assegnazione e rinnovo incarichi di responsabilità (Dirigenziali, Elevate qualificazioni e altre responsabilità)</text:p>
          </table:table-cell>
          <table:table-cell table:style-name="ce41"/>
        </table:table-row>
        <table:table-row table:style-name="ro3">
          <table:table-cell table:style-name="ce3" office:value-type="string" calcext:value-type="string" table:number-columns-spanned="1" table:number-rows-spanned="47">
            <text:p>Processi di supporto</text:p>
          </table:table-cell>
          <table:table-cell table:style-name="ce12" office:value-type="string" calcext:value-type="string" table:number-columns-spanned="1" table:number-rows-spanned="15">
            <text:p>B1 RISORSE UMANE</text:p>
          </table:table-cell>
          <table:table-cell table:style-name="ce3" office:value-type="string" calcext:value-type="string" table:number-columns-spanned="1" table:number-rows-spanned="3">
            <text:p>A) Acquisizione e progressione del personale </text:p>
          </table:table-cell>
          <table:table-cell table:style-name="ce25" office:value-type="string" calcext:value-type="string" table:number-columns-spanned="1" table:number-rows-spanned="15">
            <text:p>B1.1 GESTIONE DEL PERSONALE</text:p>
          </table:table-cell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8" office:value-type="string" calcext:value-type="string" table:number-columns-spanned="1" table:number-rows-spanned="3">
            <text:p>B1.1.1 Acquisizione del personale</text:p>
          </table:table-cell>
          <table:table-cell table:style-name="ce9" office:value-type="string" calcext:value-type="string">
            <text:p>B1.1.1.1 Procedure di assunzione di personale a tempo indeterminato e determinato, selezioni intern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1.3</text:p>
          </table:table-cell>
          <table:table-cell table:style-name="ce49" office:value-type="string" calcext:value-type="string">
            <text:p>Attivazione forme di lavoro flessibili/atipiche di lavoro (compresi i tirocinanti)</text:p>
          </table:table-cell>
          <table:table-cell table:style-name="ce41"/>
        </table:table-row>
        <table:table-row table:style-name="ro5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1.2 Assegnazione e rinnovo incarichi dirigenziali, Posizioni Organizzative e Alte Professionalità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4">
            <text:p>B1.1.2 Trattamento giuridico del personale</text:p>
          </table:table-cell>
          <table:table-cell table:style-name="ce49" office:value-type="string" calcext:value-type="string">
            <text:p>B1.1.2.1</text:p>
          </table:table-cell>
          <table:table-cell table:style-name="ce49" office:value-type="string" calcext:value-type="string">
            <text:p>Tenuta fascicoli personali e stati matricolari dei dipendenti e gestione procedimenti concernenti status, diritti e doveri dei dipendenti (aspettative, congedi parentali, diritti sindacali, concessioni part time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1.3 Attivazione forme di lavoro flessibili /atipiche di lavoro (compresi i tirocinanti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2.2</text:p>
          </table:table-cell>
          <table:table-cell table:style-name="ce49" office:value-type="string" calcext:value-type="string">
            <text:p>Procedimenti disciplinar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table-cell table:style-name="ce3" office:value-type="string" calcext:value-type="string" table:number-columns-spanned="1" table:number-rows-spanned="12">
            <text:p>I) altre Aree Generali</text:p>
          </table:table-cell>
          <table:covered-table-cell table:style-name="ce26"/>
          <table:covered-table-cell table:number-columns-repeated="2" table:style-name="ce15"/>
          <table:table-cell table:style-name="ce8" office:value-type="string" calcext:value-type="string" table:number-columns-spanned="1" table:number-rows-spanned="4">
            <text:p>B1.1.2 Trattamento giuridico del personale</text:p>
          </table:table-cell>
          <table:table-cell table:style-name="ce9" office:value-type="string" calcext:value-type="string">
            <text:p>B1.1.2.1 Tenuta fascicoli personali e stati matricolari dei dipendenti e gestione procedimenti concernenti status, diritti e doveri dei dipendenti: aspettative, congedi parentali, diritti sindacali, concessioni part time, etc.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2.3</text:p>
          </table:table-cell>
          <table:table-cell table:style-name="ce49" office:value-type="string" calcext:value-type="string">
            <text:p>Determinazione trattamenti accessori (fondo del personale dirigenziale e non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2.2 Procedimenti disciplinar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2.4</text:p>
          </table:table-cell>
          <table:table-cell table:style-name="ce49" office:value-type="string" calcext:value-type="string">
            <text:p>Gestione dei rapporti tra la CCIAA e le Rappresentanze Sindacali Unitarie e le Organizzazioni sindacali territori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2.3 Determinazione trattamenti accessori (fondo del personale dirigenziale e non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8">
            <text:p>B1.1.3 Trattamento economico del personale</text:p>
          </table:table-cell>
          <table:table-cell table:style-name="ce49" office:value-type="string" calcext:value-type="string">
            <text:p>B1.1.3.1</text:p>
          </table:table-cell>
          <table:table-cell table:style-name="ce49" office:value-type="string" calcext:value-type="string">
            <text:p>Gestione giornaliera e mensile delle presenze/assenze del personale (ivi comprese le denunc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2.4 Gestione dei rapporti tra la CCIAA e le Rappresentanze Sindacali Unitarie e le Organizzazioni sindacali territori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3.2</text:p>
          </table:table-cell>
          <table:table-cell table:style-name="ce49" office:value-type="string" calcext:value-type="string">
            <text:p>Gestione malattie e relativi control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table-cell table:style-name="ce8" office:value-type="string" calcext:value-type="string" table:number-columns-spanned="1" table:number-rows-spanned="8">
            <text:p>B1.1.3 Trattamento economico del personale</text:p>
          </table:table-cell>
          <table:table-cell table:style-name="ce9" office:value-type="string" calcext:value-type="string">
            <text:p>B1.1.3.1 Gestione giornaliera e mensile delle presenze/assenze del personale (ivi comprese le denunce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3.3</text:p>
          </table:table-cell>
          <table:table-cell table:style-name="ce49" office:value-type="string" calcext:value-type="string">
            <text:p>Gestione buoni mens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3.2 Gestione malattie e relativi control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3.4</text:p>
          </table:table-cell>
          <table:table-cell table:style-name="ce49" office:value-type="string" calcext:value-type="string">
            <text:p>Gestione missioni (rimborso spese di viaggio per dipendenti e per i partecipanti agli Organi Camerali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3.3 Gestione buoni mens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3.5</text:p>
          </table:table-cell>
          <table:table-cell table:style-name="ce49" office:value-type="string" calcext:value-type="string">
            <text:p>Gestione economica del personale camerale (retribuzioni, assegni pensionistici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3.4 Gestione missioni (rimborso spese di viaggio per dipendenti e per i partecipanti agli Organi Camerali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3.6</text:p>
          </table:table-cell>
          <table:table-cell table:style-name="ce49" office:value-type="string" calcext:value-type="string">
            <text:p>Liquidazione dei gettoni di presenza ai componenti degli Organi Camerali e Gestione Redditi Assimilati (ivi compresi i tirocinanti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3.5 Gestione economica del personale camerale (retribuzioni, assegni pensionistici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3.7</text:p>
          </table:table-cell>
          <table:table-cell table:style-name="ce49" office:value-type="string" calcext:value-type="string">
            <text:p>Gestione adempimenti fiscali /previdenziali (comprese le dichiarazioni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3.6 Liquidazione dei gettoni di presenza ai componenti degli Organi Camerali e Gestione Redditi Assimilati (ivi compresi i tirocinanti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1.1.3.8</text:p>
          </table:table-cell>
          <table:table-cell table:style-name="ce49" office:value-type="string" calcext:value-type="string">
            <text:p>Gestione pensionistica (ivi comprese ricongiunzioni, riscatti, prestiti, ecc.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3.7 Gestione adempimenti fiscali /previdenziali (comprese le dichiarazioni)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17">
            <text:p>B2 Acquisti, patrimonio e servizi di sede</text:p>
          </table:table-cell>
          <table:table-cell table:style-name="ce49" office:value-type="string" calcext:value-type="string" table:number-columns-spanned="1" table:number-rows-spanned="7">
            <text:p>B) Contratti pubblici</text:p>
          </table:table-cell>
          <table:table-cell table:style-name="ce53" office:value-type="string" calcext:value-type="string" table:number-columns-spanned="1" table:number-rows-spanned="7">
            <text:p>B2.1 Acquisti</text:p>
          </table:table-cell>
          <table:table-cell table:style-name="ce53" office:value-type="string" calcext:value-type="string" table:number-columns-spanned="1" table:number-rows-spanned="7">
            <text:p>B2.1.1 Acquisti beni e servizi</text:p>
          </table:table-cell>
          <table:table-cell table:style-name="ce49" office:value-type="string" calcext:value-type="string">
            <text:p>B2.1.1.1</text:p>
          </table:table-cell>
          <table:table-cell table:style-name="ce49" office:value-type="string" calcext:value-type="string">
            <text:p>Elenchi/albi fornitori (verifica possesso requisiti, predisposizione provvedimenti di iscrizione, revisioni periodiche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number-columns-repeated="2" table:style-name="ce15"/>
          <table:covered-table-cell table:style-name="ce9"/>
          <table:table-cell table:style-name="ce9" office:value-type="string" calcext:value-type="string">
            <text:p>B1.1.3.8 Gestione pensionistica (ivi comprese ricongiunzioni, riscatti, prestiti, etc.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1.1.2</text:p>
          </table:table-cell>
          <table:table-cell table:style-name="ce49" office:value-type="string" calcext:value-type="string">
            <text:p>Gestione acquisto di beni e servizi di uso comun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16">
            <text:p>B2 ACQUISTI, PATRIMONIO E SERVIZI DI SEDE</text:p>
          </table:table-cell>
          <table:table-cell table:style-name="ce8" office:value-type="string" calcext:value-type="string" table:number-columns-spanned="1" table:number-rows-spanned="7">
            <text:p>B) Contratti pubblici</text:p>
          </table:table-cell>
          <table:table-cell table:style-name="ce14" office:value-type="string" calcext:value-type="string" table:number-columns-spanned="1" table:number-rows-spanned="7">
            <text:p>B2.1 ACQUISTI</text:p>
          </table:table-cell>
          <table:table-cell table:style-name="ce14" table:number-columns-spanned="1" table:number-rows-spanned="7"/>
          <table:table-cell table:style-name="ce14" table:number-columns-spanned="1" table:number-rows-spanned="7"/>
          <table:table-cell table:style-name="ce8" office:value-type="string" calcext:value-type="string" table:number-columns-spanned="1" table:number-rows-spanned="7">
            <text:p>B2.1.1 Acquisti beni e servizi</text:p>
          </table:table-cell>
          <table:table-cell table:style-name="ce9" office:value-type="string" calcext:value-type="string">
            <text:p>B2.1.1.1 Elenchi/albi fornitori: verifica possesso requisiti, predisposizione provvedimenti di iscrizione e revisioni periodich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1.1.3</text:p>
          </table:table-cell>
          <table:table-cell table:style-name="ce49" office:value-type="string" calcext:value-type="string">
            <text:p>Gestione gare e procedure di acquisto di beni e servizi, anche tramite mercato elettronico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1.1.2 Predisposizione determine per l'acquisto di beni e servizi di uso comun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1.1.4</text:p>
          </table:table-cell>
          <table:table-cell table:style-name="ce49" office:value-type="string" calcext:value-type="string">
            <text:p>Verifiche corretta esecuzione servizi e collaudi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1.1.3 Gestione gare e procedure MEPA per l'acquisto tramite mercato elettronico di beni e serviz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1.1.5</text:p>
          </table:table-cell>
          <table:table-cell table:style-name="ce49" office:value-type="string" calcext:value-type="string">
            <text:p>Supporto alle aree per l'acquisto di beni e servizi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1.1.4 Verifiche corretta esecuzione servizi e collaud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1.1.6</text:p>
          </table:table-cell>
          <table:table-cell table:style-name="ce49" office:value-type="string" calcext:value-type="string">
            <text:p>Magazzino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1.1.5 Supporto alle aree per l'acquisto di beni e serviz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1.1.7</text:p>
          </table:table-cell>
          <table:table-cell table:style-name="ce49" office:value-type="string" calcext:value-type="string">
            <text:p>Acquisti con cassa economale (o minute spese)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1.1.6 Magazzin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10">
            <text:p>G) Gestione delle entrate, delle spese e del patrimonio</text:p>
          </table:table-cell>
          <table:table-cell table:style-name="ce53" office:value-type="string" calcext:value-type="string" table:number-columns-spanned="1" table:number-rows-spanned="10">
            <text:p>B2.2 Patrimonio e servizi di sede</text:p>
          </table:table-cell>
          <table:table-cell table:style-name="ce53" office:value-type="string" calcext:value-type="string" table:number-columns-spanned="1" table:number-rows-spanned="3">
            <text:p>B2.2.1 Patrimonio</text:p>
          </table:table-cell>
          <table:table-cell table:style-name="ce49" office:value-type="string" calcext:value-type="string">
            <text:p>B2.2.1.1</text:p>
          </table:table-cell>
          <table:table-cell table:style-name="ce49" office:value-type="string" calcext:value-type="string">
            <text:p>Gestione inventario: Tenuta inventario di beni mobili ed immobili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1.1.7 Acquisti con cassa economale (o minute spese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2.1.2</text:p>
          </table:table-cell>
          <table:table-cell table:style-name="ce49" office:value-type="string" calcext:value-type="string">
            <text:p>Gestione contratti di locazione attiva e passiva per ospitare servizi e attività dell'ent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8" office:value-type="string" calcext:value-type="string" table:number-columns-spanned="1" table:number-rows-spanned="2">
            <text:p>E) Gestione delle entrate, delle spese e del patrimonio </text:p>
          </table:table-cell>
          <table:table-cell table:style-name="ce14" office:value-type="string" calcext:value-type="string" table:number-columns-spanned="1" table:number-rows-spanned="9">
            <text:p>B2.2 PATRIMONIO E SERVIZI</text:p>
            <text:p>DI SEDE</text:p>
          </table:table-cell>
          <table:table-cell table:style-name="ce14" table:number-columns-spanned="1" table:number-rows-spanned="9"/>
          <table:table-cell table:style-name="ce14" table:number-columns-spanned="1" table:number-rows-spanned="9"/>
          <table:table-cell table:style-name="ce8" office:value-type="string" calcext:value-type="string" table:number-columns-spanned="1" table:number-rows-spanned="2">
            <text:p>B2.2.1 Patrimonio</text:p>
          </table:table-cell>
          <table:table-cell table:style-name="ce9" office:value-type="string" calcext:value-type="string">
            <text:p>B2.2.1.1 Gestione inventario: Tenuta inventario di beni mobili ed immobi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2.1.3</text:p>
          </table:table-cell>
          <table:table-cell table:style-name="ce49" office:value-type="string" calcext:value-type="string">
            <text:p>Vendita cespiti patrimoniali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2.1.2 Gestione contratti di locazion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7">
            <text:p>B2.2.2 Servizi di sede e patrimonio immobiliare</text:p>
          </table:table-cell>
          <table:table-cell table:style-name="ce49" office:value-type="string" calcext:value-type="string">
            <text:p>B2.2.2.1</text:p>
          </table:table-cell>
          <table:table-cell table:style-name="ce49" office:value-type="string" calcext:value-type="string">
            <text:p>Manutenzione patrimonio immobiliar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8" office:value-type="string" calcext:value-type="string" table:number-columns-spanned="1" table:number-rows-spanned="3">
            <text:p>B) Contratti pubblici</text:p>
          </table:table-cell>
          <table:covered-table-cell table:number-columns-repeated="3" table:style-name="ce15"/>
          <table:table-cell table:style-name="ce8" office:value-type="string" calcext:value-type="string" table:number-columns-spanned="1" table:number-rows-spanned="7">
            <text:p>B2.2.2 Servizi di sede e patrimonio immobiliare</text:p>
          </table:table-cell>
          <table:table-cell table:style-name="ce9" office:value-type="string" calcext:value-type="string">
            <text:p>B2.2.2.1 Manutenzione patrimonio immobiliare: gestione contratti di manutenzione, attivazione interventi di manutenzione in economi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2.2.2</text:p>
          </table:table-cell>
          <table:table-cell table:style-name="ce49" office:value-type="string" calcext:value-type="string">
            <text:p>Assistenza hardware/software: gestione infrastrutture informatiche e gestione della rete camerale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2.2.2 Assistenza hw/sw: gestione infrastrutture informatiche e gestione della rete camer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2.2.3</text:p>
          </table:table-cell>
          <table:table-cell table:style-name="ce49" office:value-type="string" calcext:value-type="string">
            <text:p>Esecuzione contratti di pulizia, custodia e sorveglianza 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2.2.3 Esecuzione contratti di pulizia, custodia e sorveglianz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2.2.4</text:p>
          </table:table-cell>
          <table:table-cell table:style-name="ce49" office:value-type="string" calcext:value-type="string">
            <text:p>Centralino/reception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calcext:value-type="string">
            <text:p>B) Contratti pubblici</text:p>
          </table:table-cell>
          <table:covered-table-cell table:number-columns-repeated="3" table:style-name="ce15"/>
          <table:covered-table-cell table:style-name="ce9"/>
          <table:table-cell table:style-name="ce39" office:value-type="string" calcext:value-type="string">
            <text:p>B2.2.2.4 Centralino/reception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2.2.5</text:p>
          </table:table-cell>
          <table:table-cell table:style-name="ce49" office:value-type="string" calcext:value-type="string">
            <text:p>Gestione automezz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8" office:value-type="string" calcext:value-type="string" table:number-columns-spanned="1" table:number-rows-spanned="3">
            <text:p>B) Contratti pubblici</text:p>
          </table:table-cell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2.2.5 Gestione automezz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2.2.6</text:p>
          </table:table-cell>
          <table:table-cell table:style-name="ce49" office:value-type="string" calcext:value-type="string">
            <text:p>Servizi ausiliari e altri (autisti, traslochi interni, facchinaggio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2.2.6 Servizi ausiliari e altri (autisti, traslochi interni, facchinaggio, etc.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2.2.2.7</text:p>
          </table:table-cell>
          <table:table-cell table:style-name="ce49" office:value-type="string" calcext:value-type="string">
            <text:p>Gestione della concessione in uso interno delle sale camerali</text:p>
          </table:table-cell>
          <table:table-cell table:style-name="ce41"/>
        </table:table-row>
        <table:table-row table:style-name="ro3">
          <table:covered-table-cell table:style-name="ce4"/>
          <table:covered-table-cell table:number-columns-repeated="2"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2.2.2.7 Gestione della concessione in uso interno delle sale camerali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16">
            <text:p>B3 Bilancio e finanza</text:p>
          </table:table-cell>
          <table:table-cell table:style-name="ce49" office:value-type="string" calcext:value-type="string" table:number-columns-spanned="1" table:number-rows-spanned="7">
            <text:p>G) Gestione delle entrate, delle spese e del patrimonio</text:p>
          </table:table-cell>
          <table:table-cell table:style-name="ce53" office:value-type="string" calcext:value-type="string" table:number-columns-spanned="1" table:number-rows-spanned="7">
            <text:p>B3.1 Diritto annuale</text:p>
          </table:table-cell>
          <table:table-cell table:style-name="ce53" office:value-type="string" calcext:value-type="string" table:number-columns-spanned="1" table:number-rows-spanned="7">
            <text:p>B3.1.1 Incasso diritto annuale e gestione ruoli</text:p>
          </table:table-cell>
          <table:table-cell table:style-name="ce49" office:value-type="string" calcext:value-type="string" table:number-columns-spanned="1" table:number-rows-spanned="2">
            <text:p>B3.1.1.1</text:p>
          </table:table-cell>
          <table:table-cell table:style-name="ce49" office:value-type="string" calcext:value-type="string" table:number-columns-spanned="1" table:number-rows-spanned="2">
            <text:p>Pagamento annuale, sollecit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16">
            <text:p>B3 BILANCIO E FINANZA</text:p>
          </table:table-cell>
          <table:table-cell table:style-name="ce8" office:value-type="string" calcext:value-type="string" table:number-columns-spanned="1" table:number-rows-spanned="16">
            <text:p>E) Gestione delle entrate, delle spese e del patrimonio </text:p>
          </table:table-cell>
          <table:table-cell table:style-name="ce14" office:value-type="string" calcext:value-type="string" table:number-columns-spanned="1" table:number-rows-spanned="6">
            <text:p>B3.1 DIRITTO ANNUALE</text:p>
          </table:table-cell>
          <table:table-cell table:style-name="ce14" table:number-columns-spanned="1" table:number-rows-spanned="6"/>
          <table:table-cell table:style-name="ce14" table:number-columns-spanned="1" table:number-rows-spanned="6"/>
          <table:table-cell table:style-name="ce8" office:value-type="string" calcext:value-type="string" table:number-columns-spanned="1" table:number-rows-spanned="6">
            <text:p>B3.1.1 Incasso diritto annuale e gestione ruoli</text:p>
          </table:table-cell>
          <table:table-cell table:style-name="ce9" office:value-type="string" calcext:value-type="string">
            <text:p>B3.1.1.1 Pagamento annuale, solleci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covered-table-cell table:number-columns-repeated="2" table:style-name="ce49"/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1.1.2 Predisposizione notifica atti e relativa gestion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1.1.2</text:p>
          </table:table-cell>
          <table:table-cell table:style-name="ce49" office:value-type="string" calcext:value-type="string">
            <text:p>Predisposizione notifica atti e relativa gestion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1.1.3 Gestione dei ruoli esattoriali da diritto annuale e delle istanze di sgrav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1.1.3</text:p>
          </table:table-cell>
          <table:table-cell table:style-name="ce49" office:value-type="string" calcext:value-type="string">
            <text:p>Gestione dei ruoli esattoriali da diritto annuale e delle istanze di sgravi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1.1.4 Rapporti con l'Utenz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1.1.4</text:p>
          </table:table-cell>
          <table:table-cell table:style-name="ce49" office:value-type="string" calcext:value-type="string">
            <text:p>Rapporti con l'Utenz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1.1.5 Rateizzazione degli importi iscritti a ruol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1.1.5</text:p>
          </table:table-cell>
          <table:table-cell table:style-name="ce49" office:value-type="string" calcext:value-type="string">
            <text:p>Rateizzazione degli importi iscritti a ruol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1.1.6 Ricorsi giurisdizionali in commissione tributari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1.1.6</text:p>
          </table:table-cell>
          <table:table-cell table:style-name="ce49" office:value-type="string" calcext:value-type="string">
            <text:p>Ricorsi giurisdizionali in commissione tributari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table-cell table:style-name="ce14" office:value-type="string" calcext:value-type="string" table:number-columns-spanned="1" table:number-rows-spanned="10">
            <text:p>B3.2 CONTABILITÀ E FINANZA</text:p>
          </table:table-cell>
          <table:table-cell table:style-name="ce14" table:number-columns-spanned="1" table:number-rows-spanned="10"/>
          <table:table-cell table:style-name="ce14" table:number-columns-spanned="1" table:number-rows-spanned="10"/>
          <table:table-cell table:style-name="ce8" office:value-type="string" calcext:value-type="string" table:number-columns-spanned="1" table:number-rows-spanned="7">
            <text:p>B3.2.1 Contabilità</text:p>
          </table:table-cell>
          <table:table-cell table:style-name="ce9" office:value-type="string" calcext:value-type="string">
            <text:p>B3.2.1.1 Predisposizione Bilancio consuntiv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9">
            <text:p>G) Gestione delle entrate, delle spese e del patrimonio</text:p>
          </table:table-cell>
          <table:table-cell table:style-name="ce53" office:value-type="string" calcext:value-type="string" table:number-columns-spanned="1" table:number-rows-spanned="9">
            <text:p>B3.2 Contabilità e finanza</text:p>
          </table:table-cell>
          <table:table-cell table:style-name="ce53" office:value-type="string" calcext:value-type="string" table:number-columns-spanned="1" table:number-rows-spanned="6">
            <text:p>B3.2.1 Contabilità</text:p>
          </table:table-cell>
          <table:table-cell table:style-name="ce49" office:value-type="string" calcext:value-type="string">
            <text:p>B3.2.1.1</text:p>
          </table:table-cell>
          <table:table-cell table:style-name="ce49" office:value-type="string" calcext:value-type="string">
            <text:p>Predisposizione Bilancio consuntiv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2.1.2 Fatturazione attiva: controllo anagrafica, emissione fatture elettroniche, controlli su approvazioni, predisposizione dichiarazioni per tracciabilità flussi finanziar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2.1.2</text:p>
          </table:table-cell>
          <table:table-cell table:style-name="ce49" office:value-type="string" calcext:value-type="string">
            <text:p>Gestione documentazione contabile attiva e relativa emissione di revers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2.1.3 Fatturazione passiva: controllo formale e contabile fatturazione Infocamere e altri fornitori, smistamento fatture a settori, adempimenti connessi a fatturazione elettronica, solleciti et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2.1.3</text:p>
          </table:table-cell>
          <table:table-cell table:style-name="ce49" office:value-type="string" calcext:value-type="string">
            <text:p>Gestione documentazione contabile passiva e relativa emissione di manda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2.1.4 Mandati e reversali: inserimento, archivio e controllo reversali e manda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2.1.4</text:p>
          </table:table-cell>
          <table:table-cell table:style-name="ce49" office:value-type="string" calcext:value-type="string">
            <text:p>Reintegro cassa minute spese (ex art. 44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2.1.5 Reintegro cassa minute spese (ex art. 44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2.1.5</text:p>
          </table:table-cell>
          <table:table-cell table:style-name="ce49" office:value-type="string" calcext:value-type="string">
            <text:p>Altre rilevazioni contabili, ivi compresa la gestione contabile delle partecipazion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2.1.6 Altre rilevazioni contabili, ivi compresa la gestione contabile delle partecipazioni: imputazione a bilancio determine/delibere, incasso dividendi, scritture contabili, predisposizione prospetti per nota integrativa, verbali, contegg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2.1.6</text:p>
          </table:table-cell>
          <table:table-cell table:style-name="ce49" office:value-type="string" calcext:value-type="string">
            <text:p>Gestione fiscale tributari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2.1.7 Gestione fiscale tributari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B3.2.2 Finanza</text:p>
          </table:table-cell>
          <table:table-cell table:style-name="ce49" office:value-type="string" calcext:value-type="string">
            <text:p>B3.2.2.1</text:p>
          </table:table-cell>
          <table:table-cell table:style-name="ce49" office:value-type="string" calcext:value-type="string">
            <text:p>Gestione Conto corrente bancari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table-cell table:style-name="ce8" office:value-type="string" calcext:value-type="string" table:number-columns-spanned="1" table:number-rows-spanned="3">
            <text:p>B3.2.2 Finanza</text:p>
          </table:table-cell>
          <table:table-cell table:style-name="ce9" office:value-type="string" calcext:value-type="string">
            <text:p>B3.2.2.1 Conto Corrente bancario: verifica giornale di banca, analisi movimenti, gestione operazioni non corrette/richiesta storni, verifica estratti conto, quadrature, verifiche e riconciliazioni, predisposizione verbali, lettere, prospetti, et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2.2.2</text:p>
          </table:table-cell>
          <table:table-cell table:style-name="ce49" office:value-type="string" calcext:value-type="string">
            <text:p>Gestione Conto corrente postal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2.2.2 Conto corrente postale: divisione bollettini per tipologia di versamento e creazione tabelle riassuntive, rapporti con settori per controllo ed archivio, contabilizzazione ricavi incassati tramite c/c postale, controllo reversali, prelievi/versam</text:p>
          </table:table-cell>
          <table:table-cell table:style-name="ce9" table:number-columns-repeated="4"/>
          <table:table-cell table:style-name="ce41"/>
          <table:covered-table-cell table:style-name="ce46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B3.2.2.3</text:p>
          </table:table-cell>
          <table:table-cell table:style-name="ce49" office:value-type="string" calcext:value-type="string">
            <text:p>Operazioni di Cassa ex art. 42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B3.2.2.3 Operazioni di Cassa ex art. 42</text:p>
          </table:table-cell>
          <table:table-cell table:style-name="ce9" table:number-columns-repeated="4"/>
          <table:table-cell table:style-name="ce41"/>
          <table:table-cell table:style-name="ce44" office:value-type="string" calcext:value-type="string" table:number-columns-spanned="1" table:number-rows-spanned="49">
            <text:p>Trasparenza, semplificazione e tutela </text:p>
          </table:table-cell>
          <table:table-cell table:style-name="ce47" office:value-type="string" calcext:value-type="string" table:number-columns-spanned="1" table:number-rows-spanned="15">
            <text:p>C1 Semplificazione e trasparenza</text:p>
          </table:table-cell>
          <table:table-cell table:style-name="ce49" office:value-type="string" calcext:value-type="string" table:number-columns-spanned="1" table:number-rows-spanned="13">
            <text:p>C) Provvedimenti ampliativi della sfera giuridica dei destinatari privi di effetto economico diretto ed immediato per il destinatario</text:p>
          </table:table-cell>
          <table:table-cell table:style-name="ce53" office:value-type="string" calcext:value-type="string" table:number-columns-spanned="1" table:number-rows-spanned="13">
            <text:p>C1.1 Gestione del Registro delle imprese, albi ed elenchi</text:p>
          </table:table-cell>
          <table:table-cell table:style-name="ce53" office:value-type="string" calcext:value-type="string" table:number-columns-spanned="1" table:number-rows-spanned="4">
            <text:p>C1.1.1 Istruttoria pratiche su istanza di parte e aggiornamento Registro Imprese, REA, AA</text:p>
          </table:table-cell>
          <table:table-cell table:style-name="ce49" office:value-type="string" calcext:value-type="string">
            <text:p>C1.1.1.1</text:p>
          </table:table-cell>
          <table:table-cell table:style-name="ce49" office:value-type="string" calcext:value-type="string">
            <text:p>Pratiche telematiche e a sportello di iscrizione / modifica / cancellazione (su istanza) al RI/ REA/ AA ivi compresa l'assistenza informativa (pratiche sospese, errori visure, solleciti, ecc.) a sportello e a distanza (web, mail, telefono), da gestire anc</text:p>
          </table:table-cell>
          <table:table-cell table:style-name="ce41"/>
        </table:table-row>
        <table:table-row table:style-name="ro3">
          <table:table-cell table:style-name="ce3" office:value-type="string" calcext:value-type="string" table:number-columns-spanned="1" table:number-rows-spanned="54">
            <text:p>Trasparenza, semplificazione e tutela</text:p>
          </table:table-cell>
          <table:table-cell table:style-name="ce8" office:value-type="string" calcext:value-type="string" table:number-columns-spanned="1" table:number-rows-spanned="16">
            <text:p>C1 SEMPLIFICAZIONE E TRASPARENZA</text:p>
          </table:table-cell>
          <table:table-cell table:style-name="ce19" office:value-type="string" calcext:value-type="string" table:number-columns-spanned="1" table:number-rows-spanned="11">
            <text:p>C) Provvedimenti ampliativi della sfera giuridica dei destinatari privi di effetto economico diretto ed immediato per il destinatario</text:p>
          </table:table-cell>
          <table:table-cell table:style-name="ce14" office:value-type="string" calcext:value-type="string" table:number-columns-spanned="1" table:number-rows-spanned="13">
            <text:p>C1.1 GESTIONE DEL REGISTRO DELLE IMPRESE, ALBI ED ELENCHI</text:p>
          </table:table-cell>
          <table:table-cell table:style-name="ce14" table:number-columns-spanned="1" table:number-rows-spanned="13"/>
          <table:table-cell table:style-name="ce14" table:number-columns-spanned="1" table:number-rows-spanned="13"/>
          <table:table-cell table:style-name="ce9" office:value-type="string" calcext:value-type="string">
            <text:p>C1.1.1 Istruttoria pratiche su istanza di parte e aggiornamento Registro Imprese, REA, AA</text:p>
          </table:table-cell>
          <table:table-cell table:style-name="ce9" office:value-type="string" calcext:value-type="string">
            <text:p>C1.1.1.1 Pratiche telematiche e a sportello di iscrizione / modifica / cancellazione (su istanza) al RI/ REA/ AA ivi compresa l'assistenza informativa (pratiche sospese, errori visure, solleciti, ecc.) a sportello e a distanza (web, mail, tel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1.1.1.2</text:p>
          </table:table-cell>
          <table:table-cell table:style-name="ce49" office:value-type="string" calcext:value-type="string">
            <text:p>Deposito bilanci, ivi compresa l'assistenza informativa sui bilanci invia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1 Istruttoria pratiche su istanza di parte e aggiornamento Registro Imprese, REA, AA</text:p>
          </table:table-cell>
          <table:table-cell table:style-name="ce9" office:value-type="string" calcext:value-type="string">
            <text:p>C1.1.1.2 Deposito bilanci, ivi compresa l'assistenza informativa sui bilanci invia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1.1.1.3</text:p>
          </table:table-cell>
          <table:table-cell table:style-name="ce49" office:value-type="string" calcext:value-type="string">
            <text:p>Verifica di legittimità, regolarità, possesso dei requisiti per l’esercizio di attività imprenditoriali regolamentate e controllo a campione delle autocertificazioni e delle dichiarazioni sostitutive di atto notorio e assegnazione qualifiche 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1 Istruttoria pratiche su istanza di parte e aggiornamento Registro Imprese, REA, AA</text:p>
          </table:table-cell>
          <table:table-cell table:style-name="ce9" office:value-type="string" calcext:value-type="string">
            <text:p>C1.1.1.3 Verifica di legittimità, regolarità, possesso dei requisiti per l’esercizio di attività imprenditoriali regolamentate e controllo a campione delle autocertificazioni e delle dichiarazioni sostitutive di atto notorio e assegnazione qualifich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1.1.1.4</text:p>
          </table:table-cell>
          <table:table-cell table:style-name="ce49" office:value-type="string" calcext:value-type="string">
            <text:p>Adempimenti procedure concorsuali/curatori fallimentar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1 Istruttoria pratiche su istanza di parte e aggiornamento Registro Imprese, REA, AA</text:p>
          </table:table-cell>
          <table:table-cell table:style-name="ce9" office:value-type="string" calcext:value-type="string">
            <text:p>C1.1.1.4 Adempimenti procedure concorsuali/curatori fallimentar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C1.1.2 Procedure abilitative</text:p>
          </table:table-cell>
          <table:table-cell table:style-name="ce49" office:value-type="string" calcext:value-type="string">
            <text:p>C1.1.2.1</text:p>
          </table:table-cell>
          <table:table-cell table:style-name="ce49" office:value-type="string" calcext:value-type="string">
            <text:p>Pratiche di Ruoli Periti ed esperti e Conducen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2 Procedure abilitative</text:p>
          </table:table-cell>
          <table:table-cell table:style-name="ce9" office:value-type="string" calcext:value-type="string">
            <text:p>C1.1.2.1 Pratiche di Ruoli Periti ed esperti e Conduc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1.1.2.2</text:p>
          </table:table-cell>
          <table:table-cell table:style-name="ce49" office:value-type="string" calcext:value-type="string">
            <text:p>Esami di idoneità abilitanti per l’esercizio dell'attività (Agenti di Affari in Mediazione, Ruolo conducenti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2 Procedure abilitative</text:p>
          </table:table-cell>
          <table:table-cell table:style-name="ce9" office:value-type="string" calcext:value-type="string">
            <text:p>C1.1.2.2 Esami di idoneità abilitanti per l’esercizio dell'attività (Agenti di Affari in Mediazione, Ruolo conducenti, ecc.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1.1.3 Operazioni d’Ufficio</text:p>
          </table:table-cell>
          <table:table-cell table:style-name="ce49" office:value-type="string" calcext:value-type="string">
            <text:p>C1.1.3.1</text:p>
          </table:table-cell>
          <table:table-cell table:style-name="ce49" office:value-type="string" calcext:value-type="string">
            <text:p>Iscrizioni, modifiche, cancellazioni e altre operazioni d'uffici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3 Assistenza qualificata alle imprese (AQI) </text:p>
          </table:table-cell>
          <table:table-cell table:style-name="ce9" office:value-type="string" calcext:value-type="string">
            <text:p>C1.1.3.1 Assistenza per la costituzione delle start-up innovative secondo procedure semplificat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C1.1.4 Interrogazione del Registro Imprese e altre attività di sportello</text:p>
          </table:table-cell>
          <table:table-cell table:style-name="ce49" office:value-type="string" calcext:value-type="string">
            <text:p>C1.1.4.1</text:p>
          </table:table-cell>
          <table:table-cell table:style-name="ce49" office:value-type="string" calcext:value-type="string">
            <text:p>Rilascio certificati, visure, elenchi, copie, nulla osta e parametri economici per cittadini extracomunitari, autenticazione copie di atti e ricerche e navigazione visuale RI, rilascio visure e certificati per elenchi abrogati, registri e ruoli periti ed 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4 Interrogazione del Registro Imprese e altre attività di sportello</text:p>
          </table:table-cell>
          <table:table-cell table:style-name="ce9" office:value-type="string" calcext:value-type="string">
            <text:p>C1.1.4.1 Rilascio certificati, visure, elenchi, copie, nulla osta e parametri economici per cittadini extracomunitari, autenticazione copie di atti e ricerche e navigazione visuale RI, rilascio visure e certificati per elenchi abrogati, registri e ruoli p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1.1.4.2</text:p>
          </table:table-cell>
          <table:table-cell table:style-name="ce49" office:value-type="string" calcext:value-type="string">
            <text:p>Vidimazione e bollatura libri, formulari, vidimazione firme, ecc.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5 Servizi informativi e formativi connessi al Registro Imprese</text:p>
          </table:table-cell>
          <table:table-cell table:style-name="ce9" office:value-type="string" calcext:value-type="string">
            <text:p>C1.1.5.1 Iniziative di informazione, divulgazione e formazione sul Registro Imprese per imprese, ordini e associazion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1.1.5 Servizi informativi e formativi connessi al Registro Imprese</text:p>
          </table:table-cell>
          <table:table-cell table:style-name="ce49" office:value-type="string" calcext:value-type="string">
            <text:p>C1.1.5.1</text:p>
          </table:table-cell>
          <table:table-cell table:style-name="ce49" office:value-type="string" calcext:value-type="string">
            <text:p>Iniziative di informazione, divulgazione e formazione sul Registro Imprese per imprese, ordini e associazion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6 Servizi per la valorizzazione dei dati del Registro Imprese</text:p>
          </table:table-cell>
          <table:table-cell table:style-name="ce9" office:value-type="string" calcext:value-type="string">
            <text:p>C1.1.6.1 Partecipazione ad iniziative di valorizzazione dei dati del RI e di divulgazione economica a supporto della P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C1.1.6 Servizi per la valorizzazione dei dati del Registro Imprese</text:p>
          </table:table-cell>
          <table:table-cell table:style-name="ce49" office:value-type="string" calcext:value-type="string">
            <text:p>C1.1.6.1</text:p>
          </table:table-cell>
          <table:table-cell table:style-name="ce49" office:value-type="string" calcext:value-type="string">
            <text:p>Partecipazione ad iniziative di valorizzazione dei dati del Registro Imprese e di divulgazione economica a supporto della P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covered-table-cell table:number-columns-repeated="3" table:style-name="ce15"/>
          <table:table-cell table:style-name="ce9" office:value-type="string" calcext:value-type="string">
            <text:p>C1.1.6 Servizi per la valorizzazione dei dati del Registro Imprese</text:p>
          </table:table-cell>
          <table:table-cell table:style-name="ce9" office:value-type="string" calcext:value-type="string">
            <text:p>C1.1.6.2 Accesso al patrimonio informativo delle imprese (RI) da parte di forze dell'ordine, Prefetture e altre autorità compet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1.1.6.2</text:p>
          </table:table-cell>
          <table:table-cell table:style-name="ce49" office:value-type="string" calcext:value-type="string">
            <text:p>Accesso al patrimonio informativo del Registro Imprese da parte di forze dell'ordine, Prefetture, agenti di riscossione e altre autorità competen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4" office:value-type="string" calcext:value-type="string">
            <text:p>S1. Area sorveglianza e controlli (specifica per le Camere di commercio)</text:p>
          </table:table-cell>
          <table:covered-table-cell table:number-columns-repeated="3" table:style-name="ce15"/>
          <table:table-cell table:style-name="ce9" office:value-type="string" calcext:value-type="string">
            <text:p>C1.1.7 Accertamenti violazioni amministrativi RI, REA e AIA</text:p>
          </table:table-cell>
          <table:table-cell table:style-name="ce9" office:value-type="string" calcext:value-type="string">
            <text:p>C1.1.7.1 Accertamento violazioni amministrative RI (in favore dell'Erario), REA e AIA (in favore della CCIAA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1.1.7 Accertamenti violazioni amministrative RI, REA e AIA</text:p>
          </table:table-cell>
          <table:table-cell table:style-name="ce49" office:value-type="string" calcext:value-type="string">
            <text:p>C1.1.7.1</text:p>
          </table:table-cell>
          <table:table-cell table:style-name="ce49" office:value-type="string" calcext:value-type="string">
            <text:p>Accertamento violazioni amministrative Registro Imprese (in favore dell'Erario), REA e AIA (in favore della CCIAA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4" office:value-type="string" calcext:value-type="string">
            <text:p>C) Provvedimenti ampliativi della sfera giuridica dei destinatari privi di effetto economico diretto ed immediato per il destinatario</text:p>
          </table:table-cell>
          <table:covered-table-cell table:number-columns-repeated="3" table:style-name="ce15"/>
          <table:table-cell table:style-name="ce9" office:value-type="string" calcext:value-type="string">
            <text:p>C1.1.7b Operazioni d’Ufficio </text:p>
          </table:table-cell>
          <table:table-cell table:style-name="ce9" office:value-type="string" calcext:value-type="string">
            <text:p>C1.1.7b.1 Iscrizioni, modifiche, cancellazioni e altre operazioni d'uffic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2">
            <text:p>N) Promozione e sviluppo dei servizi camerali</text:p>
          </table:table-cell>
          <table:table-cell table:style-name="ce53" office:value-type="string" calcext:value-type="string" table:number-columns-spanned="1" table:number-rows-spanned="2">
            <text:p>C1.2 Gestione SUAP</text:p>
          </table:table-cell>
          <table:table-cell table:style-name="ce53" office:value-type="string" calcext:value-type="string">
            <text:p>C1.2.1 Servizi SUAP rivolti alla PA</text:p>
          </table:table-cell>
          <table:table-cell table:style-name="ce49" office:value-type="string" calcext:value-type="string">
            <text:p>C1.2.1.1</text:p>
          </table:table-cell>
          <table:table-cell table:style-name="ce49" office:value-type="string" calcext:value-type="string">
            <text:p>Gestione su convenzione di iniziative per l'interoperabilità del SUAP con sistemi informativi della PA e gestione dei rapporti con le Autorità competenti nell'ambito dei procedimen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21" office:value-type="string" calcext:value-type="string" table:number-columns-spanned="1" table:number-rows-spanned="3">
            <text:p>S3. Promozione e sviluppo dei servizi camerali</text:p>
          </table:table-cell>
          <table:table-cell table:style-name="ce14" office:value-type="string" calcext:value-type="string" table:number-columns-spanned="1" table:number-rows-spanned="3">
            <text:p>C1.2 GESTIONE SUAP E FASCICOLO ELETTRONICO DI IMPRESA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C1.2.1 Servizi SUAP rivolti alla PA </text:p>
          </table:table-cell>
          <table:table-cell table:style-name="ce9" office:value-type="string" calcext:value-type="string">
            <text:p>C1.2.1.1 Gestione su convenzione di iniziative per l'interoperabilità del SUAP con sistemi informativi della PA e gestione dei rapporti con le Autorità competenti nell'ambito dei procedim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1.2.2 Servizi SUAP rivolti alle imprese</text:p>
          </table:table-cell>
          <table:table-cell table:style-name="ce49" office:value-type="string" calcext:value-type="string">
            <text:p>C1.2.2.1</text:p>
          </table:table-cell>
          <table:table-cell table:style-name="ce49" office:value-type="string" calcext:value-type="string">
            <text:p>Servizi di formazione ed assistenza alla predisposizione e invio di pratiche al SUAP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2"/>
          <table:covered-table-cell table:number-columns-repeated="3" table:style-name="ce15"/>
          <table:table-cell table:style-name="ce9" office:value-type="string" calcext:value-type="string">
            <text:p>C1.2.2 Servizi SUAP rivolti alle imprese </text:p>
          </table:table-cell>
          <table:table-cell table:style-name="ce9" office:value-type="string" calcext:value-type="string">
            <text:p>C1.2.2.1 Servizi di formazione ed assistenza alla predisposizione e invio di pratiche al SUAP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34">
            <text:p>C2 Tutela e regolazione</text:p>
          </table:table-cell>
          <table:table-cell table:style-name="ce49" office:value-type="string" calcext:value-type="string" table:number-columns-spanned="1" table:number-rows-spanned="4">
            <text:p>N) Promozione e sviluppo dei servizi camerali</text:p>
          </table:table-cell>
          <table:table-cell table:style-name="ce53" office:value-type="string" calcext:value-type="string" table:number-columns-spanned="1" table:number-rows-spanned="4">
            <text:p>C2.1 Tutela della proprietà industriale</text:p>
          </table:table-cell>
          <table:table-cell table:style-name="ce53" office:value-type="string" calcext:value-type="string">
            <text:p>C2.1.1 Supporto alla presentazione delle domande di deposito marchi, brevetti e altri titoli di proprietà intellettuale</text:p>
          </table:table-cell>
          <table:table-cell table:style-name="ce49" office:value-type="string" calcext:value-type="string">
            <text:p>C2.1.1.1</text:p>
          </table:table-cell>
          <table:table-cell table:style-name="ce49" office:value-type="string" calcext:value-type="string">
            <text:p>Deposito marchi e brevetti e altri titoli di proprietà intellettuale nei sistemi informativi ministeri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22"/>
          <table:covered-table-cell table:number-columns-repeated="3" table:style-name="ce15"/>
          <table:table-cell table:style-name="ce9" office:value-type="string" calcext:value-type="string">
            <text:p>C1.2.3 Gestione fascicolo elettronico d'impresa </text:p>
          </table:table-cell>
          <table:table-cell table:style-name="ce9" office:value-type="string" calcext:value-type="string">
            <text:p>C1.2.3.1 Formazione e gestione del Fascicolo informatico di impres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1.2 Interrogazione registri e altre attività di sportello</text:p>
          </table:table-cell>
          <table:table-cell table:style-name="ce49" office:value-type="string" calcext:value-type="string">
            <text:p>C2.1.2.1</text:p>
          </table:table-cell>
          <table:table-cell table:style-name="ce49" office:value-type="string" calcext:value-type="string">
            <text:p>Rilascio attestati dei marchi e dei brevetti concessi dall’Ufficio Italiano Brevetti e Marchi e ricerche di anteriorità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0" office:value-type="string" calcext:value-type="string" table:number-columns-spanned="1" table:number-rows-spanned="38">
            <text:p>C2 TUTELA E LEGALITÀ</text:p>
          </table:table-cell>
          <table:table-cell table:style-name="ce21" office:value-type="string" calcext:value-type="string" table:number-columns-spanned="1" table:number-rows-spanned="4">
            <text:p>S3. Promozione e sviluppo dei servizi camerali</text:p>
          </table:table-cell>
          <table:table-cell table:style-name="ce14" office:value-type="string" calcext:value-type="string" table:number-columns-spanned="1" table:number-rows-spanned="4">
            <text:p>C2.1 TUTELA DELLA</text:p>
            <text:p>LEGALITÀ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9" office:value-type="string" calcext:value-type="string">
            <text:p>C2.1.1 Sportelli legalità </text:p>
          </table:table-cell>
          <table:table-cell table:style-name="ce9" office:value-type="string" calcext:value-type="string">
            <text:p>C2.1.1.1 Raccolta, ascolto e primo accompagnamento sui temi dell’usura e altre iniziative di promozione della legalità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C2.1.3 Servizi informativi, formativi e di assistenza specialistica in materia di proprietà industriale</text:p>
          </table:table-cell>
          <table:table-cell table:style-name="ce49" office:value-type="string" calcext:value-type="string">
            <text:p>C2.1.3.1</text:p>
          </table:table-cell>
          <table:table-cell table:style-name="ce49" office:value-type="string" calcext:value-type="string">
            <text:p>Servizi di informazione e orientamento in materia di proprietà industrial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22"/>
          <table:covered-table-cell table:number-columns-repeated="3" table:style-name="ce15"/>
          <table:table-cell table:style-name="ce9" office:value-type="string" calcext:value-type="string">
            <text:p>C2.1.2 Iniziative di repressione della concorrenza sleale</text:p>
          </table:table-cell>
          <table:table-cell table:style-name="ce9" office:value-type="string" calcext:value-type="string">
            <text:p>C2.1.2.1 Gestione commissioni per la formulazione di pareri tecnici e proposte in tema di repressione della concorrenza sleale ex art. 2601 c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1.3.2</text:p>
          </table:table-cell>
          <table:table-cell table:style-name="ce49" office:value-type="string" calcext:value-type="string">
            <text:p>Assistenza specialistica alle imprese in materia di proprietà industriale (Gestione centri PATLIB, Patent Library e PIP - Patent Information Point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22"/>
          <table:covered-table-cell table:number-columns-repeated="3" table:style-name="ce15"/>
          <table:table-cell table:style-name="ce9" office:value-type="string" calcext:value-type="string">
            <text:p>C2.1.3 Servizi di informazione, orientamento e divulgazione degli strumenti di trasparenza </text:p>
          </table:table-cell>
          <table:table-cell table:style-name="ce9" office:value-type="string" calcext:value-type="string">
            <text:p>C2.1.3.1 Gestione iniziative in favore di cittadini, scuole e imprese per la diffusione e la valorizzazione degli strumenti di trasparenza, l'educazione alla legalità economica e il supporto alla conoscenza dei mercati (es. osservatori anticontraffazione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4">
            <text:p>N) Promozione e sviluppo dei servizi camerali</text:p>
          </table:table-cell>
          <table:table-cell table:style-name="ce53" office:value-type="string" calcext:value-type="string" table:number-columns-spanned="1" table:number-rows-spanned="4">
            <text:p>C2.2 Tutela della fede pubblica e del consumatore e regolazione del mercato</text:p>
          </table:table-cell>
          <table:table-cell table:style-name="ce53" office:value-type="string" calcext:value-type="string">
            <text:p>C2.2.1 Predisposizione strumenti a tutela dell'equità contrattuale</text:p>
          </table:table-cell>
          <table:table-cell table:style-name="ce49" office:value-type="string" calcext:value-type="string">
            <text:p>C2.2.1.1</text:p>
          </table:table-cell>
          <table:table-cell table:style-name="ce49" office:value-type="string" calcext:value-type="string">
            <text:p>Pubblicazione/raccolta usi e consuetudini, predisposizione e promozione strumenti a tutela dell'equità contrattuale (contratti tipo, codici, verifica clausole vessatori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22"/>
          <table:covered-table-cell table:number-columns-repeated="3" table:style-name="ce15"/>
          <table:table-cell table:style-name="ce9" office:value-type="string" calcext:value-type="string">
            <text:p>C2.1.4 Servizi a supporto del contrasto della criminalità economica e ambientale </text:p>
          </table:table-cell>
          <table:table-cell table:style-name="ce9" office:value-type="string" calcext:value-type="string">
            <text:p>C2.1.4.1 Iniziative istituzionali ed attività formativa nell'ambito delle iniziative a tutela della legalità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2.2 Servizi a supporto dei consumatori</text:p>
          </table:table-cell>
          <table:table-cell table:style-name="ce49" office:value-type="string" calcext:value-type="string">
            <text:p>C2.2.2.1</text:p>
          </table:table-cell>
          <table:table-cell table:style-name="ce49" office:value-type="string" calcext:value-type="string">
            <text:p>Sportelli e servizi informativi a supporto dei consumatori per segnalazioni in materia di pubblicità ingannevole, sportello condominio, energia/telefonia, ecc.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S3. Promozione e sviluppo dei servizi camerali</text:p>
          </table:table-cell>
          <table:table-cell table:style-name="ce14" office:value-type="string" calcext:value-type="string" table:number-columns-spanned="1" table:number-rows-spanned="3">
            <text:p>C2.2 TUTELA DELLA FEDE PUBBLICA E DEL CONSUMATORE E REGOLAZIONE DEL MERCATO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C2.2.1 Predisposizione strumenti a tutela dell'equità contrattuale </text:p>
          </table:table-cell>
          <table:table-cell table:style-name="ce9" office:value-type="string" calcext:value-type="string">
            <text:p>C2.2.1.1 Pubblicazione/raccolta usi e consuetudini, predisposizione e promozione strumenti a tutela dell'equità contrattuale (contratti tipo, codici, verifica clausole vessatorie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2.3 Servizi a garanzia della regolarità di concorsi e operazioni a premio a tutela del consumatore e della fede pubblica</text:p>
          </table:table-cell>
          <table:table-cell table:style-name="ce49" office:value-type="string" calcext:value-type="string">
            <text:p>C2.2.3.1</text:p>
          </table:table-cell>
          <table:table-cell table:style-name="ce49" office:value-type="string" calcext:value-type="string">
            <text:p>Concorsi a premio (chiusura e verifica di regolarità della procedura di assegnazion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S3. Promozione e sviluppo dei servizi camerali</text:p>
          </table:table-cell>
          <table:covered-table-cell table:number-columns-repeated="3" table:style-name="ce15"/>
          <table:table-cell table:style-name="ce9" office:value-type="string" calcext:value-type="string">
            <text:p>C2.2.2 Servizi a supporto dei consumatori</text:p>
          </table:table-cell>
          <table:table-cell table:style-name="ce9" office:value-type="string" calcext:value-type="string">
            <text:p>C2.2.2.1 Sportelli e servizi informativi a supporto dei consumatori per segnalazioni in materia di pubblicità ingannevole, sportello condominio, energia/telefonia etc 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2.4 Iniziative di repressione della concorrenza sleale</text:p>
          </table:table-cell>
          <table:table-cell table:style-name="ce49" office:value-type="string" calcext:value-type="string">
            <text:p>C2.2.4.1</text:p>
          </table:table-cell>
          <table:table-cell table:style-name="ce49" office:value-type="string" calcext:value-type="string">
            <text:p>Gestione commissioni per la formulazione di pareri tecnici e proposte in tema di repressione della concorrenza sleale ex art. 2601 cc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4" office:value-type="string" calcext:value-type="string">
            <text:p>S1. Area sorveglianza e controlli (specifica per le Camere di commercio)</text:p>
          </table:table-cell>
          <table:covered-table-cell table:number-columns-repeated="3" table:style-name="ce15"/>
          <table:table-cell table:style-name="ce9" office:value-type="string" calcext:value-type="string">
            <text:p>C2.2.3 Servizi a garanzia della regolarità di concorsi e operazioni a premio a tutela del consumatore e della fede pubblica</text:p>
          </table:table-cell>
          <table:table-cell table:style-name="ce9" office:value-type="string" calcext:value-type="string">
            <text:p>C2.2.3.1 Concorsi a premio (chiusura e verifica di regolarità della procedura di assegnazione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2">
            <text:p>E) Area sorveglianza e controlli </text:p>
          </table:table-cell>
          <table:table-cell table:style-name="ce53" office:value-type="string" calcext:value-type="string" table:number-columns-spanned="1" table:number-rows-spanned="2">
            <text:p>C2.3 Informazione, vigilanza e controllo su sicurezza e conformità dei prodotti</text:p>
          </table:table-cell>
          <table:table-cell table:style-name="ce53" office:value-type="string" calcext:value-type="string">
            <text:p>C2.3.1 Servizi di orientamento in materia di etichettatura e conformità prodotti</text:p>
          </table:table-cell>
          <table:table-cell table:style-name="ce49" office:value-type="string" calcext:value-type="string">
            <text:p>C2.3.1.1</text:p>
          </table:table-cell>
          <table:table-cell table:style-name="ce49" office:value-type="string" calcext:value-type="string">
            <text:p>Servizi di orientamento per le imprese in materia di conformità dei prodotti (iniziative di informazione alle imprese agroalimentari in materia di etichettatura dei prodotti immessi in commercio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4" office:value-type="string" calcext:value-type="string">
            <text:p>S3. Promozione e sviluppo dei servizi camerali</text:p>
          </table:table-cell>
          <table:table-cell table:style-name="ce14" office:value-type="string" calcext:value-type="string" table:number-columns-spanned="1" table:number-rows-spanned="2">
            <text:p>C2.3 INFORMAZIONE, VIGILANZA E CONTROLLO SU SICUREZZA E CONFORMITÀ DEI PRODOT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9" office:value-type="string" calcext:value-type="string">
            <text:p>C2.3.1 Servizi di orientamento in materia di etichettatura e conformità prodotti </text:p>
          </table:table-cell>
          <table:table-cell table:style-name="ce9" office:value-type="string" calcext:value-type="string">
            <text:p>C2.3.1.1 Servizi di orientamento per le imprese in materia di conformità dei prodotti (es Iniziative di informazione alle imprese agroalimentari in materia di etichettatura dei prodotti immessi in commercio etc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3.2 Vigilanza sicurezza prodotti e settori</text:p>
          </table:table-cell>
          <table:table-cell table:style-name="ce49" office:value-type="string" calcext:value-type="string">
            <text:p>C2.3.2.1</text:p>
          </table:table-cell>
          <table:table-cell table:style-name="ce49" office:value-type="string" calcext:value-type="string">
            <text:p>Attività di vigilanza in materia di conformità e sicurezza prodotti e vigilanza su specifici settori (es. intermediazione immobiliare, laboratori per le attività connesse alla materia, vigilanza magazzini generali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4" office:value-type="string" calcext:value-type="string">
            <text:p>S1. Area sorveglianza e controlli (specifica per le Camere di commercio)</text:p>
          </table:table-cell>
          <table:covered-table-cell table:number-columns-repeated="3" table:style-name="ce15"/>
          <table:table-cell table:style-name="ce9" office:value-type="string" calcext:value-type="string">
            <text:p>C2.3.2 Vigilanza sicurezza prodotti e settori</text:p>
          </table:table-cell>
          <table:table-cell table:style-name="ce9" office:value-type="string" calcext:value-type="string">
            <text:p>C2.3.2.1 Attività di vigilanza in materia di conformità e sicurezza prodotti e vigilanza su specifici settori (es. intermediazione immobiliare, laboratori per le attività connesse alla materia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E) Area sorveglianza e controlli </text:p>
          </table:table-cell>
          <table:table-cell table:style-name="ce53" office:value-type="string" calcext:value-type="string" table:number-columns-spanned="1" table:number-rows-spanned="3">
            <text:p>C2.4 Sanzioni amministrative</text:p>
          </table:table-cell>
          <table:table-cell table:style-name="ce53" office:value-type="string" calcext:value-type="string" table:number-columns-spanned="1" table:number-rows-spanned="3">
            <text:p>C2.4.1 Gestione sanzioni amministrative ex L. 689/81</text:p>
          </table:table-cell>
          <table:table-cell table:style-name="ce49" office:value-type="string" calcext:value-type="string">
            <text:p>C2.4.1.1</text:p>
          </table:table-cell>
          <table:table-cell table:style-name="ce49" office:value-type="string" calcext:value-type="string">
            <text:p>Emissioni di ordinanze (ingiunzione, archiviazione, confisca e dissequestro) a seguito di accertamento della CCIAA e di altri organi competen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8" office:value-type="string" calcext:value-type="string" table:number-columns-spanned="1" table:number-rows-spanned="3">
            <text:p>S1. Area sorveglianza e controlli (specifica per le Camere di commercio)</text:p>
          </table:table-cell>
          <table:table-cell table:style-name="ce14" office:value-type="string" calcext:value-type="string" table:number-columns-spanned="1" table:number-rows-spanned="3">
            <text:p>C2.4 SANZIONI</text:p>
            <text:p>AMMINISTRATIVE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8" office:value-type="string" calcext:value-type="string" table:number-columns-spanned="1" table:number-rows-spanned="3">
            <text:p>C2.4.1 Gestione sanzioni amministrative ex L. 689/81</text:p>
          </table:table-cell>
          <table:table-cell table:style-name="ce9" office:value-type="string" calcext:value-type="string">
            <text:p>C2.4.1.1 Emissioni di ordinanze (ingiunzione, archiviazione, confisca e dissequestro) a seguito di accertamento della CCIAA e di altri organi compet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4.1.2</text:p>
          </table:table-cell>
          <table:table-cell table:style-name="ce49" office:value-type="string" calcext:value-type="string">
            <text:p>Audizione interessati, presentazione scritti difensivi a verbali di contestazione sanzion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4.1.2 Audizione interessati, presentazione scritti difensivi a verbali di contestazione sanzion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4.1.3</text:p>
          </table:table-cell>
          <table:table-cell table:style-name="ce49" office:value-type="string" calcext:value-type="string">
            <text:p>Gestione ruoli sanzioni amministrative (Predisposizione dei ruoli, gestione contenziosi, gestione istanze di sgravio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9"/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4.1.3 Gestione ruoli sanzioni amministrative (Predisposizione dei ruoli, gestione contenziosi, gestione istanze di sgravio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8">
            <text:p>E) Area sorveglianza e controlli </text:p>
          </table:table-cell>
          <table:table-cell table:style-name="ce53" office:value-type="string" calcext:value-type="string" table:number-columns-spanned="1" table:number-rows-spanned="8">
            <text:p>C2.5 Metrologia legale</text:p>
          </table:table-cell>
          <table:table-cell table:style-name="ce53" office:value-type="string" calcext:value-type="string" table:number-columns-spanned="1" table:number-rows-spanned="4">
            <text:p>C2.5.1 Attività di verifica e vigilanza metrologica</text:p>
          </table:table-cell>
          <table:table-cell table:style-name="ce49" office:value-type="string" calcext:value-type="string">
            <text:p>C2.5.1.1</text:p>
          </table:table-cell>
          <table:table-cell table:style-name="ce49" office:value-type="string" calcext:value-type="string">
            <text:p>Verifiche prime e periodiche su strumenti nazion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14" office:value-type="string" calcext:value-type="string" table:number-columns-spanned="1" table:number-rows-spanned="10">
            <text:p>S1. Area sorveglianza e controlli (specifica per le Camere di commercio)</text:p>
          </table:table-cell>
          <table:table-cell table:style-name="ce14" office:value-type="string" calcext:value-type="string" table:number-columns-spanned="1" table:number-rows-spanned="10">
            <text:p>C2.5 METROLOGIA LEGALE</text:p>
          </table:table-cell>
          <table:table-cell table:style-name="ce14" table:number-columns-spanned="1" table:number-rows-spanned="10"/>
          <table:table-cell table:style-name="ce14" table:number-columns-spanned="1" table:number-rows-spanned="10"/>
          <table:table-cell table:style-name="ce8" office:value-type="string" calcext:value-type="string" table:number-columns-spanned="1" table:number-rows-spanned="6">
            <text:p>C2.5.1 Attività di verifica e vigilanza metrologica</text:p>
          </table:table-cell>
          <table:table-cell table:style-name="ce9" office:value-type="string" calcext:value-type="string">
            <text:p>C2.5.1.1 Verifiche prime e periodiche su strumenti nazion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5.1.2</text:p>
          </table:table-cell>
          <table:table-cell table:style-name="ce49" office:value-type="string" calcext:value-type="string">
            <text:p>Controlli casuali e in contraddittorio su strumenti in servizi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5.1.2 Controlli casuali e in contraddittorio su strumenti in serviz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5.1.3</text:p>
          </table:table-cell>
          <table:table-cell table:style-name="ce49" office:value-type="string" calcext:value-type="string">
            <text:p>Gestione dell'elenco dei titolari di strumenti di misura (anche ex utenti metrici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5.1.3 Gestione dell'elenco dei titolari di strumenti di misura (anche ex utenti metrici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5.1.4</text:p>
          </table:table-cell>
          <table:table-cell table:style-name="ce49" office:value-type="string" calcext:value-type="string">
            <text:p>Vigilanza su strumenti immessi sul mercato e in servizio e vigilanza su imballagg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5.1.4 Rilascio e tenuta del libretto metrologico telematico per strumenti di misura in serviz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5.2 Attività connesse alle autorizzazioni dei Centri tecnici per tachigrafi analogici e digitali</text:p>
          </table:table-cell>
          <table:table-cell table:style-name="ce49" office:value-type="string" calcext:value-type="string">
            <text:p>C2.5.2.1</text:p>
          </table:table-cell>
          <table:table-cell table:style-name="ce49" office:value-type="string" calcext:value-type="string">
            <text:p>Verifiche ispettive per l'accertamento dei requisiti di autorizzazione dei centri tecnici e la successiva sorveglianz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5.1.5 Vigilanza su strumenti immessi sul mercato e in servizio e vigilanza su imballagg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C2.5.3 Tenuta elenco, concessione e vigilanza marchi di identificazione dei metalli preziosi</text:p>
          </table:table-cell>
          <table:table-cell table:style-name="ce49" office:value-type="string" calcext:value-type="string">
            <text:p>C2.5.3.1</text:p>
          </table:table-cell>
          <table:table-cell table:style-name="ce49" office:value-type="string" calcext:value-type="string">
            <text:p>Gestione del Registro degli Assegnatari dei diritti di saggio e marchio (Iscrizione, modifica e cancellazion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5.1.6 Attività svolte in qualità di Organismo notificato ai sensi della direttiva 2009/23/CE (NAWI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5.3.2</text:p>
          </table:table-cell>
          <table:table-cell table:style-name="ce49" office:value-type="string" calcext:value-type="string">
            <text:p>Gestione delle procedure di concessione e rinnovo dei marchi di identificazione dei metalli preziosi (istruttoria, distribuzione punzoni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table-cell table:style-name="ce9" office:value-type="string" calcext:value-type="string">
            <text:p>C2.5.2 Attività connesse alle autorizzazioni dei centri tecnici per tachigrafi analogici e digitali</text:p>
          </table:table-cell>
          <table:table-cell table:style-name="ce9" office:value-type="string" calcext:value-type="string">
            <text:p>C2.5.2.1 Verifiche ispettive per l'accertamento dei requisiti di autorizzazione dei centri tecnici e la successiva sorveglianz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5.3.3</text:p>
          </table:table-cell>
          <table:table-cell table:style-name="ce49" office:value-type="string" calcext:value-type="string">
            <text:p>Gestione procedure di verifica ispettiva presso la sede dell'assegnatari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table-cell table:style-name="ce8" office:value-type="string" calcext:value-type="string" table:number-columns-spanned="1" table:number-rows-spanned="3">
            <text:p>C2.5.3 Tenuta elenco, concessione e vigilanza marchi di identificazione dei metalli preziosi</text:p>
          </table:table-cell>
          <table:table-cell table:style-name="ce9" office:value-type="string" calcext:value-type="string">
            <text:p>C2.5.3.1 Iscrizione, modifica e cancellazione degli assegnatari dal Registro degli assegnatari Diritti di saggio e march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C) Provvedimenti ampliativi della sfera giuridica dei destinatari privi di effetto economico diretto ed immediato per il destinatario</text:p>
          </table:table-cell>
          <table:table-cell table:style-name="ce53" office:value-type="string" calcext:value-type="string" table:number-columns-spanned="1" table:number-rows-spanned="3">
            <text:p>C2.6 Registro nazionale dei protesti</text:p>
          </table:table-cell>
          <table:table-cell table:style-name="ce53" office:value-type="string" calcext:value-type="string">
            <text:p>C2.6.1 Aggiornamento Registro Protesti su istanza di parte</text:p>
          </table:table-cell>
          <table:table-cell table:style-name="ce49" office:value-type="string" calcext:value-type="string">
            <text:p>C2.6.1.1</text:p>
          </table:table-cell>
          <table:table-cell table:style-name="ce49" office:value-type="string" calcext:value-type="string">
            <text:p>Accettazione domande di cancellazione dal Registro Informatico dei protesti per avvenuto pagamento, per illegittimità o erroneità e per riabilitazione concessa dal Tribunal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5.3.2 Gestione delle procedure di concessione e rinnovo dei marchi di identificazione dei metalli preziosi (istruttoria, distribuzione punzoni etc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6.2 Servizi informativi sul Registro Protesti</text:p>
          </table:table-cell>
          <table:table-cell table:style-name="ce49" office:value-type="string" calcext:value-type="string">
            <text:p>C2.6.2.1</text:p>
          </table:table-cell>
          <table:table-cell table:style-name="ce49" office:value-type="string" calcext:value-type="string">
            <text:p>Pubblicazione dell’Elenco Ufficiale dei protesti cambiar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covered-table-cell table:style-name="ce9"/>
          <table:table-cell table:style-name="ce9" office:value-type="string" calcext:value-type="string">
            <text:p>C2.5.3.3 Gestione procedure di verifica ispettiva presso la sede dell'assegnatar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6.3 Interrogazione del Registro Protesti e altre attività di sportello</text:p>
          </table:table-cell>
          <table:table-cell table:style-name="ce49" office:value-type="string" calcext:value-type="string">
            <text:p>C2.6.3.1</text:p>
          </table:table-cell>
          <table:table-cell table:style-name="ce49" office:value-type="string" calcext:value-type="string">
            <text:p>Rilascio visure e certificazioni relative alla sussistenza di protes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14" office:value-type="string" calcext:value-type="string" table:number-columns-spanned="1" table:number-rows-spanned="3">
            <text:p>C) Provvedimenti ampliativi della sfera giuridica dei destinatari privi di effetto economico diretto ed immediato per il destinatario</text:p>
          </table:table-cell>
          <table:table-cell table:style-name="ce14" office:value-type="string" calcext:value-type="string" table:number-columns-spanned="1" table:number-rows-spanned="3">
            <text:p>C2.6 REGISTRO NAZIONALE DEI PROTESTI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C2.6.1 Aggiornamento Registro Protesti su istanza di parte</text:p>
          </table:table-cell>
          <table:table-cell table:style-name="ce9" office:value-type="string" calcext:value-type="string">
            <text:p>C2.6.1.1 Accettazione domande di cancellazione dal Registro Informatico dei protesti per avvenuto pagamento, per illegittimità o erroneità e per riabilitazione concessa dal Tribun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5">
            <text:p>F) Risoluzione delle controversie</text:p>
          </table:table-cell>
          <table:table-cell table:style-name="ce53" office:value-type="string" calcext:value-type="string" table:number-columns-spanned="1" table:number-rows-spanned="5">
            <text:p>C2.7 Servizi di composizione delle controversie e delle situazioni di crisi</text:p>
          </table:table-cell>
          <table:table-cell table:style-name="ce53" office:value-type="string" calcext:value-type="string">
            <text:p>C2.7.1 Servizi di arbitrato</text:p>
          </table:table-cell>
          <table:table-cell table:style-name="ce49" office:value-type="string" calcext:value-type="string">
            <text:p>C2.7.1.1</text:p>
          </table:table-cell>
          <table:table-cell table:style-name="ce49" office:value-type="string" calcext:value-type="string">
            <text:p>Gestione procedure di arbitrat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C) Provvedimenti ampliativi della sfera giuridica dei destinatari privi di effetto economico diretto ed immediato per il destinatario</text:p>
          </table:covered-table-cell>
          <table:covered-table-cell table:number-columns-repeated="3" table:style-name="ce15"/>
          <table:table-cell table:style-name="ce9" office:value-type="string" calcext:value-type="string">
            <text:p>C2.6.2 Servizi informativi sul Registro Protesti</text:p>
          </table:table-cell>
          <table:table-cell table:style-name="ce9" office:value-type="string" calcext:value-type="string">
            <text:p>C2.6.2.1 Pubblicazione dell’Elenco Ufficiale dei protesti cambiar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7.2 Servizi di mediazione e conciliazione domestica e internazionale</text:p>
          </table:table-cell>
          <table:table-cell table:style-name="ce49" office:value-type="string" calcext:value-type="string">
            <text:p>C2.7.2.1</text:p>
          </table:table-cell>
          <table:table-cell table:style-name="ce49" office:value-type="string" calcext:value-type="string">
            <text:p>Gestione procedure di mediazione e conciliazione B2B, B2C, C2C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C) Provvedimenti ampliativi della sfera giuridica dei destinatari privi di effetto economico diretto ed immediato per il destinatario</text:p>
          </table:covered-table-cell>
          <table:covered-table-cell table:number-columns-repeated="3" table:style-name="ce15"/>
          <table:table-cell table:style-name="ce9" office:value-type="string" calcext:value-type="string">
            <text:p>C2.6.3 Interrogazione del Registro Protesti e altre attività di sportello</text:p>
          </table:table-cell>
          <table:table-cell table:style-name="ce9" office:value-type="string" calcext:value-type="string">
            <text:p>C2.6.3.1 Rilascio visure e certificazioni relative alla sussistenza di protes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7.3 Servizi di composizione delle crisi da sovraindebitamento</text:p>
          </table:table-cell>
          <table:table-cell table:style-name="ce49" office:value-type="string" calcext:value-type="string">
            <text:p>C2.7.3.1</text:p>
          </table:table-cell>
          <table:table-cell table:style-name="ce49" office:value-type="string" calcext:value-type="string">
            <text:p>Servizi di gestione preventiva e stragiudiziale delle crisi d'impresa attraverso l'istituzione di Organismi per la Composizione assistita delle crisi da sovraindebitamento e per la liquidazione del patrimonio (OCC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14" office:value-type="string" calcext:value-type="string" table:number-columns-spanned="1" table:number-rows-spanned="4">
            <text:p>S2. Risoluzione delle controversie</text:p>
          </table:table-cell>
          <table:table-cell table:style-name="ce14" office:value-type="string" calcext:value-type="string" table:number-columns-spanned="1" table:number-rows-spanned="4">
            <text:p>C2.7 SERVIZI DI COMPOSIZIONE DELLE CONTROVERSIE E DELLE SITUAZIONI DI CRISI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9" office:value-type="string" calcext:value-type="string">
            <text:p>C2.7.1 Servizi di arbitrato</text:p>
          </table:table-cell>
          <table:table-cell table:style-name="ce9" office:value-type="string" calcext:value-type="string">
            <text:p>C2.7.1.1 Gestione procedure di arbitrat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7.4 Servizi di informazione e formazione in materia di composizione delle controversie</text:p>
          </table:table-cell>
          <table:table-cell table:style-name="ce49" office:value-type="string" calcext:value-type="string">
            <text:p>C2.7.4.1</text:p>
          </table:table-cell>
          <table:table-cell table:style-name="ce49" office:value-type="string" calcext:value-type="string">
            <text:p>Attività informativa, formativa e di orientamento ai temi della risoluzione alternative delle controversie 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2. Risoluzione delle controversie</text:p>
          </table:covered-table-cell>
          <table:covered-table-cell table:number-columns-repeated="3" table:style-name="ce15"/>
          <table:table-cell table:style-name="ce9" office:value-type="string" calcext:value-type="string">
            <text:p>C2.7.2 Servizi di mediazione e conciliazione domestica e internazionale </text:p>
          </table:table-cell>
          <table:table-cell table:style-name="ce9" office:value-type="string" calcext:value-type="string">
            <text:p>C2.7.2.1 Gestione procedure di mediazione e conciliazione B2B, B2C, C2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C2.7.5 Servizi di composizione negoziata per la soluzione della crisi d'impresa (ex DL 118/21)</text:p>
          </table:table-cell>
          <table:table-cell table:style-name="ce49" office:value-type="string" calcext:value-type="string">
            <text:p>C2.7.5.1</text:p>
          </table:table-cell>
          <table:table-cell table:style-name="ce49" office:value-type="string" calcext:value-type="string">
            <text:p>Gestione istanze composizione negoziata crisi di impres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2. Risoluzione delle controversie</text:p>
          </table:covered-table-cell>
          <table:covered-table-cell table:number-columns-repeated="3" table:style-name="ce15"/>
          <table:table-cell table:style-name="ce9" office:value-type="string" calcext:value-type="string">
            <text:p>C2.7.3 Servizi di composizione delle crisi </text:p>
          </table:table-cell>
          <table:table-cell table:style-name="ce9" office:value-type="string" calcext:value-type="string">
            <text:p>C2.7.3.1 Servizi di gestione preventiva e stragiudiziale delle crisi d'impresa attraverso l'istituzione di Organismi per la Composizione assistita delle crisi da sovraindebitamento e per la liquidazione del patrimonio (OCC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E) Area sorveglianza e controlli </text:p>
          </table:table-cell>
          <table:table-cell table:style-name="ce53" office:value-type="string" calcext:value-type="string" table:number-columns-spanned="1" table:number-rows-spanned="3">
            <text:p>C2.8 Rilevazione prezzi/tariffe e borse merci</text:p>
          </table:table-cell>
          <table:table-cell table:style-name="ce53" office:value-type="string" calcext:value-type="string">
            <text:p>C2.8.1 Gestione Borsa Merci e sale di contrattazione</text:p>
          </table:table-cell>
          <table:table-cell table:style-name="ce49" office:value-type="string" calcext:value-type="string">
            <text:p>C2.8.1.1</text:p>
          </table:table-cell>
          <table:table-cell table:style-name="ce49" office:value-type="string" calcext:value-type="string">
            <text:p>Governo e vigilanza attività di Borsa e assistenza deputazione di Borsa/Commissioni di bors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2. Risoluzione delle controversie</text:p>
          </table:covered-table-cell>
          <table:covered-table-cell table:number-columns-repeated="3" table:style-name="ce15"/>
          <table:table-cell table:style-name="ce9" office:value-type="string" calcext:value-type="string">
            <text:p>C2.7.4 Servizi di informazione e formazione in materia di composizione delle controversie </text:p>
          </table:table-cell>
          <table:table-cell table:style-name="ce9" office:value-type="string" calcext:value-type="string">
            <text:p>C2.7.4.1 Attività informativa, formativa e di orientamento ai temi della risoluzione alternative delle controversi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C2.8.2 Rilevazione prezzi e tariffe</text:p>
          </table:table-cell>
          <table:table-cell table:style-name="ce49" office:value-type="string" calcext:value-type="string">
            <text:p>C2.8.2.1</text:p>
          </table:table-cell>
          <table:table-cell table:style-name="ce49" office:value-type="string" calcext:value-type="string">
            <text:p>Rilevazione prezzi e tariffe per committenze terze (ISTAT, MIPAAF, ecc.) e segnalazioni a "Mister prezzi"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14" office:value-type="string" calcext:value-type="string" table:number-columns-spanned="1" table:number-rows-spanned="3">
            <text:p>S1. Area sorveglianza e controlli (specifica per le Camere di commercio)</text:p>
          </table:table-cell>
          <table:table-cell table:style-name="ce14" office:value-type="string" calcext:value-type="string" table:number-columns-spanned="1" table:number-rows-spanned="3">
            <text:p>C2.8 RILEVAZIONE PREZZI/TARIFFE E BORSE MERCI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C2.8.1 Gestione Borsa Merci e sale di contrattazione</text:p>
          </table:table-cell>
          <table:table-cell table:style-name="ce9" office:value-type="string" calcext:value-type="string">
            <text:p>C2.8.1.1 Governo e vigilanza attività di Borsa e assistenza deputazione di borsa/Commissioni di bors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8.2.2</text:p>
          </table:table-cell>
          <table:table-cell table:style-name="ce49" office:value-type="string" calcext:value-type="string">
            <text:p>Servizi di monitoraggio prezzi (listini prezzi opere edili, comparazione offerte commerciali luce/gas, monitoraggio prezzi per stazioni appaltanti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table-cell table:style-name="ce9" office:value-type="string" calcext:value-type="string">
            <text:p>C2.8.2 Rilevazione prezzi e tariffe</text:p>
          </table:table-cell>
          <table:table-cell table:style-name="ce9" office:value-type="string" calcext:value-type="string">
            <text:p>C2.8.2.1 Rilevazione prezzi e tariffe per committenze terze (ISTAT, MIPAAF, ecc.) e segnalazioni a "mister prezzi"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2">
            <text:p>E) Area sorveglianza e controlli </text:p>
          </table:table-cell>
          <table:table-cell table:style-name="ce53" office:value-type="string" calcext:value-type="string" table:number-columns-spanned="1" table:number-rows-spanned="2">
            <text:p>C2.9 Gestione controlli prodotti delle filiere del Made in Italy e organismi di controllo</text:p>
          </table:table-cell>
          <table:table-cell table:style-name="ce53" office:value-type="string" calcext:value-type="string" table:number-columns-spanned="1" table:number-rows-spanned="2">
            <text:p>C2.9.1 Controlli prodotti delle filiere del Made in Italy (vitivinicolo-olio-altri prodotti tipici)</text:p>
          </table:table-cell>
          <table:table-cell table:style-name="ce49" office:value-type="string" calcext:value-type="string">
            <text:p>C2.9.1.1</text:p>
          </table:table-cell>
          <table:table-cell table:style-name="ce49" office:value-type="string" calcext:value-type="string">
            <text:p>Gestione controlli prodotti delle filiere del made in Italy (vitivinicolo- olio-altri prodotti tipici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table-cell table:style-name="ce9" office:value-type="string" calcext:value-type="string">
            <text:p>C2.8.2 Rilevazione prezzi e tariffe</text:p>
          </table:table-cell>
          <table:table-cell table:style-name="ce9" office:value-type="string" calcext:value-type="string">
            <text:p>C2.8.2.2 Servizi di monitoraggio prezzi (listini prezzi opere edili, comparazione offerte commerciali luce/gas, monitoraggio prezzi per stazioni appaltanti etc)</text:p>
          </table:table-cell>
          <table:table-cell table:style-name="ce9" table:number-columns-repeated="4"/>
          <table:table-cell table:style-name="ce41"/>
          <table:covered-table-cell table:style-name="ce46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C2.9.1.2</text:p>
          </table:table-cell>
          <table:table-cell table:style-name="ce49" office:value-type="string" calcext:value-type="string">
            <text:p>Gestione organismo di controllo (vitivinicolo- olio-altri prodotti tipici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14" office:value-type="string" calcext:value-type="string" table:number-columns-spanned="1" table:number-rows-spanned="2">
            <text:p>S1. Area sorveglianza e controlli (specifica per le Camere di commercio)</text:p>
          </table:table-cell>
          <table:table-cell table:style-name="ce14" office:value-type="string" calcext:value-type="string" table:number-columns-spanned="1" table:number-rows-spanned="2">
            <text:p>C2.9 GESTIONE CONTROLLI</text:p>
            <text:p>PRODOTTI DELLE FILIERE</text:p>
            <text:p>DEL MADE IN ITALY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9" office:value-type="string" calcext:value-type="string">
            <text:p>C2.9.1 Controlli prodotti delle filiere del Made in Italy (vitivinicolo-olio-altri prodotti tipici)</text:p>
          </table:table-cell>
          <table:table-cell table:style-name="ce9" office:value-type="string" calcext:value-type="string">
            <text:p>C2.9.1.1 Gestione controlli prodotti delle filiere del made in Italy (vitivinicolo- olio-altri prodotti tipici)</text:p>
          </table:table-cell>
          <table:table-cell table:style-name="ce9" table:number-columns-repeated="4"/>
          <table:table-cell table:style-name="ce41"/>
          <table:table-cell table:style-name="ce44" office:value-type="string" calcext:value-type="string" table:number-columns-spanned="1" table:number-rows-spanned="85">
            <text:p>Sviluppo della competitività</text:p>
          </table:table-cell>
          <table:table-cell table:style-name="ce47" office:value-type="string" calcext:value-type="string" table:number-columns-spanned="1" table:number-rows-spanned="11">
            <text:p>D1 Internazionalizzazione</text:p>
          </table:table-cell>
          <table:table-cell table:style-name="ce49" office:value-type="string" calcext:value-type="string" table:number-columns-spanned="1" table:number-rows-spanned="10">
            <text:p>N) Promozione e sviluppo dei servizi camerali</text:p>
          </table:table-cell>
          <table:table-cell table:style-name="ce53" office:value-type="string" calcext:value-type="string" table:number-columns-spanned="1" table:number-rows-spanned="10">
            <text:p>D1.1 Servizi di informazione, formazione e assistenza all'export</text:p>
          </table:table-cell>
          <table:table-cell table:style-name="ce53" office:value-type="string" calcext:value-type="string">
            <text:p>D1.1.0 Bandi/Contributi per le attività di informazione, formazione e assistenza all'export</text:p>
          </table:table-cell>
          <table:table-cell table:style-name="ce49" office:value-type="string" calcext:value-type="string">
            <text:p>D1.1.0.1</text:p>
          </table:table-cell>
          <table:table-cell table:style-name="ce49" office:value-type="string" calcext:value-type="string">
            <text:p>Attività istruttoria e follow-up per la gestione di Bandi/Contributi per le attività di informazione, formazione e assistenza all'export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1. Area sorveglianza e controlli (specifica per le Camere di commercio)</text:p>
          </table:covered-table-cell>
          <table:covered-table-cell table:number-columns-repeated="3" table:style-name="ce15"/>
          <table:table-cell table:style-name="ce9" office:value-type="string" calcext:value-type="string">
            <text:p>C2.9.1 Controlli prodotti delle filiere del Made in Italy (vitivinicolo-olio-altri prodotti tipici)</text:p>
          </table:table-cell>
          <table:table-cell table:style-name="ce9" office:value-type="string" calcext:value-type="string">
            <text:p>C2.9.1.2 Gestione organismo di controllo (vitivinicolo- olio-altri prodotti tipici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1.1.1 Servizi informativi, monitoraggio mercati, formazione e orientamento all'export</text:p>
          </table:table-cell>
          <table:table-cell table:style-name="ce49" office:value-type="string" calcext:value-type="string">
            <text:p>D1.1.1.1</text:p>
          </table:table-cell>
          <table:table-cell table:style-name="ce49" office:value-type="string" calcext:value-type="string">
            <text:p>Servizi on line e off line di informazione, orientamento, formazione, workshop e country presentation per i mercati, informazioni tecniche e aggiornamenti normativ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table-cell table:style-name="ce14" office:value-type="string" calcext:value-type="string" table:number-columns-spanned="1" table:number-rows-spanned="4">
            <text:p>S3. Promozione e sviluppo dei servizi camerali</text:p>
          </table:table-cell>
          <table:table-cell table:style-name="ce14" office:value-type="string" calcext:value-type="string" table:number-columns-spanned="1" table:number-rows-spanned="4">
            <text:p>C2.10 TUTELA DELLA PROPRIETÀ INDUSTRIALE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9" office:value-type="string" calcext:value-type="string">
            <text:p>C2.10.1 Supporto alla presentazione delle domande di deposito marchi, brevetti e altri titoli di proprietà intellettuale </text:p>
          </table:table-cell>
          <table:table-cell table:style-name="ce9" office:value-type="string" calcext:value-type="string">
            <text:p>C2.10.1.1 Deposito marchi e brevetti e altri titoli di proprietà intellettuale nei sistemi informativi ministeri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1.1.1.2</text:p>
          </table:table-cell>
          <table:table-cell table:style-name="ce49" office:value-type="string" calcext:value-type="string">
            <text:p>Promozione partecipazioni collettive a fiere nazionali e all'estero (in collaborazione con IC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C2.10.2 Interrogazione registri e altre attività di sportello </text:p>
          </table:table-cell>
          <table:table-cell table:style-name="ce9" office:value-type="string" calcext:value-type="string">
            <text:p>C2.10.2.1 Rilascio attestati dei marchi e dei brevetti concessi dall’Ufficio Italiano Brevetti e Marchi e ricerche di anteriorità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5">
            <text:p>D1.1.2 Servizi di supporto alle imprese e follow up delle iniziative all'estero</text:p>
          </table:table-cell>
          <table:table-cell table:style-name="ce49" office:value-type="string" calcext:value-type="string">
            <text:p>D1.1.2.1</text:p>
          </table:table-cell>
          <table:table-cell table:style-name="ce49" office:value-type="string" calcext:value-type="string">
            <text:p>Scouting, profilazione e check-up per orientamento ai mercat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C2.10.3 Servizi informativi e formativi in materia di proprietà industriale </text:p>
          </table:table-cell>
          <table:table-cell table:style-name="ce9" office:value-type="string" calcext:value-type="string">
            <text:p>C2.10.3.1 Servizi di informazione e orientamento in materia di proprietà industri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1.1.2.2</text:p>
          </table:table-cell>
          <table:table-cell table:style-name="ce49" office:value-type="string" calcext:value-type="string">
            <text:p>Incoming di buyer e operatori esteri sul territorio nazionale, comprensiva di selezione aziende locali e organizzazione di B2B tra impres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1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C2.10.4 Servizi di assistenza specialistica in materia di proprietà industriale </text:p>
          </table:table-cell>
          <table:table-cell table:style-name="ce9" office:value-type="string" calcext:value-type="string">
            <text:p>C2.10.4.1 Assistenza specialistica alle imprese in materia di proprietà industriale (Gestione centri PATLIB - Patent Library - e PIP - Patent Information Point -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1.1.2.3</text:p>
          </table:table-cell>
          <table:table-cell table:style-name="ce49" office:value-type="string" calcext:value-type="string">
            <text:p>Accoglienza delegazioni imprenditoriali e istituzionali estere</text:p>
          </table:table-cell>
          <table:table-cell table:style-name="ce41"/>
        </table:table-row>
        <table:table-row table:style-name="ro3">
          <table:table-cell table:style-name="ce3" office:value-type="string" calcext:value-type="string" table:number-columns-spanned="1" table:number-rows-spanned="65">
            <text:p>Sviluppo della competitività</text:p>
          </table:table-cell>
          <table:table-cell table:style-name="ce12" office:value-type="string" calcext:value-type="string" table:number-columns-spanned="1" table:number-rows-spanned="14">
            <text:p>D1 INTERNAZIONALIZZAZIONE</text:p>
          </table:table-cell>
          <table:table-cell table:style-name="ce14" office:value-type="string" calcext:value-type="string" table:number-columns-spanned="1" table:number-rows-spanned="13">
            <text:p>S3. Promozione e sviluppo dei servizi camerali</text:p>
          </table:table-cell>
          <table:table-cell table:style-name="ce14" office:value-type="string" calcext:value-type="string" table:number-columns-spanned="1" table:number-rows-spanned="13">
            <text:p>D1.1 SERVIZI DI INFORMAZIONE, FORMAZIONE E ASSISTENZA ALL'EXPORT</text:p>
          </table:table-cell>
          <table:table-cell table:style-name="ce14" table:number-columns-spanned="1" table:number-rows-spanned="13"/>
          <table:table-cell table:style-name="ce14" table:number-columns-spanned="1" table:number-rows-spanned="13"/>
          <table:table-cell table:style-name="ce9" office:value-type="string" calcext:value-type="string">
            <text:p>D1.1.1 Servizi informativi, monitoraggio mercati, formazione e orientamento all'export</text:p>
          </table:table-cell>
          <table:table-cell table:style-name="ce9" office:value-type="string" calcext:value-type="string">
            <text:p>D1.1.1.1 Servizi on line e off line di informazione e orientamento ai mercati, informazioni tecniche e aggiornamenti normativ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1.1.2.4</text:p>
          </table:table-cell>
          <table:table-cell table:style-name="ce49" office:value-type="string" calcext:value-type="string">
            <text:p>Promozione e valorizzazione dell’attrattività del territorio e delle opportunità di investimento offerte dai territori in Italia e all'estero 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1 Servizi informativi, monitoraggio mercati, formazione e orientamento all'export</text:p>
          </table:table-cell>
          <table:table-cell table:style-name="ce9" office:value-type="string" calcext:value-type="string">
            <text:p>D1.1.1.2 Corsi in materia di internazionalizzazione (orientamento al mercato, contrattualistica e fiscalità internazionale, strategie doganali e gestione della supply chain internazionale, ecc.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1.1.2.5</text:p>
          </table:table-cell>
          <table:table-cell table:style-name="ce49" office:value-type="string" calcext:value-type="string">
            <text:p>Diffusione e follow-up delle attività realizzate da ICE e Gruppo CdP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1 Servizi informativi, monitoraggio mercati, formazione e orientamento all'export</text:p>
          </table:table-cell>
          <table:table-cell table:style-name="ce9" office:value-type="string" calcext:value-type="string">
            <text:p>D1.1.1.3 Corsi specialistici e business focus su mercati esteri e ambiti tematici e settoriali (incluso web marketing ed e-commerce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1.1.3 Assistenza specialistica per l'export (SAS)</text:p>
          </table:table-cell>
          <table:table-cell table:style-name="ce49" office:value-type="string" calcext:value-type="string">
            <text:p>D1.1.3.1</text:p>
          </table:table-cell>
          <table:table-cell table:style-name="ce49" office:value-type="string" calcext:value-type="string">
            <text:p>Progetti e servizi di assistenza specialistica alle imprese sul territorio italiano ed estero (analisi di mercato e strategie export, ricerca partner, supporto tecnico, legale e commercial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1 Servizi informativi, monitoraggio mercati, formazione e orientamento all'export</text:p>
          </table:table-cell>
          <table:table-cell table:style-name="ce9" office:value-type="string" calcext:value-type="string">
            <text:p>D1.1.1.4 Workshop e country presentation di orientamento sull'ester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1.1.3.2</text:p>
          </table:table-cell>
          <table:table-cell table:style-name="ce49" office:value-type="string" calcext:value-type="string">
            <text:p>Servizio di assistenza alle imprese in materia di gare/appalti e linee di finanziamento comunitarie e internazion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1 Servizi informativi, monitoraggio mercati, formazione e orientamento all'export</text:p>
          </table:table-cell>
          <table:table-cell table:style-name="ce9" office:value-type="string" calcext:value-type="string">
            <text:p>D1.1.1.5 Corsi per manager in materia di internazionalizzazione (export manager) e finanza per l’internazionalizzazione (trade finance, accesso al credito, risk management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>
            <text:p>C) Provvedimenti ampliativi della sfera giuridica dei destinatari privi di effetto economico diretto ed immediato per il destinatario</text:p>
          </table:table-cell>
          <table:table-cell table:style-name="ce53" office:value-type="string" calcext:value-type="string">
            <text:p>D1.2 Servizi certificativi per l'export</text:p>
          </table:table-cell>
          <table:table-cell table:style-name="ce53" office:value-type="string" calcext:value-type="string">
            <text:p>D1.2.1 Servizi certificativi per l'export</text:p>
          </table:table-cell>
          <table:table-cell table:style-name="ce49" office:value-type="string" calcext:value-type="string">
            <text:p>D1.2.1.1</text:p>
          </table:table-cell>
          <table:table-cell table:style-name="ce49" office:value-type="string" calcext:value-type="string">
            <text:p>Rilascio documenti doganali, quali carnet ATA e carnet CPD, certificati d'origine, codici meccanografici e documenti per l'esportazione (visti, attestati, ecc.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1 Servizi informativi, monitoraggio mercati, formazione e orientamento all'export</text:p>
          </table:table-cell>
          <table:table-cell table:style-name="ce9" office:value-type="string" calcext:value-type="string">
            <text:p>D1.1.1.6 Promozione partecipazioni collettive a fiere nazionali e all'estero (in collaborazione con ICE) anche attraverso sostegno economico per la partecipazione a fiere all’estero e/o internazionali in Italia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15">
            <text:p>D2 Digitalizzazione</text:p>
          </table:table-cell>
          <table:table-cell table:style-name="ce49" office:value-type="string" calcext:value-type="string" table:number-columns-spanned="1" table:number-rows-spanned="8">
            <text:p>N) Promozione e sviluppo dei servizi camerali</text:p>
          </table:table-cell>
          <table:table-cell table:style-name="ce53" office:value-type="string" calcext:value-type="string" table:number-columns-spanned="1" table:number-rows-spanned="8">
            <text:p>D2.1 Servizi per la digitalizzazione delle imprese (gestione Punti Impresa digitale)</text:p>
          </table:table-cell>
          <table:table-cell table:style-name="ce53" office:value-type="string" calcext:value-type="string">
            <text:p>D2.1.0 Bandi/Contributi per l'assistenza alla digitalizzazione delle imprese</text:p>
          </table:table-cell>
          <table:table-cell table:style-name="ce49" office:value-type="string" calcext:value-type="string">
            <text:p>D2.1.0.1</text:p>
          </table:table-cell>
          <table:table-cell table:style-name="ce49" office:value-type="string" calcext:value-type="string">
            <text:p>Attività istruttoria e follow-up per la gestione di Bandi/Contributi per le attività di assistenza alla digitalizzazione delle impres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1 Servizi informativi, monitoraggio mercati, formazione e orientamento all'export</text:p>
          </table:table-cell>
          <table:table-cell table:style-name="ce9" office:value-type="string" calcext:value-type="string">
            <text:p>D1.1.1.7 Servizio di informazione e assistenza alle imprese in materia di gare/appalti e linee di finanziamento comunitarie e internazion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D2.1.1 Servizi informativi, di supporto e di orientamento al digitale, all'innovazione, i4.0, Agenda Digitale e I.A.</text:p>
          </table:table-cell>
          <table:table-cell table:style-name="ce49" office:value-type="string" calcext:value-type="string">
            <text:p>D2.1.1.1</text:p>
          </table:table-cell>
          <table:table-cell table:style-name="ce49" office:value-type="string" calcext:value-type="string">
            <text:p>Percorsi formativi di base, supporto informativo e predisposizione di materiale informativo per library digital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2 Servizi di supporto alle imprese e follow up delle iniziative all'estero</text:p>
          </table:table-cell>
          <table:table-cell table:style-name="ce9" office:value-type="string" calcext:value-type="string">
            <text:p>D1.1.2.1 Scouting, profilazione e check-up per orientamento ai merca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2.1.1.2</text:p>
          </table:table-cell>
          <table:table-cell table:style-name="ce49" office:value-type="string" calcext:value-type="string">
            <text:p>Servizi di assistenza e orientamento a domanda collettiva (es. Atlante I4.0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2 Servizi di supporto alle imprese e follow up delle iniziative all'estero</text:p>
          </table:table-cell>
          <table:table-cell table:style-name="ce9" office:value-type="string" calcext:value-type="string">
            <text:p>D1.1.2.2 Incoming di buyer e operatori esteri sul territorio nazionale, comprensiva di selezione aziende locali e organizzazione di B2B tra impres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2.1.1.3</text:p>
          </table:table-cell>
          <table:table-cell table:style-name="ce49" office:value-type="string" calcext:value-type="string">
            <text:p>Attività di promozione dei servizi del PID presso le imprese (Digital Promoter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2 Servizi di supporto alle imprese e follow up delle iniziative all'estero</text:p>
          </table:table-cell>
          <table:table-cell table:style-name="ce9" office:value-type="string" calcext:value-type="string">
            <text:p>D1.1.2.3 Accoglienza delegazioni imprenditoriali e istituzionali ester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2.1.2 Interazione con i Competence Center e le altre strutture partner nazionali e regionali</text:p>
          </table:table-cell>
          <table:table-cell table:style-name="ce49" office:value-type="string" calcext:value-type="string">
            <text:p>D2.1.2.1</text:p>
          </table:table-cell>
          <table:table-cell table:style-name="ce49" office:value-type="string" calcext:value-type="string">
            <text:p>Sviluppo accordi con associazioni, partner tecnologici, strutture e iniziative regionali, Digital Innovation Hub, Competence Center, European Digital Innovation Hub, Enti di ricerca e Università per la produzione di servizi dei PID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2 Servizi di supporto alle imprese e follow up delle iniziative all'estero</text:p>
          </table:table-cell>
          <table:table-cell table:style-name="ce9" office:value-type="string" calcext:value-type="string">
            <text:p>D1.1.2.4 Promozione e valorizzazione dell’attrattività del territorio e delle opportunità di investimento offerte dai territori in Italia e all'ester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D2.1.3 Servizi di assessment, orientamento e assistenza finanziaria per la digitalizzazione delle imprese (a domanda individuale)</text:p>
          </table:table-cell>
          <table:table-cell table:style-name="ce49" office:value-type="string" calcext:value-type="string">
            <text:p>D2.1.3.1</text:p>
          </table:table-cell>
          <table:table-cell table:style-name="ce49" office:value-type="string" calcext:value-type="string">
            <text:p>Servizi di assessment (remoti e in presenza) del grado di "maturità digitale", del fabbisogno di innovazione, della cybersecurity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2 Servizi di supporto alle imprese e follow up delle iniziative all'estero</text:p>
          </table:table-cell>
          <table:table-cell table:style-name="ce9" office:value-type="string" calcext:value-type="string">
            <text:p>D1.1.2.5 Diffusione e follow-up delle attività realizzate da ICE e Gruppo CdP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2.1.3.2</text:p>
          </table:table-cell>
          <table:table-cell table:style-name="ce49" office:value-type="string" calcext:value-type="string">
            <text:p>Servizi di mentoring e laboratori esperienziali sul tema digital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1.1.3 Assistenza specialistica per l'export</text:p>
          </table:table-cell>
          <table:table-cell table:style-name="ce9" office:value-type="string" calcext:value-type="string">
            <text:p>D1.1.3.1 Progetti e servizi di assistenza specialistica alle imprese sul territorio italiano (analisi di mercato e strategie export, ricerca partner, supporto tecnico, legale e commerciale) eventualmente attraverso forme di sostegno economic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2.1.3.3</text:p>
          </table:table-cell>
          <table:table-cell table:style-name="ce49" office:value-type="string" calcext:value-type="string">
            <text:p>Erogazione di interventi personalizzati presso Sportelli informativi sulle opportunità offerte dai programmi europei, nazionali e regionali in favore della digitalizzazione 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3"/>
          <table:table-cell table:style-name="ce4" office:value-type="string" calcext:value-type="string">
            <text:p>C) Provvedimenti ampliativi della sfera giuridica dei destinatari privi di effetto economico diretto ed immediato per il destinatario</text:p>
          </table:table-cell>
          <table:table-cell table:style-name="ce26" office:value-type="string" calcext:value-type="string">
            <text:p>D1.2 SERVIZI CERTIFICATIVI PER L'EXPORT</text:p>
          </table:table-cell>
          <table:table-cell table:style-name="ce9" table:number-columns-repeated="2"/>
          <table:table-cell table:style-name="ce9" office:value-type="string" calcext:value-type="string">
            <text:p>D1.2.1 Servizi certificativi per l'export</text:p>
          </table:table-cell>
          <table:table-cell table:style-name="ce9" office:value-type="string" calcext:value-type="string">
            <text:p>D1.2.1.1 Rilascio documenti doganali, certificati d'origine, codici e documenti per l'esportazione (visti, attestati etc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7">
            <text:p>N) Promozione e sviluppo dei servizi camerali</text:p>
          </table:table-cell>
          <table:table-cell table:style-name="ce53" office:value-type="string" calcext:value-type="string" table:number-columns-spanned="1" table:number-rows-spanned="7">
            <text:p>D2.2 Servizi connessi all'agenda digitale</text:p>
          </table:table-cell>
          <table:table-cell table:style-name="ce53" office:value-type="string" calcext:value-type="string">
            <text:p>D2.2.1 Rilascio CNS, firma digitale e rinnovo certificati di sottoscrizione e di autenticazione</text:p>
          </table:table-cell>
          <table:table-cell table:style-name="ce49" office:value-type="string" calcext:value-type="string">
            <text:p>D2.2.1.1</text:p>
          </table:table-cell>
          <table:table-cell table:style-name="ce49" office:value-type="string" calcext:value-type="string">
            <text:p>Rilascio Carta Nazionale dei servizi (CNS) CON firma digitale su supporto (SMART CARD, TOKEN USB, ALTRO)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table-cell table:style-name="ce14" office:value-type="string" calcext:value-type="string" table:number-columns-spanned="1" table:number-rows-spanned="6">
            <text:p>S3. Promozione e sviluppo dei servizi camerali</text:p>
          </table:table-cell>
          <table:table-cell table:style-name="ce14" office:value-type="string" calcext:value-type="string" table:number-columns-spanned="1" table:number-rows-spanned="6">
            <text:p>D2.1 GESTIONE PUNTI IMPRESA DIGITALE (SERVIZI DI ASSISTENZA ALLA DIGITALIZZAZIONE DELLE IMPRESE)</text:p>
          </table:table-cell>
          <table:table-cell table:style-name="ce14" table:number-columns-spanned="1" table:number-rows-spanned="6"/>
          <table:table-cell table:style-name="ce14" table:number-columns-spanned="1" table:number-rows-spanned="6"/>
          <table:table-cell table:style-name="ce9" office:value-type="string" calcext:value-type="string">
            <text:p>D2.1.1 Servizi informativi di supporto al digitale, all'innovazione, i4.0 ed Agenda Digitale</text:p>
          </table:table-cell>
          <table:table-cell table:style-name="ce9" office:value-type="string" calcext:value-type="string">
            <text:p>D2.1.1.1 Iniziative ed eventi, percorsi formativi di base, supporto informativo tramite guide su web, booklet di presentazione, call center e sportelli informativi sulle opportunità del piano I4.0, sul sistema di incentivi, sui programmi nazionali e reg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2.2.2 Rilascio, rinnovo e sostituzione carte tachigrafiche</text:p>
          </table:table-cell>
          <table:table-cell table:style-name="ce49" office:value-type="string" calcext:value-type="string">
            <text:p>D2.2.2.1</text:p>
          </table:table-cell>
          <table:table-cell table:style-name="ce49" office:value-type="string" calcext:value-type="string">
            <text:p>Rilascio carte tachigrafiche e Rinnovo e sostituzione carte tachigrafich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2.1.2 Servizi di assistenza, orientamento (a domanda collettiva) </text:p>
          </table:table-cell>
          <table:table-cell table:style-name="ce9" office:value-type="string" calcext:value-type="string">
            <text:p>D2.1.2.1 Servizi di assistenza e orientamento a domanda collettiva: assessment del grado di "maturità digitale"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2.2.3 Altri servizi connessi all'agenda digitale</text:p>
          </table:table-cell>
          <table:table-cell table:style-name="ce49" office:value-type="string" calcext:value-type="string">
            <text:p>D2.2.3.1</text:p>
          </table:table-cell>
          <table:table-cell table:style-name="ce49" office:value-type="string" calcext:value-type="string">
            <text:p>Rilascio e promozione dello SPID e Attività connesse alla fatturazione elettronic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2.1.3 Promozione servizi del PID </text:p>
          </table:table-cell>
          <table:table-cell table:style-name="ce9" office:value-type="string" calcext:value-type="string">
            <text:p>D2.1.3.1 Attività di promozione dei servizi del PID presso le imprese (Digital Promoter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2.2.3.2</text:p>
          </table:table-cell>
          <table:table-cell table:style-name="ce49" office:value-type="string" calcext:value-type="string">
            <text:p>Cassetto digital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2.1.4 Servizi di assistenza, orientamento e formazione sul digitale personalizzati (a domanda individuale)</text:p>
          </table:table-cell>
          <table:table-cell table:style-name="ce9" office:value-type="string" calcext:value-type="string">
            <text:p>D2.1.4.1 Servizi personalizzati di assistenza e orientamento a domanda individuale: servizi di mentoring etc e iniziative di sostegno agli investimenti tecnologici delle impres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D2.2.4 Gestione fascicolo elettronico d'impresa</text:p>
          </table:table-cell>
          <table:table-cell table:style-name="ce49" office:value-type="string" calcext:value-type="string" table:number-columns-spanned="1" table:number-rows-spanned="3">
            <text:p>D2.2.4.1</text:p>
          </table:table-cell>
          <table:table-cell table:style-name="ce49" office:value-type="string" calcext:value-type="string" table:number-columns-spanned="1" table:number-rows-spanned="3">
            <text:p>Formazione e gestione del Fascicolo informatico di impres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2.1.5 Interazione con i competence center e le altre strutture partner nazionali e regionali </text:p>
          </table:table-cell>
          <table:table-cell table:style-name="ce9" office:value-type="string" calcext:value-type="string">
            <text:p>D2.1.5.1 Sviluppo accordi con associazioni, partner tecnologici, strutture e iniziative regionali, Digital Innovation Hub e Competence Center per la produzione di servizi dei PID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covered-table-cell table:number-columns-repeated="2" table:style-name="ce49"/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2.1.6 Servizi specialistici per la digitalizzazione in collaborazione con Aziende Speciali e le altre strutture del sistema camerale </text:p>
          </table:table-cell>
          <table:table-cell table:style-name="ce9" office:value-type="string" calcext:value-type="string">
            <text:p>D2.1.6.1 Servizi a carattere tecnologico e/o connessi alle innovazioni che le aziende intendono adottare in collegamento a processi di digitalizzazione: servizi di supporto legale, privacy e cybersecurity, servizi relativi ai "Punti di accesso alla normat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covered-table-cell table:number-columns-repeated="2" table:style-name="ce49"/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table-cell table:style-name="ce14" office:value-type="string" calcext:value-type="string" table:number-columns-spanned="1" table:number-rows-spanned="3">
            <text:p>C) Provvedimenti ampliativi della sfera giuridica dei destinatari privi di effetto economico diretto ed immediato per il destinatario</text:p>
          </table:table-cell>
          <table:table-cell table:style-name="ce14" office:value-type="string" calcext:value-type="string" table:number-columns-spanned="1" table:number-rows-spanned="3">
            <text:p>D2.2 SERVIZI CONNESSI ALL'AGENDA DIGITALE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D2.2.1 Rilascio CNS, firma digitale e rinnovo certificati di sottoscrizione e di autenticazione </text:p>
          </table:table-cell>
          <table:table-cell table:style-name="ce9" office:value-type="string" calcext:value-type="string">
            <text:p>D2.2.1.1 Rilascio Carta Nazionale dei servizi (CNS) CON firma digitale su supporto (SMART CARD, TOKEN USB, ALTRO)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8">
            <text:p>D3 Turismo e cultura</text:p>
          </table:table-cell>
          <table:table-cell table:style-name="ce49" office:value-type="string" calcext:value-type="string" table:number-columns-spanned="1" table:number-rows-spanned="8">
            <text:p>N) Promozione e sviluppo dei servizi camerali</text:p>
          </table:table-cell>
          <table:table-cell table:style-name="ce53" office:value-type="string" calcext:value-type="string" table:number-columns-spanned="1" table:number-rows-spanned="8">
            <text:p>D3.1 Iniziative a sostegno del turismo, della cultura e delle eccellenze territoriali</text:p>
          </table:table-cell>
          <table:table-cell table:style-name="ce53" office:value-type="string" calcext:value-type="string">
            <text:p>D3.1.0 Bandi/Contributi per la realizzazione di interventi nell'ambito del turismo, della cultura e delle eccellenze territoriali</text:p>
          </table:table-cell>
          <table:table-cell table:style-name="ce49" office:value-type="string" calcext:value-type="string">
            <text:p>D3.1.0.1</text:p>
          </table:table-cell>
          <table:table-cell table:style-name="ce49" office:value-type="string" calcext:value-type="string">
            <text:p>Programmazione, gestione ed erogazione di contributi e altre forme di sostegno finanziario alle imprese per la realizzazione di interventi nell'ambito del turismo, dei beni culturali e della valorizzazione delle eccellenze territorial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covered-table-cell table:style-name="ce15" office:value-type="string" calcext:value-type="string">
            <text:p>C) Provvedimenti ampliativi della sfera giuridica dei destinatari privi di effetto economico diretto ed immediato per il destinatario</text:p>
          </table:covered-table-cell>
          <table:covered-table-cell table:number-columns-repeated="3" table:style-name="ce15"/>
          <table:table-cell table:style-name="ce9" office:value-type="string" calcext:value-type="string">
            <text:p>D2.2.2 Rilascio, rinnovo e sostituzione carte tachigrafiche</text:p>
          </table:table-cell>
          <table:table-cell table:style-name="ce9" office:value-type="string" calcext:value-type="string">
            <text:p>D2.2.2.1 Rilascio carte tachigrafiche e Rinnovo e sostituzione carte tachigrafich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3.1.1 Servizi informativi per l'orientamento e la promozione in materia di turismo e beni culturali</text:p>
          </table:table-cell>
          <table:table-cell table:style-name="ce49" office:value-type="string" calcext:value-type="string">
            <text:p>D3.1.1.1</text:p>
          </table:table-cell>
          <table:table-cell table:style-name="ce49" office:value-type="string" calcext:value-type="string">
            <text:p>Studi, ricerche, osservatori in materia di turismo e beni culturali finalizzati all'assistenza a imprese e P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2 DIGITALIZZAZIONE</text:p>
          </table:table-cell>
          <table:covered-table-cell table:style-name="ce15" office:value-type="string" calcext:value-type="string">
            <text:p>C) Provvedimenti ampliativi della sfera giuridica dei destinatari privi di effetto economico diretto ed immediato per il destinatario</text:p>
          </table:covered-table-cell>
          <table:covered-table-cell table:number-columns-repeated="3" table:style-name="ce15"/>
          <table:table-cell table:style-name="ce9" office:value-type="string" calcext:value-type="string">
            <text:p>D2.2.3 Altri servizi connessi all'agenda digitale</text:p>
          </table:table-cell>
          <table:table-cell table:style-name="ce9" office:value-type="string" calcext:value-type="string">
            <text:p>D2.2.3.1 Rilascio e promozione dello SPID e Attività connesse alla fatturazione elettronic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3.1.1.2</text:p>
          </table:table-cell>
          <table:table-cell table:style-name="ce49" office:value-type="string" calcext:value-type="string">
            <text:p>Seminari informativi e iniziative di divulgazione in materia di turismo e beni cultural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3 TURISMO E CULTURA</text:p>
          </table:table-cell>
          <table:table-cell table:style-name="ce4" office:value-type="string" calcext:value-type="string">
            <text:p>S3. Promozione e sviluppo dei servizi camerali</text:p>
          </table:table-cell>
          <table:table-cell table:style-name="ce14" office:value-type="string" calcext:value-type="string" table:number-columns-spanned="1" table:number-rows-spanned="7">
            <text:p>D3.1 INIZIATIVE A SOSTEGNO DEI SETTORI DEL TURISMO E DELLA CULTURA</text:p>
          </table:table-cell>
          <table:table-cell table:style-name="ce14" table:number-columns-spanned="1" table:number-rows-spanned="7"/>
          <table:table-cell table:style-name="ce14" table:number-columns-spanned="1" table:number-rows-spanned="7"/>
          <table:table-cell table:style-name="ce9" office:value-type="string" calcext:value-type="string">
            <text:p>D3.1.1 Servizi informativi per l'orientamento e la promozione in materia di turismo e beni culturali</text:p>
          </table:table-cell>
          <table:table-cell table:style-name="ce9" office:value-type="string" calcext:value-type="string">
            <text:p>D3.1.1.1 Studi, ricerche, osservatori in materia di turismo e beni culturali finalizzati all'assistenza a imprese e P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4">
            <text:p>D3.1.2 Progetti istituzionali per lo sviluppo dell'industria del turismo e dei beni culturali e per la valorizzazione delle eccellenze produttive in ottica di marketing territoriale</text:p>
          </table:table-cell>
          <table:table-cell table:style-name="ce49" office:value-type="string" calcext:value-type="string">
            <text:p>D3.1.2.1</text:p>
          </table:table-cell>
          <table:table-cell table:style-name="ce49" office:value-type="string" calcext:value-type="string">
            <text:p>Gestione di iniziative integrate di valorizzazione delle risorse turistiche e dei beni cultural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3 TURISMO E CULTURA</text:p>
          </table:table-cell>
          <table:table-cell table:style-name="ce4" office:value-type="string" calcext:value-type="string">
            <text:p>S3. Promozione e sviluppo dei servizi camerali</text:p>
          </table:table-cell>
          <table:covered-table-cell table:number-columns-repeated="3" table:style-name="ce15"/>
          <table:table-cell table:style-name="ce9" office:value-type="string" calcext:value-type="string">
            <text:p>D3.1.1 Servizi informativi per l'orientamento e la promozione in materia di turismo e beni culturali</text:p>
          </table:table-cell>
          <table:table-cell table:style-name="ce9" office:value-type="string" calcext:value-type="string">
            <text:p>D3.1.1.2 Seminari informativi e iniziative di divulgazione in materia di turismo e beni cultur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3.1.2.2</text:p>
          </table:table-cell>
          <table:table-cell table:style-name="ce49" office:value-type="string" calcext:value-type="string">
            <text:p>Gestione di iniziative integrate di valorizzazione delle eccellenze produttive (produzioni agroalimentari tipiche, moda, artigianato, ecc.)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3 TURISMO E CULTURA</text:p>
          </table:table-cell>
          <table:table-cell table:style-name="ce4" office:value-type="string" calcext:value-type="string">
            <text:p>D) Provvedimenti ampliativi della sfera giuridica dei destinatari con effetto economico diretto ed immediato per il destinatario </text:p>
          </table:table-cell>
          <table:covered-table-cell table:number-columns-repeated="3" table:style-name="ce15"/>
          <table:table-cell table:style-name="ce9" office:value-type="string" calcext:value-type="string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table:style-name="ce9" office:value-type="string" calcext:value-type="string">
            <text:p>D3.1.2.1 Gestione di iniziative integrate di valorizzazione delle risorse turistiche, dei beni culturali e delle eccellenze produttive (produzioni agroalimentari tipiche, moda, artigianato etc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3.1.2.3</text:p>
          </table:table-cell>
          <table:table-cell table:style-name="ce49" office:value-type="string" calcext:value-type="string">
            <text:p>Attività di promozione dell'attrattività dei territori locali attraverso i media internazional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3 TURISMO E CULTURA</text:p>
          </table:table-cell>
          <table:table-cell table:style-name="ce4" office:value-type="string" calcext:value-type="string">
            <text:p>D) Provvedimenti ampliativi della sfera giuridica dei destinatari con effetto economico diretto ed immediato per il destinatario </text:p>
          </table:table-cell>
          <table:covered-table-cell table:number-columns-repeated="3" table:style-name="ce15"/>
          <table:table-cell table:style-name="ce9" office:value-type="string" calcext:value-type="string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table:style-name="ce9" office:value-type="string" calcext:value-type="string">
            <text:p>D3.1.2.2 Attività di promozione dell'attrattività dei territori locali attraverso i media internazion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3.1.2.4</text:p>
          </table:table-cell>
          <table:table-cell table:style-name="ce49" office:value-type="string" calcext:value-type="string">
            <text:p>Organizzazione (diretta e/o in rete) di eventi destinati agli operatori del turismo e dei beni cultural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3 TURISMO E CULTURA</text:p>
          </table:table-cell>
          <table:table-cell table:style-name="ce4" office:value-type="string" calcext:value-type="string">
            <text:p>D) Provvedimenti ampliativi della sfera giuridica dei destinatari con effetto economico diretto ed immediato per il destinatario </text:p>
          </table:table-cell>
          <table:covered-table-cell table:number-columns-repeated="3" table:style-name="ce15"/>
          <table:table-cell table:style-name="ce9" office:value-type="string" calcext:value-type="string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table:style-name="ce9" office:value-type="string" calcext:value-type="string">
            <text:p>D3.1.2.3 Programmazione, gestione ed erogazione di contributi e altre forme di sostegno finanziario alle imprese per la realizzazione di interventi nell'ambito del turismo e dei beni cultur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3.1.3 Servizi di assistenza specialistica in materia di turismo, beni culturali ed eccellenze produttive</text:p>
          </table:table-cell>
          <table:table-cell table:style-name="ce49" office:value-type="string" calcext:value-type="string">
            <text:p>D3.1.3.1</text:p>
          </table:table-cell>
          <table:table-cell table:style-name="ce49" office:value-type="string" calcext:value-type="string">
            <text:p>Assistenza alle imprese per lo sviluppo imprenditoriale in ambito turistico, supporto ai processi di sviluppo internazionale e supporto al B2B nell'ambito del turismo, dei beni culturali e delle eccellenze produttiv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3 TURISMO E CULTURA</text:p>
          </table:table-cell>
          <table:table-cell table:style-name="ce4" office:value-type="string" calcext:value-type="string">
            <text:p>S3. Promozione e sviluppo dei servizi camerali</text:p>
          </table:table-cell>
          <table:covered-table-cell table:number-columns-repeated="3" table:style-name="ce15"/>
          <table:table-cell table:style-name="ce9" office:value-type="string" calcext:value-type="string">
            <text:p>D3.1.3 Organizzazione e supporto alla partecipazione ad eventi culturali e di promozione del turismo </text:p>
          </table:table-cell>
          <table:table-cell table:style-name="ce9" office:value-type="string" calcext:value-type="string">
            <text:p>D3.1.3.1 Organizzazione diretta e/o in rete di eventi destinati agli operatori del turismo e dei beni culturali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15">
            <text:p>D4 Orientamento al mondo del lavoro e alla nuova imprenditorialità</text:p>
          </table:table-cell>
          <table:table-cell table:style-name="ce49" office:value-type="string" calcext:value-type="string" table:number-columns-spanned="1" table:number-rows-spanned="9">
            <text:p>N) Promozione e sviluppo dei servizi camerali</text:p>
          </table:table-cell>
          <table:table-cell table:style-name="ce53" office:value-type="string" calcext:value-type="string" table:number-columns-spanned="1" table:number-rows-spanned="9">
            <text:p>D4.1 Servizi per l'accesso al mondo del lavoro</text:p>
          </table:table-cell>
          <table:table-cell table:style-name="ce53" office:value-type="string" calcext:value-type="string">
            <text:p>D4.1.0 Bandi/Contributi per i servizi volti all'accesso al mondo del lavoro</text:p>
          </table:table-cell>
          <table:table-cell table:style-name="ce49" office:value-type="string" calcext:value-type="string">
            <text:p>D4.1.0.1</text:p>
          </table:table-cell>
          <table:table-cell table:style-name="ce49" office:value-type="string" calcext:value-type="string">
            <text:p>Attività istruttoria e follow-up per la gestione di Bandi/Contributi per i servizi volti all'accesso al mondo del lavoro</text:p>
          </table:table-cell>
          <table:table-cell table:style-name="ce41"/>
        </table:table-row>
        <table:table-row table:style-name="ro3">
          <table:covered-table-cell table:style-name="ce4"/>
          <table:table-cell table:style-name="ce11" office:value-type="string" calcext:value-type="string">
            <text:p>D3 TURISMO E CULTURA</text:p>
          </table:table-cell>
          <table:table-cell table:style-name="ce4" office:value-type="string" calcext:value-type="string">
            <text:p>S3. Promozione e sviluppo dei servizi camerali</text:p>
          </table:table-cell>
          <table:covered-table-cell table:number-columns-repeated="3" table:style-name="ce15"/>
          <table:table-cell table:style-name="ce9" office:value-type="string" calcext:value-type="string">
            <text:p>D3.1.4 Servizi di assistenza specialistica in materia di turismo e beni culturali </text:p>
          </table:table-cell>
          <table:table-cell table:style-name="ce9" office:value-type="string" calcext:value-type="string">
            <text:p>D3.1.4.1 Assistenza alle imprese per lo sviluppo imprenditoriale in ambito turistico, supporto ai processi di sviluppo internazionale e supporto al B2B nell'ambito del turismo e dei beni cultur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4.1.1 Iniziative di orientamento (a domanda collettiva)</text:p>
          </table:table-cell>
          <table:table-cell table:style-name="ce49" office:value-type="string" calcext:value-type="string">
            <text:p>D4.1.1.1</text:p>
          </table:table-cell>
          <table:table-cell table:style-name="ce49" office:value-type="string" calcext:value-type="string">
            <text:p>Attività info-formative per il raccordo tra sistema formativo e mondo del lavoro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table-cell table:style-name="ce14" office:value-type="string" calcext:value-type="string" table:number-columns-spanned="1" table:number-rows-spanned="4">
            <text:p>S3. Promozione e sviluppo dei servizi camerali</text:p>
          </table:table-cell>
          <table:table-cell table:style-name="ce14" office:value-type="string" calcext:value-type="string" table:number-columns-spanned="1" table:number-rows-spanned="4">
            <text:p>D4.1 ORIENTAMENTO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9" office:value-type="string" calcext:value-type="string">
            <text:p>D4.1.1 Iniziative di orientamento (a domanda collettiva)</text:p>
          </table:table-cell>
          <table:table-cell table:style-name="ce9" office:value-type="string" calcext:value-type="string">
            <text:p>D4.1.1.1 Informazione orientativa di gruppo e supporto alla transizione scuola-lavoro e università-lavor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4.1.1.2</text:p>
          </table:table-cell>
          <table:table-cell table:style-name="ce49" office:value-type="string" calcext:value-type="string">
            <text:p>Orientamento in situazione (<text:span text:style-name="T1">job shadowing</text:span><text:span text:style-name="T2">, visite aziendali collettive, sessioni di orientamento sul campo, ecc..)</text:span>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1.1 Iniziative di orientamento (a domanda collettiva)</text:p>
          </table:table-cell>
          <table:table-cell table:style-name="ce9" office:value-type="string" calcext:value-type="string">
            <text:p>D4.1.1.2 Orientamento in situazione (Organizzazione di "job shadowing", Organizzazione visite aziendali collettive e stage di orientamento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D4.1.2 Servizi per la transizione dal percorso formativo al lavoro (a domanda collettiva)</text:p>
          </table:table-cell>
          <table:table-cell table:style-name="ce49" office:value-type="string" calcext:value-type="string">
            <text:p>D4.1.2.1</text:p>
          </table:table-cell>
          <table:table-cell table:style-name="ce49" office:value-type="string" calcext:value-type="string">
            <text:p>Gestione Registro nazionale per l’alternanza scuola lavoro - RASL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1.1 Iniziative di orientamento (a domanda collettiva)</text:p>
          </table:table-cell>
          <table:table-cell table:style-name="ce9" office:value-type="string" calcext:value-type="string">
            <text:p>D4.1.1.3 Informazione e orientamento all'autoimpiego e alla creazione d'impresa: es. Punti Nuova Impresa, sportelli FILO et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4.1.2.2</text:p>
          </table:table-cell>
          <table:table-cell table:style-name="ce49" office:value-type="string" calcext:value-type="string">
            <text:p>Assistenza alla progettazione di percorsi per le competenze trasversali e per l'orientamento, anche attraverso la sottoscrizione di Accordi con enti, amministrazioni, ecc.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1.2 Servizi di orientamento individuale </text:p>
          </table:table-cell>
          <table:table-cell table:style-name="ce9" office:value-type="string" calcext:value-type="string">
            <text:p>D4.1.2.1 Servizi individuali ad erogazione diretta o mediante accordi e collaborazione con i soggetti pubblici e privati competenti di formazione, assistenza e supporto specialistico a supporto della transizione scuola-lavoro e universitàlavoro e servizi 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4.1.2.3</text:p>
          </table:table-cell>
          <table:table-cell table:style-name="ce49" office:value-type="string" calcext:value-type="string">
            <text:p>Attivazione e gestione contatti con le aziende per stage e tirocini formativi e di orientamento 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table-cell table:style-name="ce14" office:value-type="string" calcext:value-type="string" table:number-columns-spanned="1" table:number-rows-spanned="4">
            <text:p>S3. Promozione e sviluppo dei servizi camerali</text:p>
          </table:table-cell>
          <table:table-cell table:style-name="ce14" office:value-type="string" calcext:value-type="string" table:number-columns-spanned="1" table:number-rows-spanned="4">
            <text:p>D4.2 ALTERNANZA SCUOLA/LAVORO E FORMAZIONE PER IL LAVORO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9" office:value-type="string" calcext:value-type="string">
            <text:p>D4.2.1 Gestione del registro alternanza scuola/lavoro</text:p>
          </table:table-cell>
          <table:table-cell table:style-name="ce9" office:value-type="string" calcext:value-type="string">
            <text:p>D4.2.1.1 Gestione Registro nazionale per l’alternanza scuola lavoro - RASL: alimentazione e monitoraggio dei dati del RASL funzionale all'individuazione da parte degli istituti scolastici delle imprese e degli enti attivabili per percorsi di alternanza s/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4.1.3 Iniziative a supporto dell'incontro tra domanda e offerta di lavoro (a domanda collettiva)</text:p>
          </table:table-cell>
          <table:table-cell table:style-name="ce49" office:value-type="string" calcext:value-type="string">
            <text:p>D4.1.3.1</text:p>
          </table:table-cell>
          <table:table-cell table:style-name="ce49" office:value-type="string" calcext:value-type="string">
            <text:p>Analisi, studi e ricerche per il monitoraggio dei fabbisogni professionali e formativi delle imprese (es. Excelsior) e relative azioni di diffusione, promozione, informazione e formazion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2.1 Gestione del registro alternanza scuola/lavoro</text:p>
          </table:table-cell>
          <table:table-cell table:style-name="ce9" office:value-type="string" calcext:value-type="string">
            <text:p>D4.2.1.2 Assistenza alla progettazione di percorsi di alternanz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4.1.3.2</text:p>
          </table:table-cell>
          <table:table-cell table:style-name="ce49" office:value-type="string" calcext:value-type="string">
            <text:p>Supporto di base alla D/O di lavoro: alimentazione e promozione della piattaforma di matching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2.1 Gestione del registro alternanza scuola/lavoro</text:p>
          </table:table-cell>
          <table:table-cell table:style-name="ce9" office:value-type="string" calcext:value-type="string">
            <text:p>D4.2.1.3 Attivazione e gestione contatti con le aziende per stage e tirocini formativi e di orientament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4.1.4 Servizi individuali per l'orientamento e la transizione al mondo del lavoro</text:p>
          </table:table-cell>
          <table:table-cell table:style-name="ce49" office:value-type="string" calcext:value-type="string">
            <text:p>D4.1.4.1</text:p>
          </table:table-cell>
          <table:table-cell table:style-name="ce49" office:value-type="string" calcext:value-type="string">
            <text:p>Supporto personalizzato per l'orientamento e la transizione al mondo del lavoro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2.2 Servizi individuali a supporto dell'alternanza scuola/lavoro e formazione per il lavoro</text:p>
          </table:table-cell>
          <table:table-cell table:style-name="ce9" office:value-type="string" calcext:value-type="string">
            <text:p>D4.2.2.1 Servizi individuali ad erogazione diretta o mediante accordi e collaborazione con i soggetti pubblici e privati competenti di formazione, assistenza e supporto specialistico - diretta o mediante accordi e collaborazione con i soggetti pubblici e 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N) Promozione e sviluppo dei servizi camerali</text:p>
          </table:table-cell>
          <table:table-cell table:style-name="ce53" office:value-type="string" calcext:value-type="string" table:number-columns-spanned="1" table:number-rows-spanned="3">
            <text:p>D4.2 Orientamento alla creazione d'impresa</text:p>
          </table:table-cell>
          <table:table-cell table:style-name="ce53" office:value-type="string" calcext:value-type="string">
            <text:p>D4.2.0 Bandi/Contributi per l'orientamento alla creazione d'impresa</text:p>
          </table:table-cell>
          <table:table-cell table:style-name="ce49" office:value-type="string" calcext:value-type="string">
            <text:p>D4.2.0.1</text:p>
          </table:table-cell>
          <table:table-cell table:style-name="ce49" office:value-type="string" calcext:value-type="string">
            <text:p>Attività istruttoria e follow-up per la gestione di Bandi/Contributi per l'orientamento alla creazione d'impres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table-cell table:style-name="ce14" office:value-type="string" calcext:value-type="string" table:number-columns-spanned="1" table:number-rows-spanned="4">
            <text:p>S3. Promozione e sviluppo dei servizi camerali</text:p>
          </table:table-cell>
          <table:table-cell table:style-name="ce14" office:value-type="string" calcext:value-type="string" table:number-columns-spanned="1" table:number-rows-spanned="4">
            <text:p>D4.3 SUPPORTO INCONTRO</text:p>
            <text:p>D/O DI LAVORO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9" office:value-type="string" calcext:value-type="string">
            <text:p>D4.3.1 Iniziative a supporto dell'incontro tra domanda e offerta di lavoro (a domanda collettiva)</text:p>
          </table:table-cell>
          <table:table-cell table:style-name="ce9" office:value-type="string" calcext:value-type="string">
            <text:p>D4.3.1.1 Analisi, studi e ricerche per il monitoraggio sistematico sui fabbisogni professionali e formativi delle imprese (es. Excelsior) e relative azioni di diffusione, promozione, informazione e formazion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4.2.1 Servizi di orientamento alla costituzione di nuove imprese a domanda collettiva</text:p>
          </table:table-cell>
          <table:table-cell table:style-name="ce49" office:value-type="string" calcext:value-type="string">
            <text:p>D4.2.1.1</text:p>
          </table:table-cell>
          <table:table-cell table:style-name="ce49" office:value-type="string" calcext:value-type="string">
            <text:p>Informazione e orientamento all'autoimpiego e alla creazione d'impresa attraverso la rete degli Sportelli SN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3.1 Iniziative a supporto dell'incontro tra domanda e offerta di lavoro (a domanda collettiva)</text:p>
          </table:table-cell>
          <table:table-cell table:style-name="ce9" office:value-type="string" calcext:value-type="string">
            <text:p>D4.3.1.2 Supporto di base alla D/O di lavoro: alimentazione e promozione della piattaforma di matching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4.2.2 Servizi individuali di orientamento alla costituzione di nuove imprese</text:p>
          </table:table-cell>
          <table:table-cell table:style-name="ce49" office:value-type="string" calcext:value-type="string">
            <text:p>D4.2.2.1</text:p>
          </table:table-cell>
          <table:table-cell table:style-name="ce49" office:value-type="string" calcext:value-type="string">
            <text:p>Assistenza one-to-one per la verifica dell'idea imprenditoriale e per la costituzione della nuova impres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3.2 Servizi individuali a supporto dell'incontro tra domanda e offerta di lavoro </text:p>
          </table:table-cell>
          <table:table-cell table:style-name="ce9" office:value-type="string" calcext:value-type="string">
            <text:p>D4.3.2.1 Servizi individuali ad erogazione diretta o mediante accordi e collaborazione con i soggetti pubblici e privati competenti di assistenza all'intermediazione della d/o di lavoro e qualificazione individu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N) Promozione e sviluppo dei servizi camerali</text:p>
          </table:table-cell>
          <table:table-cell table:style-name="ce53" office:value-type="string" calcext:value-type="string" table:number-columns-spanned="1" table:number-rows-spanned="3">
            <text:p>D4.3 Certificazione competenze</text:p>
          </table:table-cell>
          <table:table-cell table:style-name="ce53" office:value-type="string" calcext:value-type="string">
            <text:p>D4.3.0 Bandi/Contributi per la certificazione competenze</text:p>
          </table:table-cell>
          <table:table-cell table:style-name="ce49" office:value-type="string" calcext:value-type="string">
            <text:p>D4.3.0.1</text:p>
          </table:table-cell>
          <table:table-cell table:style-name="ce49" office:value-type="string" calcext:value-type="string">
            <text:p>Attività istruttoria e follow-up per la gestione di Bandi/Contributi per la certificazione competenz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4.3.3 Iniziative e servizi per la mobilità professionale a livello internazionale e l'integrazione lavorativa dei migranti</text:p>
          </table:table-cell>
          <table:table-cell table:style-name="ce9" office:value-type="string" calcext:value-type="string">
            <text:p>D4.3.3.1 Iniziative e servizi per l'inserimento di giovani lavoratori stranieri e servizi per l'inserimento dei migranti nel mondo del lavor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4.3.1 Iniziative a supporto della certificazione delle competenze (a domanda collettiva)</text:p>
          </table:table-cell>
          <table:table-cell table:style-name="ce49" office:value-type="string" calcext:value-type="string">
            <text:p>D4.3.1.1</text:p>
          </table:table-cell>
          <table:table-cell table:style-name="ce49" office:value-type="string" calcext:value-type="string">
            <text:p>Iniziative di informazione e orientamento a supporto della certificazione delle competenze 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table-cell table:style-name="ce14" office:value-type="string" calcext:value-type="string" table:number-columns-spanned="1" table:number-rows-spanned="2">
            <text:p>C) Provvedimenti ampliativi della sfera giuridica dei destinatari privi di effetto economico diretto ed immediato per il destinatario</text:p>
          </table:table-cell>
          <table:table-cell table:style-name="ce14" office:value-type="string" calcext:value-type="string" table:number-columns-spanned="1" table:number-rows-spanned="2">
            <text:p>D4.4 CERTIFICAZIONE</text:p>
            <text:p>COMPETENZE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9" office:value-type="string" calcext:value-type="string">
            <text:p>D4.4.1 Iniziative a supporto della certificazione delle competenze (a domanda collettiva)</text:p>
          </table:table-cell>
          <table:table-cell table:style-name="ce9" office:value-type="string" calcext:value-type="string">
            <text:p>D4.4.1.1 Iniziative di informazione e orientamento a supporto della certificazione delle competenze collettive dirette o mediante accordi e collaborazione con i soggetti pubblici e privati compet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4.3.2 Servizi individuali a supporto della certificazione delle competenze</text:p>
          </table:table-cell>
          <table:table-cell table:style-name="ce49" office:value-type="string" calcext:value-type="string">
            <text:p>D4.3.2.1</text:p>
          </table:table-cell>
          <table:table-cell table:style-name="ce49" office:value-type="string" calcext:value-type="string">
            <text:p>Supporto personalizzato per la certificazione delle competenz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4 ORIENTAMENTO AL LAVORO ED ALLE PROFESSIONI</text:p>
          </table:table-cell>
          <table:covered-table-cell table:style-name="ce15" office:value-type="string" calcext:value-type="string">
            <text:p>C) Provvedimenti ampliativi della sfera giuridica dei destinatari privi di effetto economico diretto ed immediato per il destinatario</text:p>
          </table:covered-table-cell>
          <table:covered-table-cell table:number-columns-repeated="3" table:style-name="ce15"/>
          <table:table-cell table:style-name="ce9" office:value-type="string" calcext:value-type="string">
            <text:p>D4.4.2 Servizi individuali a supporto della certificazione delle competenze</text:p>
          </table:table-cell>
          <table:table-cell table:style-name="ce9" office:value-type="string" calcext:value-type="string">
            <text:p>D4.4.2.1 Servizi individuali ad erogazione diretta o mediante accordi e collaborazione con i soggetti pubblici e privati competenti di formazione, tutoraggio ed assistenza e di valutazione e certificazione delle competenze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12">
            <text:p>D5 Ambiente, Energia e sviluppo sostenibile</text:p>
          </table:table-cell>
          <table:table-cell table:style-name="ce49" office:value-type="string" calcext:value-type="string" table:number-columns-spanned="1" table:number-rows-spanned="6">
            <text:p>N) Promozione e sviluppo dei servizi camerali</text:p>
          </table:table-cell>
          <table:table-cell table:style-name="ce53" office:value-type="string" calcext:value-type="string" table:number-columns-spanned="1" table:number-rows-spanned="6">
            <text:p>D5.1 Iniziative a sostegno dello sviluppo sostenibile</text:p>
          </table:table-cell>
          <table:table-cell table:style-name="ce53" office:value-type="string" calcext:value-type="string">
            <text:p>D5.1.0 Bandi/Contributi per le iniziative a sostegno dello sviluppo sostenibile</text:p>
          </table:table-cell>
          <table:table-cell table:style-name="ce49" office:value-type="string" calcext:value-type="string">
            <text:p>D5.1.0.1</text:p>
          </table:table-cell>
          <table:table-cell table:style-name="ce49" office:value-type="string" calcext:value-type="string">
            <text:p>Attività istruttoria e follow-up per la gestione di Bandi/Contributi per le iniziative a sostegno dello sviluppo sostenibile e della transizione energetic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table-cell table:style-name="ce4" office:value-type="string" calcext:value-type="string">
            <text:p>I) altre Aree Generali</text:p>
          </table:table-cell>
          <table:table-cell table:style-name="ce14" office:value-type="string" calcext:value-type="string" table:number-columns-spanned="1" table:number-rows-spanned="3">
            <text:p>D5.1 INIZIATIVE A SOSTEGNO DELLO SVILUPPO SOSTENIBILE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D5.1.1 Erogazione corsi di formazione in materia di ambiente e sviluppo sostenibile</text:p>
          </table:table-cell>
          <table:table-cell table:style-name="ce9" office:value-type="string" calcext:value-type="string">
            <text:p>D5.1.1.1 Organizzazione corsi di formazione diretta e/o in rete in materia ambientale, energia e sviluppo sostenibi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5.1.1 Attività integrata in materia di ambiente, sviluppo sostenibile e transizione energetica</text:p>
          </table:table-cell>
          <table:table-cell table:style-name="ce49" office:value-type="string" calcext:value-type="string">
            <text:p>D5.1.1.1</text:p>
          </table:table-cell>
          <table:table-cell table:style-name="ce49" office:value-type="string" calcext:value-type="string">
            <text:p>Corsi di formazione in materia di ambiente, sviluppo sostenibile e transizione energetic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table-cell table:style-name="ce4" office:value-type="string" calcext:value-type="string">
            <text:p>I) altre Aree Generali</text:p>
          </table:table-cell>
          <table:covered-table-cell table:number-columns-repeated="3" table:style-name="ce15"/>
          <table:table-cell table:style-name="ce9" office:value-type="string" calcext:value-type="string">
            <text:p>D5.1.2 Servizi di informazione e orientamento in materia di ambiente e sviluppo sostenibile</text:p>
          </table:table-cell>
          <table:table-cell table:style-name="ce9" office:value-type="string" calcext:value-type="string">
            <text:p>D5.1.2.1 Seminari informativi e iniziative di diffusione, promozione e divulgazione in materia di ambiente e sviluppo sostenibi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5.1.1.2</text:p>
          </table:table-cell>
          <table:table-cell table:style-name="ce49" office:value-type="string" calcext:value-type="string">
            <text:p>Iniziative integrate di promozione e divulgazione in materia di ambiente e transizione energetic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table-cell table:style-name="ce4" office:value-type="string" calcext:value-type="string">
            <text:p>S3. Promozione e sviluppo dei servizi camerali</text:p>
          </table:table-cell>
          <table:covered-table-cell table:number-columns-repeated="3" table:style-name="ce15"/>
          <table:table-cell table:style-name="ce9" office:value-type="string" calcext:value-type="string">
            <text:p>D5.1.3 Servizi di assistenza tecnico-specialistica in materia ambientale</text:p>
          </table:table-cell>
          <table:table-cell table:style-name="ce9" office:value-type="string" calcext:value-type="string">
            <text:p>D5.1.3.1 Assistenza specialistica individuale diretta e/o in rete in materia ambientale (Certificazione EMAS, ISO 14001, etc), energia e sviluppo sostenibile, servizi di audit e assistenza per progetti CSR, Certificazioni socio-ambientali (SA8000, ecc.) 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D5.1.2 Servizi di assistenza tecnico-specialistica in materia ambientale ed ESG</text:p>
          </table:table-cell>
          <table:table-cell table:style-name="ce49" office:value-type="string" calcext:value-type="string">
            <text:p>D5.1.2.1</text:p>
          </table:table-cell>
          <table:table-cell table:style-name="ce49" office:value-type="string" calcext:value-type="string">
            <text:p>Assessment in tema di sostenibilità e assistenza specialistica per il miglioramento delle performance aziendal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table-cell table:style-name="ce14" office:value-type="string" calcext:value-type="string" table:number-columns-spanned="1" table:number-rows-spanned="3">
            <text:p>C) Provvedimenti ampliativi della sfera giuridica dei destinatari privi di effetto economico diretto ed immediato per il destinatario</text:p>
          </table:table-cell>
          <table:table-cell table:style-name="ce14" office:value-type="string" calcext:value-type="string" table:number-columns-spanned="1" table:number-rows-spanned="3">
            <text:p>D5.2 TENUTA ALBO GESTORI AMBIENTALI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D5.2.1 Gestione albo gestori ambientali (solo capoluogo di regione)</text:p>
          </table:table-cell>
          <table:table-cell table:style-name="ce9" office:value-type="string" calcext:value-type="string">
            <text:p>D5.2.1.1 Iscrizione/modifica/cancellazione/revisione all'Albo Nazionale Gestori ambientale (compresa assistenza informativa) ed attività conness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5.1.2.2</text:p>
          </table:table-cell>
          <table:table-cell table:style-name="ce49" office:value-type="string" calcext:value-type="string">
            <text:p>Assistenza attività di monitoraggio e reporting di sostenibilità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covered-table-cell table:style-name="ce15" office:value-type="string" calcext:value-type="string">
            <text:p>C) Provvedimenti ampliativi della sfera giuridica dei destinatari privi di effetto economico diretto ed immediato per il destinatario</text:p>
          </table:covered-table-cell>
          <table:covered-table-cell table:number-columns-repeated="3" table:style-name="ce15"/>
          <table:table-cell table:style-name="ce9" office:value-type="string" calcext:value-type="string">
            <text:p>D5.2.1 Gestione albo gestori ambientali (solo capoluogo di regione)</text:p>
          </table:table-cell>
          <table:table-cell table:style-name="ce9" office:value-type="string" calcext:value-type="string">
            <text:p>D5.2.1.2 Gestione dei rapporti con il MATTM e PA loc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5.1.2.3</text:p>
          </table:table-cell>
          <table:table-cell table:style-name="ce49" office:value-type="string" calcext:value-type="string">
            <text:p>Assistenza tecnico-specialistica individuale in materia ambientale, energia e sviluppo sostenibile (certificazioni socio-ambientali, percorsi di CSR, ecc.)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covered-table-cell table:style-name="ce15" office:value-type="string" calcext:value-type="string">
            <text:p>C) Provvedimenti ampliativi della sfera giuridica dei destinatari privi di effetto economico diretto ed immediato per il destinatario</text:p>
          </table:covered-table-cell>
          <table:covered-table-cell table:number-columns-repeated="3" table:style-name="ce15"/>
          <table:table-cell table:style-name="ce9" office:value-type="string" calcext:value-type="string">
            <text:p>D5.2.1 Gestione albo gestori ambientali (solo capoluogo di regione)</text:p>
          </table:table-cell>
          <table:table-cell table:style-name="ce9" office:value-type="string" calcext:value-type="string">
            <text:p>D5.2.1.3 Esami responsabile tecnic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C) Provvedimenti ampliativi della sfera giuridica dei destinatari privi di effetto economico diretto ed immediato per il destinatario</text:p>
          </table:table-cell>
          <table:table-cell table:style-name="ce53" office:value-type="string" calcext:value-type="string" table:number-columns-spanned="1" table:number-rows-spanned="3">
            <text:p>D5.2 Tenuta albo gestori ambientali</text:p>
          </table:table-cell>
          <table:table-cell table:style-name="ce53" office:value-type="string" calcext:value-type="string" table:number-columns-spanned="1" table:number-rows-spanned="3">
            <text:p>D5.2.1 Gestione albo gestori ambientali (solo capoluogo di regione)</text:p>
          </table:table-cell>
          <table:table-cell table:style-name="ce49" office:value-type="string" calcext:value-type="string">
            <text:p>D5.2.1.1</text:p>
          </table:table-cell>
          <table:table-cell table:style-name="ce49" office:value-type="string" calcext:value-type="string">
            <text:p>Iscrizione/modifica/cancellazione/revisione all'Albo Nazionale Gestori ambientale (compresa assistenza informativa) ed attività conness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table-cell table:style-name="ce4" office:value-type="string" calcext:value-type="string">
            <text:p>C) Provvedimenti ampliativi della sfera giuridica dei destinatari privi di effetto economico diretto ed immediato per il destinatario</text:p>
          </table:table-cell>
          <table:table-cell table:style-name="ce14" office:value-type="string" calcext:value-type="string" table:number-columns-spanned="1" table:number-rows-spanned="3">
            <text:p>D5.3 PRATICHE AMBIENTALI E TENUTA REGISTRI IN MATERIA AMBIENTALE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D5.3.1 Pratiche ed adempimenti ambientali </text:p>
          </table:table-cell>
          <table:table-cell table:style-name="ce9" office:value-type="string" calcext:value-type="string">
            <text:p>D5.3.1.1 Pratiche di iscrizione/ modifica/cancellazione in registri ambientali: RAEE, Produttori di Pile e accumulatori, Registro Gas fluorurati (compresa assistenza informativa a compilazione/invio pratiche e gestione sospensioni, errori etc), raccolta M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5.2.1.2</text:p>
          </table:table-cell>
          <table:table-cell table:style-name="ce49" office:value-type="string" calcext:value-type="string">
            <text:p>Gestione dei rapporti con il MASE e PA local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table-cell table:style-name="ce4" office:value-type="string" calcext:value-type="string">
            <text:p>S3. Promozione e sviluppo dei servizi camerali</text:p>
          </table:table-cell>
          <table:covered-table-cell table:style-name="ce15" office:value-type="string" calcext:value-type="string">
            <text:p>D5.3 PRATICHE AMBIENTALI E TENUTA REGISTRI IN MATERIA AMBIENTALE</text:p>
          </table:covered-table-cell>
          <table:covered-table-cell table:number-columns-repeated="2" table:style-name="ce15"/>
          <table:table-cell table:style-name="ce9" office:value-type="string" calcext:value-type="string">
            <text:p>D5.3.2 Servizi informativi registri ambientali e MUD </text:p>
          </table:table-cell>
          <table:table-cell table:style-name="ce9" office:value-type="string" calcext:value-type="string">
            <text:p>D5.3.2.1 Iniziative di informazione, divulgazione e formazione su adempimenti ambient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5.2.1.3</text:p>
          </table:table-cell>
          <table:table-cell table:style-name="ce49" office:value-type="string" calcext:value-type="string">
            <text:p>Esami responsabile tecnico 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5 AMBIENTE E SVILUPPO SOSTENIBILE</text:p>
          </table:table-cell>
          <table:table-cell table:style-name="ce4" office:value-type="string" calcext:value-type="string">
            <text:p>C) Provvedimenti ampliativi della sfera giuridica dei destinatari privi di effetto economico diretto ed immediato per il destinatario</text:p>
          </table:table-cell>
          <table:covered-table-cell table:style-name="ce15" office:value-type="string" calcext:value-type="string">
            <text:p>D5.3 PRATICHE AMBIENTALI E TENUTA REGISTRI IN MATERIA AMBIENTALE</text:p>
          </table:covered-table-cell>
          <table:covered-table-cell table:number-columns-repeated="2" table:style-name="ce15"/>
          <table:table-cell table:style-name="ce9" office:value-type="string" calcext:value-type="string">
            <text:p>D5.3.3 Interrogazioni registri ambientali e MUD </text:p>
          </table:table-cell>
          <table:table-cell table:style-name="ce9" office:value-type="string" calcext:value-type="string">
            <text:p>D5.3.3.1 Rilascio certificati, visure, elenchi, copi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C) Provvedimenti ampliativi della sfera giuridica dei destinatari privi di effetto economico diretto ed immediato per il destinatario</text:p>
          </table:table-cell>
          <table:table-cell table:style-name="ce53" office:value-type="string" calcext:value-type="string" table:number-columns-spanned="1" table:number-rows-spanned="3">
            <text:p>D5.3 Pratiche ambientali e tenuta registri in materia ambientale</text:p>
          </table:table-cell>
          <table:table-cell table:style-name="ce53" office:value-type="string" calcext:value-type="string" table:number-columns-spanned="1" table:number-rows-spanned="2">
            <text:p>D5.3.1 Gestione Registri ambientali e MUD</text:p>
          </table:table-cell>
          <table:table-cell table:style-name="ce49" office:value-type="string" calcext:value-type="string">
            <text:p>D5.3.1.1</text:p>
          </table:table-cell>
          <table:table-cell table:style-name="ce49" office:value-type="string" calcext:value-type="string">
            <text:p>Pratiche di iscrizione/modifica/cancellazione in registri ambientali (RAEE, Produttori di Pile e accumulatori, Registro Gas fluorurati) e raccolta MUD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table-cell table:style-name="ce14" office:value-type="string" calcext:value-type="string" table:number-columns-spanned="1" table:number-rows-spanned="9">
            <text:p>S3. Promozione e sviluppo dei servizi camerali</text:p>
          </table:table-cell>
          <table:table-cell table:style-name="ce14" office:value-type="string" calcext:value-type="string" table:number-columns-spanned="1" table:number-rows-spanned="9">
            <text:p>D6.1 INIZIATIVE A SOSTEGNO DELLO SVILUPPO D'IMPRESA</text:p>
          </table:table-cell>
          <table:table-cell table:style-name="ce14" table:number-columns-spanned="1" table:number-rows-spanned="9"/>
          <table:table-cell table:style-name="ce14" table:number-columns-spanned="1" table:number-rows-spanned="9"/>
          <table:table-cell table:style-name="ce9" office:value-type="string" calcext:value-type="string">
            <text:p>D6.1.1 Servizi di assistenza allo sviluppo di start-up</text:p>
          </table:table-cell>
          <table:table-cell table:style-name="ce9" office:value-type="string" calcext:value-type="string">
            <text:p>D6.1.1.1 Realizzazione di progetti e iniziative in tema di Open Innovation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5.3.1.2</text:p>
          </table:table-cell>
          <table:table-cell table:style-name="ce49" office:value-type="string" calcext:value-type="string">
            <text:p>Rilascio certificati, visure, elenchi, copi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1.1 Servizi di assistenza allo sviluppo di start-up</text:p>
          </table:table-cell>
          <table:table-cell table:style-name="ce9" office:value-type="string" calcext:value-type="string">
            <text:p>D6.1.1.2 Servizi di assistenza e accompagnamento alla ricerca e all'accesso alle fonti di finanziamento (fondi privati, partecipazione bandi regionali e nazionali, partecipazione a programmi comunitari e tender europei, campagne di crowdfunding, ecc.), ac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5.3.2 Servizi informativi Registri ambientali e MUD</text:p>
          </table:table-cell>
          <table:table-cell table:style-name="ce49" office:value-type="string" calcext:value-type="string">
            <text:p>D5.3.2.1</text:p>
          </table:table-cell>
          <table:table-cell table:style-name="ce49" office:value-type="string" calcext:value-type="string">
            <text:p>Iniziative di informazione, divulgazione e formazione su adempimenti ambientali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1.2 Servizi di assistenza a supporto dello sviluppo delle imprese</text:p>
          </table:table-cell>
          <table:table-cell table:style-name="ce9" office:value-type="string" calcext:value-type="string">
            <text:p>D6.1.2.1 Progetti, iniziative e servizi di assistenza a supporto dello sviluppo delle imprese (Assistenza alla realizzazione di processi di delocalizzazione produttiva, Sviluppo Reti d'impresa, Servizi a supporto del superamento della crisi e del risaname</text:p>
          </table:table-cell>
          <table:table-cell table:style-name="ce9" table:number-columns-repeated="4"/>
          <table:table-cell table:style-name="ce41"/>
          <table:covered-table-cell table:style-name="ce45"/>
          <table:table-cell table:style-name="ce47" office:value-type="string" calcext:value-type="string" table:number-columns-spanned="1" table:number-rows-spanned="24">
            <text:p>D6 Sviluppo e qualificazione aziendale e dei prodotti</text:p>
          </table:table-cell>
          <table:table-cell table:style-name="ce49" office:value-type="string" calcext:value-type="string" table:number-columns-spanned="1" table:number-rows-spanned="13">
            <text:p>N) Promozione e sviluppo dei servizi camerali</text:p>
          </table:table-cell>
          <table:table-cell table:style-name="ce53" office:value-type="string" calcext:value-type="string" table:number-columns-spanned="1" table:number-rows-spanned="13">
            <text:p>D6.1 Iniziative a sostegno dello sviluppo d'impresa</text:p>
          </table:table-cell>
          <table:table-cell table:style-name="ce53" office:value-type="string" calcext:value-type="string">
            <text:p>D6.1.0 Bandi/contributi per le iniziative a sostegno dello sviluppo d'impresa</text:p>
          </table:table-cell>
          <table:table-cell table:style-name="ce49" office:value-type="string" calcext:value-type="string">
            <text:p>D6.1.0.1</text:p>
          </table:table-cell>
          <table:table-cell table:style-name="ce49" office:value-type="string" calcext:value-type="string">
            <text:p>Attività istruttoria e follow-up per la gestione di Bandi/contributi per le iniziative a sostegno dello sviluppo d'impres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1.2 Servizi di assistenza a supporto dello sviluppo delle imprese</text:p>
          </table:table-cell>
          <table:table-cell table:style-name="ce9" office:value-type="string" calcext:value-type="string">
            <text:p>D6.1.2.2 Partecipazione a comitati per la definizione e promozione (in raccordo con altri soggetti del territorio) di azioni e strumenti utili alla crescita e al consolidamento delle iniziative imprenditoriali nei diversi settori.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4">
            <text:p>D6.1.1 Servizi di assistenza a supporto dello sviluppo delle imprese</text:p>
          </table:table-cell>
          <table:table-cell table:style-name="ce49" office:value-type="string" calcext:value-type="string">
            <text:p>D6.1.1.1</text:p>
          </table:table-cell>
          <table:table-cell table:style-name="ce49" office:value-type="string" calcext:value-type="string">
            <text:p>Realizzazione di progetti e iniziative in tema di Open Innovation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1.2 Servizi di assistenza a supporto dello sviluppo delle imprese</text:p>
          </table:table-cell>
          <table:table-cell table:style-name="ce9" office:value-type="string" calcext:value-type="string">
            <text:p>D6.1.2.3 Sostegno all'accesso al credito mediante Confid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6.1.1.2</text:p>
          </table:table-cell>
          <table:table-cell table:style-name="ce49" office:value-type="string" calcext:value-type="string">
            <text:p>Servizi di accompagnamento alla ricerca e all'accesso alle fonti di finanziamento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1.2 Servizi di assistenza a supporto dello sviluppo delle imprese</text:p>
          </table:table-cell>
          <table:table-cell table:style-name="ce9" office:value-type="string" calcext:value-type="string">
            <text:p>D6.1.2.4 Realizzazione e gestione di infrastrutture per lo sviluppo di imprese e territor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6.1.1.3</text:p>
          </table:table-cell>
          <table:table-cell table:style-name="ce49" office:value-type="string" calcext:value-type="string">
            <text:p>Assistenza al potenziamento dei processi aziendali e allo Sviluppo di Reti d'impres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1.3 Servizi a supporto dell’innovazione e del trasferimento tecnologico</text:p>
          </table:table-cell>
          <table:table-cell table:style-name="ce9" office:value-type="string" calcext:value-type="string">
            <text:p>D6.1.3.1 Assistenza tecnico-scientifica e testing industriale, diretta o attraverso le competenze specialistiche delle stazioni speriment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6.1.1.4</text:p>
          </table:table-cell>
          <table:table-cell table:style-name="ce49" office:value-type="string" calcext:value-type="string">
            <text:p>Iniziative e partecipazione a Comitati per la crescita e il consolidamento di specifici segmenti imprenditoriali (impresa immigrata, giovanile, sociale)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1.3 Servizi a supporto dell’innovazione e del trasferimento tecnologico</text:p>
          </table:table-cell>
          <table:table-cell table:style-name="ce9" office:value-type="string" calcext:value-type="string">
            <text:p>D6.1.3.2 Servizi erogati nell'ambito della rete Enterprise Europe Network e di altri programmi: ricerca partner tecnologici, workshop e iniziative di brokeraggio tecnologico B2B, assessment tecnologici etc) assessment tecnologici, assistenza alle imprese 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6.1.2 Servizi a supporto dell’innovazione e del trasferimento tecnologico</text:p>
          </table:table-cell>
          <table:table-cell table:style-name="ce49" office:value-type="string" calcext:value-type="string">
            <text:p>D6.1.2.1</text:p>
          </table:table-cell>
          <table:table-cell table:style-name="ce49" office:value-type="string" calcext:value-type="string">
            <text:p>Assistenza tecnico-scientifica e testing industriale, diretta o attraverso le competenze specialistiche delle Stazioni sperimentali 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1.4 Servizi a supporto del ricambio generazionale e della trasmissione d'impresa</text:p>
          </table:table-cell>
          <table:table-cell table:style-name="ce9" office:value-type="string" calcext:value-type="string">
            <text:p>D6.1.4.1 Servizi di orientamento e assistenza specialistica a supporto della continuità d'impresa tramite ricambio generazionale e/o trasmissione d'impresa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6.1.2.2</text:p>
          </table:table-cell>
          <table:table-cell table:style-name="ce49" office:value-type="string" calcext:value-type="string">
            <text:p>Servizi erogati nell'ambito della rete Enterprise Europe Network e di altri programmi (ricerca partner tecnologici, brokeraggio tecnologico B2B, assessment tecnologici, ecc.)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table-cell table:style-name="ce14" office:value-type="string" calcext:value-type="string" table:number-columns-spanned="1" table:number-rows-spanned="2">
            <text:p>S3. Promozione e sviluppo dei servizi camerali</text:p>
          </table:table-cell>
          <table:table-cell table:style-name="ce14" office:value-type="string" calcext:value-type="string" table:number-columns-spanned="1" table:number-rows-spanned="2">
            <text:p>D6.2 QUALIFICAZIONE DELLE IMPRESE, DELLE FILIERE E DELLE PRODUZION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9" office:value-type="string" calcext:value-type="string">
            <text:p>D6.2.1 Servizi informativi per la qualificazione delle imprese e delle filiere</text:p>
          </table:table-cell>
          <table:table-cell table:style-name="ce9" office:value-type="string" calcext:value-type="string">
            <text:p>D6.2.1.1 Seminari informativi e iniziative di diffusione, promozione e divulgazione in materia di qualificazione delle imprese e delle filiere 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6.1.3 Servizi a supporto del ricambio generazionale e della trasmissione d'impresa</text:p>
          </table:table-cell>
          <table:table-cell table:style-name="ce49" office:value-type="string" calcext:value-type="string">
            <text:p>D6.1.3.1</text:p>
          </table:table-cell>
          <table:table-cell table:style-name="ce49" office:value-type="string" calcext:value-type="string">
            <text:p>Servizi di orientamento e assistenza specialistica a supporto della continuità d'impresa tramite ricambio generazionale e/o trasmissione d'impresa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number-columns-repeated="3" table:style-name="ce15"/>
          <table:table-cell table:style-name="ce9" office:value-type="string" calcext:value-type="string">
            <text:p>D6.2.2 Servizi di formazione e assistenza specialistica a supporto della qualificazione delle imprese e delle filiere</text:p>
          </table:table-cell>
          <table:table-cell table:style-name="ce9" office:value-type="string" calcext:value-type="string">
            <text:p>D6.2.2.1 Assistenza specialistica individuale diretta e/o in rete a supporto della qualificazione delle imprese e delle filiere, anche attraverso forme di sostegno economic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6.1.4 Sostegno all'accesso al credito</text:p>
          </table:table-cell>
          <table:table-cell table:style-name="ce49" office:value-type="string" calcext:value-type="string">
            <text:p>D6.1.4.1</text:p>
          </table:table-cell>
          <table:table-cell table:style-name="ce49" office:value-type="string" calcext:value-type="string">
            <text:p>Iniziative e supporto per migliorare le condizioni di accesso al credito da parte delle imprese</text:p>
          </table:table-cell>
          <table:table-cell table:style-name="ce41"/>
        </table:table-row>
        <table:table-row table:style-name="ro3">
          <table:covered-table-cell table:style-name="ce4"/>
          <table:table-cell table:style-name="ce9" office:value-type="string" calcext:value-type="string">
            <text:p>D6 SVILUPPO E QUALIFICAZIONE AZIENDALE E DEI PRODOTTI</text:p>
          </table:table-cell>
          <table:table-cell table:style-name="ce4" office:value-type="string" calcext:value-type="string">
            <text:p>S3. Promozione e sviluppo dei servizi camerali</text:p>
          </table:table-cell>
          <table:table-cell table:style-name="ce28" office:value-type="string" calcext:value-type="string">
            <text:p>D6.3 OSSERVATORI ECONOMICI</text:p>
          </table:table-cell>
          <table:table-cell table:style-name="ce9" table:number-columns-repeated="2"/>
          <table:table-cell table:style-name="ce9" office:value-type="string" calcext:value-type="string">
            <text:p>D6.3.1 Servizi di informazione economica a supporto della competitività delle pmi</text:p>
          </table:table-cell>
          <table:table-cell table:style-name="ce9" office:value-type="string" calcext:value-type="string">
            <text:p>D6.3.1.1 Servizi di informazione statistico-economica a supporto della competitività delle imprese e di altri stakeholder (osservatorio e monitoraggio dell'economia del territorio, studi e ricerche anche mediante l’utilizzo di sondaggi etc)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6.1.5 Servizi a supporto dell'imprenditorialità femminile</text:p>
          </table:table-cell>
          <table:table-cell table:style-name="ce49" office:value-type="string" calcext:value-type="string">
            <text:p>D6.1.5.1</text:p>
          </table:table-cell>
          <table:table-cell table:style-name="ce49" office:value-type="string" calcext:value-type="string">
            <text:p>Iniziative di promozione delle imprese femminili (realizzate anche attraverso l'operatività del C.I.F.)</text:p>
          </table:table-cell>
          <table:table-cell table:style-name="ce41"/>
        </table:table-row>
        <table:table-row table:style-name="ro3">
          <table:table-cell table:style-name="ce3" office:value-type="string" calcext:value-type="string" table:number-columns-spanned="1" table:number-rows-spanned="5">
            <text:p>Maggioraz ione D. annuale</text:p>
          </table:table-cell>
          <table:table-cell table:style-name="ce8" office:value-type="string" calcext:value-type="string" table:number-columns-spanned="1" table:number-rows-spanned="5">
            <text:p>E1 PROGETTI A VALERE SU MAGGIORAZIONE 20% DIRITTO ANNUALE</text:p>
          </table:table-cell>
          <table:table-cell table:style-name="ce8" office:value-type="string" calcext:value-type="string" table:number-columns-spanned="1" table:number-rows-spanned="5">
            <text:p>S3. Promozione e sviluppo dei servizi camerali</text:p>
          </table:table-cell>
          <table:table-cell table:style-name="ce8" office:value-type="string" calcext:value-type="string" table:number-columns-spanned="1" table:number-rows-spanned="5">
            <text:p>E1.1 GESTIONE PROGETTI A VALERE SU MAGGIORAZIONE 20% DIRITTO ANNUALE</text:p>
          </table:table-cell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9" office:value-type="string" calcext:value-type="string">
            <text:p>E1.1.1 Punto Impresa Digitale </text:p>
          </table:table-cell>
          <table:table-cell table:style-name="ce9" office:value-type="string" calcext:value-type="string">
            <text:p>E1.1.1.1 Punto Impresa Digit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6.1.6 Servizi di assistenza a supporto allo sviluppo delle infrastrutture</text:p>
          </table:table-cell>
          <table:table-cell table:style-name="ce49" office:value-type="string" calcext:value-type="string">
            <text:p>D6.1.6.1</text:p>
          </table:table-cell>
          <table:table-cell table:style-name="ce49" office:value-type="string" calcext:value-type="string">
            <text:p>Promozione di iniziative per la realizzazione e gestione di infrastrutture funzionali allo sviluppo di imprese e territorio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 office:value-type="string" calcext:value-type="string">
            <text:p>E1 PROGETTI A VALERE SU MAGGIORAZIONE 20% DIRITTO ANNUALE</text:p>
          </table:covered-table-cell>
          <table:covered-table-cell table:style-name="ce9" office:value-type="string" calcext:value-type="string">
            <text:p>S3. Promozione e sviluppo dei servizi camerali</text:p>
          </table:covered-table-cell>
          <table:covered-table-cell table:style-name="ce9" office:value-type="string" calcext:value-type="string">
            <text:p>E1.1 GESTIONE PROGETTI A VALERE SU MAGGIORAZIONE 20% DIRITTO ANNUALE</text:p>
          </table:covered-table-cell>
          <table:covered-table-cell table:number-columns-repeated="2" table:style-name="ce9"/>
          <table:table-cell table:style-name="ce9" office:value-type="string" calcext:value-type="string">
            <text:p>E1.1.2 Orientamento </text:p>
          </table:table-cell>
          <table:table-cell table:style-name="ce9" office:value-type="string" calcext:value-type="string">
            <text:p>E1.1.2.1 Orientament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6.1.7 Servizi individuali di assistenza per lo sviluppo d'impresa</text:p>
          </table:table-cell>
          <table:table-cell table:style-name="ce49" office:value-type="string" calcext:value-type="string" table:number-columns-spanned="1" table:number-rows-spanned="2">
            <text:p>D6.1.7.1</text:p>
          </table:table-cell>
          <table:table-cell table:style-name="ce49" office:value-type="string" calcext:value-type="string" table:number-columns-spanned="1" table:number-rows-spanned="2">
            <text:p>Gestione di percorsi individuali per lo sviluppo d'impresa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 office:value-type="string" calcext:value-type="string">
            <text:p>E1 PROGETTI A VALERE SU MAGGIORAZIONE 20% DIRITTO ANNUALE</text:p>
          </table:covered-table-cell>
          <table:covered-table-cell table:style-name="ce9" office:value-type="string" calcext:value-type="string">
            <text:p>S3. Promozione e sviluppo dei servizi camerali</text:p>
          </table:covered-table-cell>
          <table:covered-table-cell table:style-name="ce9" office:value-type="string" calcext:value-type="string">
            <text:p>E1.1 GESTIONE PROGETTI A VALERE SU MAGGIORAZIONE 20% DIRITTO ANNUALE</text:p>
          </table:covered-table-cell>
          <table:covered-table-cell table:number-columns-repeated="2" table:style-name="ce9"/>
          <table:table-cell table:style-name="ce9" office:value-type="string" calcext:value-type="string">
            <text:p>E1.1.3 Infrastrutture </text:p>
          </table:table-cell>
          <table:table-cell table:style-name="ce9" office:value-type="string" calcext:value-type="string">
            <text:p>E1.1.3.1 Infrastruttur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covered-table-cell table:number-columns-repeated="2" table:style-name="ce49"/>
          <table:table-cell table:style-name="ce41"/>
        </table:table-row>
        <table:table-row table:style-name="ro3">
          <table:covered-table-cell table:style-name="ce4"/>
          <table:covered-table-cell table:style-name="ce9" office:value-type="string" calcext:value-type="string">
            <text:p>E1 PROGETTI A VALERE SU MAGGIORAZIONE 20% DIRITTO ANNUALE</text:p>
          </table:covered-table-cell>
          <table:covered-table-cell table:style-name="ce9" office:value-type="string" calcext:value-type="string">
            <text:p>S3. Promozione e sviluppo dei servizi camerali</text:p>
          </table:covered-table-cell>
          <table:covered-table-cell table:style-name="ce9" office:value-type="string" calcext:value-type="string">
            <text:p>E1.1 GESTIONE PROGETTI A VALERE SU MAGGIORAZIONE 20% DIRITTO ANNUALE</text:p>
          </table:covered-table-cell>
          <table:covered-table-cell table:number-columns-repeated="2" table:style-name="ce9"/>
          <table:table-cell table:style-name="ce9" office:value-type="string" calcext:value-type="string">
            <text:p>E1.1.4 Internazionalizzazione </text:p>
          </table:table-cell>
          <table:table-cell table:style-name="ce9" office:value-type="string" calcext:value-type="string">
            <text:p>E1.1.4.1 Internazionalizzazion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N) Promozione e sviluppo dei servizi camerali</text:p>
          </table:table-cell>
          <table:table-cell table:style-name="ce53" office:value-type="string" calcext:value-type="string" table:number-columns-spanned="1" table:number-rows-spanned="3">
            <text:p>D6.2 Qualificazione delle imprese, delle filiere e delle produzioni</text:p>
          </table:table-cell>
          <table:table-cell table:style-name="ce53" office:value-type="string" calcext:value-type="string">
            <text:p>D6.2.0 Bandi/Contributi per la qualificazione delle imprese, delle filiere e delle produzioni</text:p>
          </table:table-cell>
          <table:table-cell table:style-name="ce49" office:value-type="string" calcext:value-type="string">
            <text:p>D6.2.0.1</text:p>
          </table:table-cell>
          <table:table-cell table:style-name="ce49" office:value-type="string" calcext:value-type="string">
            <text:p>Attività istruttoria e follow-up per la gestione di Bandi/contributi per la qualificazione delle imprese, delle filiere e delle produzioni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 office:value-type="string" calcext:value-type="string">
            <text:p>E1 PROGETTI A VALERE SU MAGGIORAZIONE 20% DIRITTO ANNUALE</text:p>
          </table:covered-table-cell>
          <table:covered-table-cell table:style-name="ce9" office:value-type="string" calcext:value-type="string">
            <text:p>S3. Promozione e sviluppo dei servizi camerali</text:p>
          </table:covered-table-cell>
          <table:covered-table-cell table:style-name="ce9" office:value-type="string" calcext:value-type="string">
            <text:p>E1.1 GESTIONE PROGETTI A VALERE SU MAGGIORAZIONE 20% DIRITTO ANNUALE</text:p>
          </table:covered-table-cell>
          <table:covered-table-cell table:number-columns-repeated="2" table:style-name="ce9"/>
          <table:table-cell table:style-name="ce9" office:value-type="string" calcext:value-type="string">
            <text:p>E1.1.5 Turismo </text:p>
          </table:table-cell>
          <table:table-cell table:style-name="ce9" office:value-type="string" calcext:value-type="string">
            <text:p>E1.1.5.1 Turism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6.2.1 Servizi informativi per la qualificazione delle imprese e delle filiere</text:p>
          </table:table-cell>
          <table:table-cell table:style-name="ce49" office:value-type="string" calcext:value-type="string">
            <text:p>D6.2.1.1</text:p>
          </table:table-cell>
          <table:table-cell table:style-name="ce49" office:value-type="string" calcext:value-type="string">
            <text:p>Seminari informativi e iniziative di diffusione, promozione e divulgazione in materia di qualificazione delle imprese e delle filiere</text:p>
          </table:table-cell>
          <table:table-cell table:style-name="ce41"/>
        </table:table-row>
        <table:table-row table:style-name="ro3">
          <table:table-cell table:style-name="ce3" office:value-type="string" calcext:value-type="string" table:number-columns-spanned="1" table:number-rows-spanned="6">
            <text:p>Altri servizi camerali</text:p>
          </table:table-cell>
          <table:table-cell table:style-name="ce8" office:value-type="string" calcext:value-type="string" table:number-columns-spanned="1" table:number-rows-spanned="6">
            <text:p>F1 ALTRI SERVIZI AD IMPRESE E TERRITORIO</text:p>
          </table:table-cell>
          <table:table-cell table:style-name="ce14" office:value-type="string" calcext:value-type="string" table:number-columns-spanned="1" table:number-rows-spanned="3">
            <text:p>E) Gestione delle entrate, delle spese e del patrimonio </text:p>
          </table:table-cell>
          <table:table-cell table:style-name="ce14" office:value-type="string" calcext:value-type="string" table:number-columns-spanned="1" table:number-rows-spanned="3">
            <text:p>F1.1 VALORIZZAZIONE PATRIMONIO CAMERALE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F1.1.1 Gestione della concessione in uso di sedi, sale e spazi camerali</text:p>
          </table:table-cell>
          <table:table-cell table:style-name="ce9" office:value-type="string" calcext:value-type="string">
            <text:p>F1.1.1.1 Gestione della concessione in uso di sedi e sale camerali per attività seminariali, associative, promozionali di altri soggetti, locazione spazi per collocazione distributori di cibi e bevande, concessione spazi per mostre e altri ev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6.2.2 Servizi di formazione e assistenza specialistica a supporto della qualificazione delle imprese e delle filiere</text:p>
          </table:table-cell>
          <table:table-cell table:style-name="ce49" office:value-type="string" calcext:value-type="string">
            <text:p>D6.2.2.1</text:p>
          </table:table-cell>
          <table:table-cell table:style-name="ce49" office:value-type="string" calcext:value-type="string">
            <text:p>Assistenza specialistica individuale diretta e/o in rete a supporto della qualificazione delle imprese e delle filiere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15" office:value-type="string" calcext:value-type="string">
            <text:p>E) Gestione delle entrate, delle spese e del patrimonio </text:p>
          </table:covered-table-cell>
          <table:covered-table-cell table:number-columns-repeated="3" table:style-name="ce15"/>
          <table:table-cell table:style-name="ce9" office:value-type="string" calcext:value-type="string">
            <text:p>F1.1.2 Erogazione servizi di convegnistica e spazi per eventi</text:p>
          </table:table-cell>
          <table:table-cell table:style-name="ce9" office:value-type="string" calcext:value-type="string">
            <text:p>F1.1.2.1 Erogazione servizi di convegnistica e spazi per even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4">
            <text:p>E) Area sorveglianza e controlli </text:p>
          </table:table-cell>
          <table:table-cell table:style-name="ce53" office:value-type="string" calcext:value-type="string" table:number-columns-spanned="1" table:number-rows-spanned="4">
            <text:p>D6.3 Tutela della legalità e contrasto alla criminalità</text:p>
          </table:table-cell>
          <table:table-cell table:style-name="ce53" office:value-type="string" calcext:value-type="string">
            <text:p>D6.3.0 Bandi/Contributi per le attività di tutela della legalità e contrasto alla criminalità</text:p>
          </table:table-cell>
          <table:table-cell table:style-name="ce49" office:value-type="string" calcext:value-type="string">
            <text:p>D6.3.0.1</text:p>
          </table:table-cell>
          <table:table-cell table:style-name="ce49" office:value-type="string" calcext:value-type="string">
            <text:p>Attività istruttoria e follow-up per la gestione di Bandi/Contributi per le attività di Tutela della legalità e contrasto alla criminalità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15" office:value-type="string" calcext:value-type="string">
            <text:p>E) Gestione delle entrate, delle spese e del patrimonio </text:p>
          </table:covered-table-cell>
          <table:covered-table-cell table:number-columns-repeated="3" table:style-name="ce15"/>
          <table:table-cell table:style-name="ce9" office:value-type="string" calcext:value-type="string">
            <text:p>F1.1.3 Gestione biblioteche per la valorizzazione del patrimonio documentale camerale</text:p>
          </table:table-cell>
          <table:table-cell table:style-name="ce9" office:value-type="string" calcext:value-type="string">
            <text:p>F1.1.3.1 Accesso e consultazione biblioteca camerale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D6.3.1 Sportelli legalità</text:p>
          </table:table-cell>
          <table:table-cell table:style-name="ce49" office:value-type="string" calcext:value-type="string">
            <text:p>D6.3.1.1</text:p>
          </table:table-cell>
          <table:table-cell table:style-name="ce49" office:value-type="string" calcext:value-type="string">
            <text:p>Ascolto e primo accompagnamento sui temi dell’usura e altre iniziative di promozione della legalità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table-cell table:style-name="ce14" office:value-type="string" calcext:value-type="string" table:number-columns-spanned="1" table:number-rows-spanned="3">
            <text:p>S3. Promozione e sviluppo dei servizi camerali</text:p>
          </table:table-cell>
          <table:table-cell table:style-name="ce14" office:value-type="string" calcext:value-type="string" table:number-columns-spanned="1" table:number-rows-spanned="3">
            <text:p>F1.2 ALTRI SERVIZI DI ASSISTENZA E SUPPORTO ALLE IMPRESE IN REGIME DI LIBERO MERCATO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9" office:value-type="string" calcext:value-type="string">
            <text:p>F1.2.1 Servizi fieristici </text:p>
          </table:table-cell>
          <table:table-cell table:style-name="ce9" office:value-type="string" calcext:value-type="string">
            <text:p>F1.2.1.1 Servizi fieristici erogati attraverso aziende speciali e partecipazion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2">
            <text:p>D6.3.2 Servizi di supporto, informazione, orientamento e divulgazione degli strumenti di trasparenza e del contrasto della criminalità economica e ambientale</text:p>
          </table:table-cell>
          <table:table-cell table:style-name="ce49" office:value-type="string" calcext:value-type="string">
            <text:p>D6.3.2.1</text:p>
          </table:table-cell>
          <table:table-cell table:style-name="ce49" office:value-type="string" calcext:value-type="string">
            <text:p>Iniziative per la diffusione degli strumenti di trasparenza, per l'educazione alla legalità economica e il supporto alla conoscenza dei mercati (es. osservatori anticontraffazione)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15" office:value-type="string" calcext:value-type="string">
            <text:p>S3. Promozione e sviluppo dei servizi camerali</text:p>
          </table:covered-table-cell>
          <table:covered-table-cell table:style-name="ce15" office:value-type="string" calcext:value-type="string">
            <text:p>F1.2 ALTRI SERVIZI DI ASSISTENZA E SUPPORTO ALLE IMPRESE IN REGIME DI LIBERO MERCATO</text:p>
          </table:covered-table-cell>
          <table:covered-table-cell table:number-columns-repeated="2" table:style-name="ce15"/>
          <table:table-cell table:style-name="ce9" office:value-type="string" calcext:value-type="string">
            <text:p>F1.2.2 Servizi di laboratorio </text:p>
          </table:table-cell>
          <table:table-cell table:style-name="ce9" office:value-type="string" calcext:value-type="string">
            <text:p>F1.2.2.1 Servizi di analisi chimico-merceologiche e altri servizi di laboratori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6.3.2.2</text:p>
          </table:table-cell>
          <table:table-cell table:style-name="ce49" office:value-type="string" calcext:value-type="string">
            <text:p>Attività formativa nell'ambito delle iniziative a tutela della legalità 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9"/>
          <table:covered-table-cell table:style-name="ce15" office:value-type="string" calcext:value-type="string">
            <text:p>S3. Promozione e sviluppo dei servizi camerali</text:p>
          </table:covered-table-cell>
          <table:covered-table-cell table:style-name="ce15" office:value-type="string" calcext:value-type="string">
            <text:p>F1.2 ALTRI SERVIZI DI ASSISTENZA E SUPPORTO ALLE IMPRESE IN REGIME DI LIBERO MERCATO</text:p>
          </table:covered-table-cell>
          <table:covered-table-cell table:number-columns-repeated="2" table:style-name="ce15"/>
          <table:table-cell table:style-name="ce9" office:value-type="string" calcext:value-type="string">
            <text:p>F1.2.3 Altri servizi erogati in regime di libero mercato </text:p>
          </table:table-cell>
          <table:table-cell table:style-name="ce9" office:value-type="string" calcext:value-type="string">
            <text:p>F1.2.3.1 Servizi vari erogati in regime di libero mercato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4">
            <text:p>N) Promozione e sviluppo dei servizi camerali</text:p>
          </table:table-cell>
          <table:table-cell table:style-name="ce53" office:value-type="string" calcext:value-type="string" table:number-columns-spanned="1" table:number-rows-spanned="4">
            <text:p>D6.4 Osservatori economici e rilevazioni statistiche</text:p>
          </table:table-cell>
          <table:table-cell table:style-name="ce53" office:value-type="string" calcext:value-type="string">
            <text:p>D6.4.1 Servizi di informazione economica a supporto della competitività delle PMI</text:p>
          </table:table-cell>
          <table:table-cell table:style-name="ce49" office:value-type="string" calcext:value-type="string">
            <text:p>D6.4.1.1</text:p>
          </table:table-cell>
          <table:table-cell table:style-name="ce49" office:value-type="string" calcext:value-type="string">
            <text:p>Servizi di informazione statistico-economica a supporto della competitività delle imprese e di altri stakeholder (osservatorio e monitoraggio dell'economia del territorio, studi e ricerche anche mediante l’utilizzo di sondaggi, ecc.)</text:p>
          </table:table-cell>
          <table:table-cell table:style-name="ce41"/>
        </table:table-row>
        <table:table-row table:style-name="ro3">
          <table:table-cell table:style-name="ce3" office:value-type="string" calcext:value-type="string" table:number-columns-spanned="1" table:number-rows-spanned="3">
            <text:p>Fuori perimetro</text:p>
          </table:table-cell>
          <table:table-cell table:style-name="ce14" office:value-type="string" calcext:value-type="string" table:number-columns-spanned="1" table:number-rows-spanned="3">
            <text:p>Z1 EXTRA</text:p>
          </table:table-cell>
          <table:table-cell table:style-name="ce14" office:value-type="string" calcext:value-type="string" table:number-columns-spanned="1" table:number-rows-spanned="3">
            <text:p>S3. Promozione e sviluppo dei servizi camerali</text:p>
          </table:table-cell>
          <table:table-cell table:style-name="ce14" office:value-type="string" calcext:value-type="string" table:number-columns-spanned="1" table:number-rows-spanned="3">
            <text:p>Z1.1 ATTIVITÀ FUORI PERIMETRO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office:value-type="string" calcext:value-type="string" table:number-columns-spanned="1" table:number-rows-spanned="3">
            <text:p>Z1.1.1 Attività fuori perimetro</text:p>
          </table:table-cell>
          <table:table-cell table:style-name="ce9" office:value-type="string" calcext:value-type="string">
            <text:p>Z1.1.1.1 Stazioni sperimental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 table:number-columns-spanned="1" table:number-rows-spanned="3">
            <text:p>D6.4.2 Rilevazioni statistiche per altri committenti e gestione banche dati</text:p>
          </table:table-cell>
          <table:table-cell table:style-name="ce49" office:value-type="string" calcext:value-type="string">
            <text:p>D6.4.2.1</text:p>
          </table:table-cell>
          <table:table-cell table:style-name="ce49" office:value-type="string" calcext:value-type="string">
            <text:p>Rilevazioni statistiche periodiche per conto dell'ISTAT nell'ambito del Sistema Statistico Nazionale - SISTAN 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5" office:value-type="string" calcext:value-type="string">
            <text:p>Z1 EXTRA</text:p>
          </table:covered-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style-name="ce15" office:value-type="string" calcext:value-type="string">
            <text:p>Z1.1 ATTIVITÀ FUORI PERIMETRO</text:p>
          </table:covered-table-cell>
          <table:covered-table-cell table:number-columns-repeated="2" table:style-name="ce15"/>
          <table:covered-table-cell table:style-name="ce15" office:value-type="string" calcext:value-type="string">
            <text:p>Z1.1.1 Attività fuori perimetro</text:p>
          </table:covered-table-cell>
          <table:table-cell table:style-name="ce9" office:value-type="string" calcext:value-type="string">
            <text:p>Z1.1.1.2 Porti</text:p>
          </table:table-cell>
          <table:table-cell table:style-name="ce9" table:number-columns-repeated="4"/>
          <table:table-cell table:style-name="ce41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6.4.2.2</text:p>
          </table:table-cell>
          <table:table-cell table:style-name="ce49" office:value-type="string" calcext:value-type="string">
            <text:p>Rilevazioni statistiche per altri committenti </text:p>
          </table:table-cell>
          <table:table-cell table:style-name="ce41"/>
        </table:table-row>
        <table:table-row table:style-name="ro3">
          <table:covered-table-cell table:style-name="ce4"/>
          <table:covered-table-cell table:style-name="ce15" office:value-type="string" calcext:value-type="string">
            <text:p>Z1 EXTRA</text:p>
          </table:covered-table-cell>
          <table:covered-table-cell table:style-name="ce15" office:value-type="string" calcext:value-type="string">
            <text:p>S3. Promozione e sviluppo dei servizi camerali</text:p>
          </table:covered-table-cell>
          <table:covered-table-cell table:style-name="ce15" office:value-type="string" calcext:value-type="string">
            <text:p>Z1.1 ATTIVITÀ FUORI PERIMETRO</text:p>
          </table:covered-table-cell>
          <table:covered-table-cell table:number-columns-repeated="2" table:style-name="ce15"/>
          <table:covered-table-cell table:style-name="ce15" office:value-type="string" calcext:value-type="string">
            <text:p>Z1.1.1 Attività fuori perimetro</text:p>
          </table:covered-table-cell>
          <table:table-cell table:style-name="ce9" office:value-type="string" calcext:value-type="string">
            <text:p>Z1.1.1.3 Altre attività al di fuori del perimetro ordinario della mission camerale</text:p>
          </table:table-cell>
          <table:table-cell table:style-name="ce9" table:number-columns-repeated="4"/>
          <table:table-cell table:style-name="ce41"/>
          <table:covered-table-cell table:style-name="ce46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D6.4.2.3</text:p>
          </table:table-cell>
          <table:table-cell table:style-name="ce49" office:value-type="string" calcext:value-type="string">
            <text:p>Gestione Banche dati statistico-economiche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>Gestione generale dell'ente</text:p>
          </table:table-cell>
          <table:table-cell table:style-name="ce9" office:value-type="string" calcext:value-type="string">
            <text:p>G GESTIONE GENERALE DELL'ENTE</text:p>
          </table:table-cell>
          <table:table-cell table:style-name="ce4" office:value-type="string" calcext:value-type="string">
            <text:p>L) Governance e Compliance (Pianificazione, programmazione e controllo, audit, anticorruzione, trasparenza, gestione e valutazione delle performance…)</text:p>
          </table:table-cell>
          <table:table-cell table:style-name="ce29" office:value-type="string" calcext:value-type="string">
            <text:p>ATTIVITÀ DI GOVERNO COMPLESSIVO DELL'ENTE (COMPETENZA DEL SOLO SEGRETARIO GENERALE)</text:p>
          </table:table-cell>
          <table:table-cell table:style-name="ce9" table:number-columns-repeated="2"/>
          <table:table-cell table:style-name="ce9" office:value-type="string" calcext:value-type="string">
            <text:p>G Attività di governo complessivo dell'ente (competenza del solo segretario generale)</text:p>
          </table:table-cell>
          <table:table-cell table:style-name="ce9" office:value-type="string" calcext:value-type="string">
            <text:p>Attività di governo complessivo dell'ente (competenza del solo segretario generale)</text:p>
          </table:table-cell>
          <table:table-cell table:style-name="ce9" table:number-columns-repeated="4"/>
          <table:table-cell table:style-name="ce41"/>
          <table:table-cell table:style-name="ce44" office:value-type="string" calcext:value-type="string" table:number-columns-spanned="1" table:number-rows-spanned="10">
            <text:p>Maggiorazione Diritto annuale</text:p>
          </table:table-cell>
          <table:table-cell table:style-name="ce47" office:value-type="string" calcext:value-type="string" table:number-columns-spanned="1" table:number-rows-spanned="10">
            <text:p>E1 Progetti a valere su maggiorazione 20% Diritto Annuale</text:p>
          </table:table-cell>
          <table:table-cell table:style-name="ce52" office:value-type="string" calcext:value-type="string" table:number-columns-spanned="1" table:number-rows-spanned="2">
            <text:p>D) Provvedimenti ampliativi della sfera giuridica dei destinatari con effetto economico diretto ed immediato per il destinatario </text:p>
          </table:table-cell>
          <table:table-cell table:style-name="ce56" office:value-type="string" calcext:value-type="string" table:number-columns-spanned="1" table:number-rows-spanned="2">
            <text:p>E1.1 Doppia transizione digitale ed ecologica</text:p>
          </table:table-cell>
          <table:table-cell table:style-name="ce56" office:value-type="string" calcext:value-type="string">
            <text:p>E1.1.0 Bandi/Contributi per la doppia transizione digitale ed ecologica</text:p>
          </table:table-cell>
          <table:table-cell table:style-name="ce52" office:value-type="string" calcext:value-type="string">
            <text:p>E1.1.0.1</text:p>
          </table:table-cell>
          <table:table-cell table:style-name="ce52" office:value-type="string" calcext:value-type="string">
            <text:p>Attività istruttoria e follow-up per la gestione di Bandi/Contributi relativi alla doppia transizione digitale ed ecologica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4" table:number-columns-repeated="2"/>
          <table:table-cell table:style-name="ce9"/>
          <table:table-cell table:style-name="ce32"/>
          <table:table-cell table:style-name="ce35" table:number-columns-repeated="2"/>
          <table:table-cell table:style-name="ce41" table:number-columns-repeated="5"/>
          <table:covered-table-cell table:style-name="ce45"/>
          <table:covered-table-cell table:style-name="ce47"/>
          <table:covered-table-cell table:style-name="ce52"/>
          <table:covered-table-cell table:style-name="ce56"/>
          <table:table-cell table:style-name="ce56" office:value-type="string" calcext:value-type="string">
            <text:p>E1.1.1 Doppia transizione digitale ed ecologica</text:p>
          </table:table-cell>
          <table:table-cell table:style-name="ce52" office:value-type="string" calcext:value-type="string">
            <text:p>E1.1.1.1</text:p>
          </table:table-cell>
          <table:table-cell table:style-name="ce52" office:value-type="string" calcext:value-type="string">
            <text:p>Attività per la doppia transizione digitale ed ecologica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4" table:number-columns-repeated="2"/>
          <table:table-cell table:style-name="ce9"/>
          <table:table-cell table:style-name="ce32"/>
          <table:table-cell table:style-name="ce35" table:number-columns-repeated="2"/>
          <table:table-cell table:style-name="ce41" table:number-columns-repeated="5"/>
          <table:covered-table-cell table:style-name="ce45"/>
          <table:covered-table-cell table:style-name="ce47"/>
          <table:table-cell table:style-name="ce52" office:value-type="string" calcext:value-type="string" table:number-columns-spanned="1" table:number-rows-spanned="2">
            <text:p>D) Provvedimenti ampliativi della sfera giuridica dei destinatari con effetto economico diretto ed immediato per il destinatario </text:p>
          </table:table-cell>
          <table:table-cell table:style-name="ce56" office:value-type="string" calcext:value-type="string" table:number-columns-spanned="1" table:number-rows-spanned="2">
            <text:p>E1.2 Formazione lavoro</text:p>
          </table:table-cell>
          <table:table-cell table:style-name="ce56" office:value-type="string" calcext:value-type="string">
            <text:p>E1.2.0 Bandi/Contributi per formazione lavoro</text:p>
          </table:table-cell>
          <table:table-cell table:style-name="ce52" office:value-type="string" calcext:value-type="string">
            <text:p>E1.2.0.1</text:p>
          </table:table-cell>
          <table:table-cell table:style-name="ce52" office:value-type="string" calcext:value-type="string">
            <text:p>Attività istruttoria e follow-up per la gestione di Bandi/Contributi relativi alla formazione lavoro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4" table:number-columns-repeated="2"/>
          <table:table-cell table:style-name="ce9"/>
          <table:table-cell table:style-name="ce32"/>
          <table:table-cell table:style-name="ce35" table:number-columns-repeated="2"/>
          <table:table-cell table:style-name="ce41" table:number-columns-repeated="5"/>
          <table:covered-table-cell table:style-name="ce45"/>
          <table:covered-table-cell table:style-name="ce47"/>
          <table:covered-table-cell table:style-name="ce52"/>
          <table:covered-table-cell table:style-name="ce56"/>
          <table:table-cell table:style-name="ce56" office:value-type="string" calcext:value-type="string">
            <text:p>E1.2.1 Formazione lavoro</text:p>
          </table:table-cell>
          <table:table-cell table:style-name="ce52" office:value-type="string" calcext:value-type="string">
            <text:p>E1.2.1.1</text:p>
          </table:table-cell>
          <table:table-cell table:style-name="ce52" office:value-type="string" calcext:value-type="string">
            <text:p>Formazione lavoro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4" table:number-columns-repeated="2"/>
          <table:table-cell table:style-name="ce9"/>
          <table:table-cell table:style-name="ce32"/>
          <table:table-cell table:style-name="ce35" table:number-columns-repeated="2"/>
          <table:table-cell table:style-name="ce41" table:number-columns-repeated="5"/>
          <table:covered-table-cell table:style-name="ce45"/>
          <table:covered-table-cell table:style-name="ce47"/>
          <table:table-cell table:style-name="ce52" office:value-type="string" calcext:value-type="string" table:number-columns-spanned="1" table:number-rows-spanned="2">
            <text:p>D) Provvedimenti ampliativi della sfera giuridica dei destinatari con effetto economico diretto ed immediato per il destinatario </text:p>
          </table:table-cell>
          <table:table-cell table:style-name="ce56" office:value-type="string" calcext:value-type="string" table:number-columns-spanned="1" table:number-rows-spanned="2">
            <text:p>E1.3 Quadrilatero</text:p>
          </table:table-cell>
          <table:table-cell table:style-name="ce56" office:value-type="string" calcext:value-type="string">
            <text:p>E1.3.0 Bandi/Contributi per Quadrilatero</text:p>
          </table:table-cell>
          <table:table-cell table:style-name="ce52" office:value-type="string" calcext:value-type="string">
            <text:p>E1.3.0.1</text:p>
          </table:table-cell>
          <table:table-cell table:style-name="ce52" office:value-type="string" calcext:value-type="string">
            <text:p>Attività istruttoria e follow-up per la gestione di Bandi/Contributi relativi al Quadrilatero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covered-table-cell table:style-name="ce52"/>
          <table:covered-table-cell table:style-name="ce56"/>
          <table:table-cell table:style-name="ce56" office:value-type="string" calcext:value-type="string">
            <text:p>E1.3.1 Quadrilatero</text:p>
          </table:table-cell>
          <table:table-cell table:style-name="ce52" office:value-type="string" calcext:value-type="string">
            <text:p>E1.3.1.1</text:p>
          </table:table-cell>
          <table:table-cell table:style-name="ce52" office:value-type="string" calcext:value-type="string">
            <text:p>Quadrilatero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table-cell table:style-name="ce52" office:value-type="string" calcext:value-type="string" table:number-columns-spanned="1" table:number-rows-spanned="2">
            <text:p>D) Provvedimenti ampliativi della sfera giuridica dei destinatari con effetto economico diretto ed immediato per il destinatario </text:p>
          </table:table-cell>
          <table:table-cell table:style-name="ce56" office:value-type="string" calcext:value-type="string" table:number-columns-spanned="1" table:number-rows-spanned="2">
            <text:p>E1.4 Internazionalizzazione</text:p>
          </table:table-cell>
          <table:table-cell table:style-name="ce56" office:value-type="string" calcext:value-type="string">
            <text:p>E1.4.0 Bandi/Contributi per internazionalizzazione</text:p>
          </table:table-cell>
          <table:table-cell table:style-name="ce52" office:value-type="string" calcext:value-type="string">
            <text:p>E1.4.0.1</text:p>
          </table:table-cell>
          <table:table-cell table:style-name="ce52" office:value-type="string" calcext:value-type="string">
            <text:p>Attività istruttoria e follow-up per la gestione di Bandi/Contributi relativi all'internazionalizzazione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covered-table-cell table:style-name="ce52"/>
          <table:covered-table-cell table:style-name="ce56"/>
          <table:table-cell table:style-name="ce56" office:value-type="string" calcext:value-type="string">
            <text:p>E1.4.1 Internazionalizzazione</text:p>
          </table:table-cell>
          <table:table-cell table:style-name="ce52" office:value-type="string" calcext:value-type="string">
            <text:p>E1.4.1.1</text:p>
          </table:table-cell>
          <table:table-cell table:style-name="ce52" office:value-type="string" calcext:value-type="string">
            <text:p>Internazionalizzazione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table-cell table:style-name="ce52" office:value-type="string" calcext:value-type="string" table:number-columns-spanned="1" table:number-rows-spanned="2">
            <text:p>D) Provvedimenti ampliativi della sfera giuridica dei destinatari con effetto economico diretto ed immediato per il destinatario </text:p>
          </table:table-cell>
          <table:table-cell table:style-name="ce56" office:value-type="string" calcext:value-type="string" table:number-columns-spanned="1" table:number-rows-spanned="2">
            <text:p>E1.5 Turismo</text:p>
          </table:table-cell>
          <table:table-cell table:style-name="ce56" office:value-type="string" calcext:value-type="string">
            <text:p>E1.5.0 Bandi/Contributi per turismo</text:p>
          </table:table-cell>
          <table:table-cell table:style-name="ce52" office:value-type="string" calcext:value-type="string">
            <text:p>E1.5.0.1</text:p>
          </table:table-cell>
          <table:table-cell table:style-name="ce52" office:value-type="string" calcext:value-type="string">
            <text:p>Attività istruttoria e follow-up per la gestione di Bandi/Contributi relativi al turismo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6"/>
          <table:covered-table-cell table:style-name="ce47"/>
          <table:covered-table-cell table:style-name="ce52"/>
          <table:covered-table-cell table:style-name="ce56"/>
          <table:table-cell table:style-name="ce56" office:value-type="string" calcext:value-type="string">
            <text:p>E1.5.1 Turismo</text:p>
          </table:table-cell>
          <table:table-cell table:style-name="ce52" office:value-type="string" calcext:value-type="string">
            <text:p>E1.5.1.1</text:p>
          </table:table-cell>
          <table:table-cell table:style-name="ce52" office:value-type="string" calcext:value-type="string">
            <text:p>Turismo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table-cell table:style-name="ce44" office:value-type="string" calcext:value-type="string" table:number-columns-spanned="1" table:number-rows-spanned="6">
            <text:p>Altri servizi camerali</text:p>
          </table:table-cell>
          <table:table-cell table:style-name="ce47" office:value-type="string" calcext:value-type="string" table:number-columns-spanned="1" table:number-rows-spanned="6">
            <text:p>F1 Altri servizi ad imprese e territorio</text:p>
          </table:table-cell>
          <table:table-cell table:style-name="ce49" office:value-type="string" calcext:value-type="string" table:number-columns-spanned="1" table:number-rows-spanned="3">
            <text:p>G) Gestione delle entrate, delle spese e del patrimonio</text:p>
          </table:table-cell>
          <table:table-cell table:style-name="ce53" office:value-type="string" calcext:value-type="string" table:number-columns-spanned="1" table:number-rows-spanned="3">
            <text:p>F1.1 Valorizzazione patrimonio camerale</text:p>
          </table:table-cell>
          <table:table-cell table:style-name="ce53" office:value-type="string" calcext:value-type="string">
            <text:p>F1.1.1 Gestione della concessione in uso di sedi, sale e spazi camerali</text:p>
          </table:table-cell>
          <table:table-cell table:style-name="ce49" office:value-type="string" calcext:value-type="string">
            <text:p>F1.1.1.1</text:p>
          </table:table-cell>
          <table:table-cell table:style-name="ce49" office:value-type="string" calcext:value-type="string">
            <text:p>Locazioni e concessioni in uso a soggetti esterni di sedi, sale e spazi camerali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F1.1.2 Erogazione servizi di convegnistica e spazi per eventi</text:p>
          </table:table-cell>
          <table:table-cell table:style-name="ce49" office:value-type="string" calcext:value-type="string">
            <text:p>F1.1.2.1</text:p>
          </table:table-cell>
          <table:table-cell table:style-name="ce49" office:value-type="string" calcext:value-type="string">
            <text:p>Erogazione servizi di convegnistica e spazi per eventi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F1.1.3 Gestione biblioteche per la valorizzazione del patrimonio documentale camerale</text:p>
          </table:table-cell>
          <table:table-cell table:style-name="ce49" office:value-type="string" calcext:value-type="string">
            <text:p>F1.1.3.1</text:p>
          </table:table-cell>
          <table:table-cell table:style-name="ce49" office:value-type="string" calcext:value-type="string">
            <text:p>Accesso e consultazione biblioteca camerale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table-cell table:style-name="ce49" office:value-type="string" calcext:value-type="string" table:number-columns-spanned="1" table:number-rows-spanned="3">
            <text:p>N) Promozione e sviluppo dei servizi camerali</text:p>
          </table:table-cell>
          <table:table-cell table:style-name="ce53" office:value-type="string" calcext:value-type="string" table:number-columns-spanned="1" table:number-rows-spanned="3">
            <text:p>F1.2 Altri servizi di assistenza e supporto alle imprese in regime di libero mercato</text:p>
          </table:table-cell>
          <table:table-cell table:style-name="ce53" office:value-type="string" calcext:value-type="string">
            <text:p>F1.2.1 Servizi fieristici</text:p>
          </table:table-cell>
          <table:table-cell table:style-name="ce49" office:value-type="string" calcext:value-type="string">
            <text:p>F1.2.1.1</text:p>
          </table:table-cell>
          <table:table-cell table:style-name="ce49" office:value-type="string" calcext:value-type="string">
            <text:p>Servizi fieristici erogati attraverso aziende speciali e partecipazioni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F1.2.2 Servizi di laboratorio</text:p>
          </table:table-cell>
          <table:table-cell table:style-name="ce49" office:value-type="string" calcext:value-type="string">
            <text:p>F1.2.2.1</text:p>
          </table:table-cell>
          <table:table-cell table:style-name="ce49" office:value-type="string" calcext:value-type="string">
            <text:p>Servizi di analisi chimico-merceologiche e altri servizi di laboratorio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6"/>
          <table:covered-table-cell table:style-name="ce47"/>
          <table:covered-table-cell table:style-name="ce49"/>
          <table:covered-table-cell table:style-name="ce53"/>
          <table:table-cell table:style-name="ce53" office:value-type="string" calcext:value-type="string">
            <text:p>F1.2.3 Altri servizi erogati in regime di libero mercato</text:p>
          </table:table-cell>
          <table:table-cell table:style-name="ce49" office:value-type="string" calcext:value-type="string">
            <text:p>F1.2.3.1</text:p>
          </table:table-cell>
          <table:table-cell table:style-name="ce49" office:value-type="string" calcext:value-type="string">
            <text:p>Servizi vari erogati in regime di libero mercato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table-cell table:style-name="ce44" office:value-type="string" calcext:value-type="string" table:number-columns-spanned="1" table:number-rows-spanned="3">
            <text:p>Fuori perimetro</text:p>
          </table:table-cell>
          <table:table-cell table:style-name="ce47" office:value-type="string" calcext:value-type="string" table:number-columns-spanned="1" table:number-rows-spanned="3">
            <text:p>Z1 Extra</text:p>
          </table:table-cell>
          <table:table-cell table:style-name="ce49" office:value-type="string" calcext:value-type="string" table:number-columns-spanned="1" table:number-rows-spanned="3">
            <text:p>N) Promozione e sviluppo dei servizi camerali</text:p>
          </table:table-cell>
          <table:table-cell table:style-name="ce53" office:value-type="string" calcext:value-type="string" table:number-columns-spanned="1" table:number-rows-spanned="3">
            <text:p>Z1.1 Attività fuori perimetro</text:p>
          </table:table-cell>
          <table:table-cell table:style-name="ce53" office:value-type="string" calcext:value-type="string" table:number-columns-spanned="1" table:number-rows-spanned="3">
            <text:p>Z1.1.1 Attività fuori perimetro</text:p>
          </table:table-cell>
          <table:table-cell table:style-name="ce49" office:value-type="string" calcext:value-type="string">
            <text:p>Z1.1.1.1</text:p>
          </table:table-cell>
          <table:table-cell table:style-name="ce49" office:value-type="string" calcext:value-type="string">
            <text:p>Stazioni sperimentali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5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Z1.1.1.2</text:p>
          </table:table-cell>
          <table:table-cell table:style-name="ce49" office:value-type="string" calcext:value-type="string">
            <text:p>Porti</text:p>
          </table:table-cell>
          <table:table-cell table:style-name="ce41"/>
        </table:table-row>
        <table:table-row table:style-name="ro3">
          <table:table-cell table:style-name="ce5"/>
          <table:table-cell table:style-name="ce11"/>
          <table:table-cell table:style-name="ce23" table:number-columns-repeated="3"/>
          <table:table-cell table:style-name="ce32"/>
          <table:table-cell table:style-name="ce36"/>
          <table:table-cell table:style-name="ce40"/>
          <table:table-cell table:style-name="ce41" table:number-columns-repeated="5"/>
          <table:covered-table-cell table:style-name="ce46"/>
          <table:covered-table-cell table:style-name="ce47"/>
          <table:covered-table-cell table:style-name="ce49"/>
          <table:covered-table-cell table:number-columns-repeated="2" table:style-name="ce53"/>
          <table:table-cell table:style-name="ce49" office:value-type="string" calcext:value-type="string">
            <text:p>Z1.1.1.3</text:p>
          </table:table-cell>
          <table:table-cell table:style-name="ce49" office:value-type="string" calcext:value-type="string">
            <text:p>Altre attività al di fuori del perimetro ordinario della mission camerale</text:p>
          </table:table-cell>
          <table:table-cell table:style-name="ce41"/>
        </table:table-row>
        <table:table-row table:style-name="ro6" table:number-rows-repeated="1048311">
          <table:table-cell table:number-columns-repeated="21"/>
        </table:table-row>
        <table:table-row table:style-name="ro6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decimal-places="1" number:min-integer-digits="1"/>
      <number:text>%</number:text>
    </number:percentage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4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riele Della Gatta</meta:initial-creator>
    <meta:creation-date>2025-11-14T13:00:12.666000000</meta:creation-date>
    <dc:date>2025-11-14T13:00:43.587000000</dc:date>
    <dc:creator>Gabriele Della Gatta</dc:creator>
    <meta:editing-duration>PT31S</meta:editing-duration>
    <meta:editing-cycles>1</meta:editing-cycles>
    <meta:document-statistic meta:table-count="1" meta:cell-count="1456" meta:object-count="0"/>
    <meta:generator>LibreOffice/24.8.4.2$Windows_X86_64 LibreOffice_project/bb3cfa12c7b1bf994ecc5649a80400d06cd71002</meta:generator>
  </office:meta>
</office:document-meta>
</file>