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411cm" fo:margin-left="0.086cm" fo:margin-top="0cm" fo:margin-bottom="0cm" table:align="left" style:writing-mode="lr-tb"/>
    </style:style>
    <style:style style:name="Tabella1.A" style:family="table-column">
      <style:table-column-properties style:column-width="1.603cm"/>
    </style:style>
    <style:style style:name="Tabella1.B" style:family="table-column">
      <style:table-column-properties style:column-width="7.392cm"/>
    </style:style>
    <style:style style:name="Tabella1.C" style:family="table-column">
      <style:table-column-properties style:column-width="1.505cm"/>
    </style:style>
    <style:style style:name="Tabella1.D" style:family="table-column">
      <style:table-column-properties style:column-width="1.605cm"/>
    </style:style>
    <style:style style:name="Tabella1.E" style:family="table-column">
      <style:table-column-properties style:column-width="4.597cm"/>
    </style:style>
    <style:style style:name="Tabella1.F" style:family="table-column">
      <style:table-column-properties style:column-width="1.709cm"/>
    </style:style>
    <style:style style:name="Tabella1.1" style:family="table-row">
      <style:table-row-properties style:min-row-height="1.482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la1.2" style:family="table-row">
      <style:table-row-properties style:min-row-height="0.45cm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529cm" fo:keep-together="auto"/>
    </style:style>
    <style:style style:name="Tabella1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47" style:family="table-row">
      <style:table-row-properties style:min-row-height="0.661cm" fo:keep-together="auto"/>
    </style:style>
    <style:style style:name="Tabella1.48" style:family="table-row">
      <style:table-row-properties style:min-row-height="0.609cm" fo:keep-together="auto"/>
    </style:style>
    <style:style style:name="Tabella1.A48" style:family="table-cell">
      <style:table-cell-properties style:vertical-align="bottom" fo:padding-left="0.053cm" fo:padding-right="0.053cm" fo:padding-top="0cm" fo:padding-bottom="0cm" fo:border="none"/>
    </style:style>
    <style:style style:name="Tabella1.B48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fc5c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left="0.194cm" fo:margin-right="0cm" fo:margin-top="0cm" fo:margin-bottom="0cm" style:contextual-spacing="false" fo:line-height="100%" fo:text-indent="0cm" style:auto-text-indent="false" style:text-autospace="none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style:text-autospace="none"/>
    </style:style>
    <style:style style:name="P11" style:family="paragraph" style:parent-style-name="Standard">
      <style:paragraph-properties fo:margin-left="0.714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6pt" style:font-size-asian="6pt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>
      <style:paragraph-properties fo:margin-top="0cm" fo:margin-bottom="0cm" fo:line-height="100%" fo:text-align="center" style:punctuation-wrap="simple" style:writing-mode="lr-tb"/>
    </style:style>
    <style:style style:name="P22" style:family="paragraph">
      <style:paragraph-properties fo:margin-top="0cm" fo:margin-bottom="0cm" fo:line-height="100%" style:punctuation-wrap="simple" style:writing-mode="lr-tb"/>
    </style:style>
    <style:style style:name="P23" style:family="paragraph">
      <style:paragraph-properties fo:margin-top="0.101cm" fo:margin-bottom="0.101cm" fo:line-height="100%" style:punctuation-wrap="simpl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00%" fo:text-align="center" style:punctuation-wrap="simple"/>
    </style:style>
    <style:style style:name="P25" style:family="paragraph" style:parent-style-name="Standard">
      <style:paragraph-properties fo:margin-top="0.402cm" fo:margin-bottom="0.402cm" style:contextual-spacing="false" fo:line-height="0.3cm" style:text-autospace="non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fo:margin-top="0cm" fo:margin-bottom="0cm" style:contextual-spacing="false" fo:line-height="0.3cm" style:text-autospace="none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top="0.402cm" fo:margin-bottom="0.402cm" style:contextual-spacing="false" fo:line-height="0.3cm" style:text-autospace="none"/>
    </style:style>
    <style:style style:name="P29" style:family="paragraph" style:parent-style-name="Standard">
      <style:paragraph-properties fo:margin-top="0cm" fo:margin-bottom="0.353cm" style:contextual-spacing="false"/>
      <style:text-properties style:font-name="Times New Roman" fo:font-size="6pt" style:font-size-asian="6pt" style:font-name-complex="Times New Roman" style:font-size-complex="6pt"/>
    </style:style>
    <style:style style:name="P30" style:family="paragraph" style:parent-style-name="Standard">
      <style:paragraph-properties fo:text-align="center" style:justify-single-word="false">
        <style:tab-stops/>
      </style:paragraph-properties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officeooo:rsid="0017c030" officeooo:paragraph-rsid="0017c030"/>
    </style:style>
    <style:style style:name="P32" style:family="paragraph" style:parent-style-name="Standard">
      <style:paragraph-properties fo:text-align="start" style:justify-single-word="false">
        <style:tab-stops/>
      </style:paragraph-properties>
    </style:style>
    <style:style style:name="P33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style:font-name="Times New Roman" fo:font-size="6pt" style:font-size-asian="6pt" style:font-name-complex="Times New Roman" style:font-size-complex="6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officeooo:rsid="001fc5c3" style:font-size-asian="9pt" style:font-name-complex="Times New Roman" style:font-size-complex="9pt"/>
    </style:style>
    <style:style style:name="T8" style:family="text">
      <style:text-properties style:font-name="Times New Roman" fo:font-size="9pt" fo:font-style="italic" officeooo:rsid="001fc5c3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background-color="#ffff00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1" style:family="text">
      <style:text-properties style:font-name="Times New Roman" fo:font-size="9pt" officeooo:rsid="001fc5c3" fo:background-color="transparent" loext:char-shading-value="0" style:font-size-asian="9pt" style:font-name-complex="Times New Roman" style:font-size-complex="9pt"/>
    </style:style>
    <style:style style:name="T12" style:family="text">
      <style:text-properties style:font-name="Times New Roman" fo:font-size="9pt" officeooo:rsid="001fc5c3" fo:background-color="#ffff00" loext:char-shading-value="0" style:font-size-asian="9pt" style:font-name-complex="Times New Roman" style:font-size-complex="9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style:use-window-font-color="true" loext:opacity="0%" style:font-name="Times New Roman" fo:font-size="9pt" fo:language="it" fo:country="IT" style:font-name-asian="MS Mincho" style:font-size-asian="9pt" style:language-asian="ja" style:country-asian="JP" style:font-name-complex="Times New Roman" style:font-size-complex="9pt" style:language-complex="ar" style:country-complex="SA"/>
    </style:style>
    <style:style style:name="T1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7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8" style:family="text">
      <style:text-properties style:font-name="Times New Roman" fo:font-size="8pt" fo:background-color="#ffff00" loext:char-shading-value="0" style:font-size-asian="8pt" style:font-name-complex="Times New Roman" style:font-size-complex="8pt" style:font-weight-complex="bold"/>
    </style:style>
    <style:style style:name="T19" style:family="text">
      <style:text-properties style:font-name="Times New Roman" fo:font-size="8pt" fo:font-weight="bold" fo:background-color="#ffff00" loext:char-shading-value="0" style:font-size-asian="8pt" style:font-weight-asian="bold" style:font-name-complex="Times New Roman" style:font-size-complex="8pt"/>
    </style:style>
    <style:style style:name="T20" style:family="text">
      <style:text-properties style:font-name="Times New Roman" fo:font-size="6.5pt" fo:background-color="transparent" loext:char-shading-value="0" style:font-size-asian="6.5pt" style:font-name-complex="Times New Roman" style:font-size-complex="6.5pt"/>
    </style:style>
    <style:style style:name="T21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22" style:family="text">
      <style:text-properties style:font-name="Times New Roman" fo:font-size="6.5pt" fo:background-color="#ffff00" loext:char-shading-value="0" style:font-size-asian="6.5pt" style:font-name-complex="Times New Roman" style:font-size-complex="6.5pt"/>
    </style:style>
    <style:style style:name="T23" style:family="text">
      <style:text-properties style:font-name="Times New Roman" fo:font-size="8pt" fo:background-color="#ffff00" loext:char-shading-value="0" style:font-size-asian="8pt" style:font-name-complex="Times New Roman" style:font-size-complex="8pt"/>
    </style:style>
    <style:style style:name="T24" style:family="text">
      <style:text-properties style:font-name="Times New Roman" fo:font-size="8pt" fo:font-weight="normal" fo:background-color="#ffff00" loext:char-shading-value="0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use-window-font-color="true" loext:opacity="0%" style:font-name="Times New Roman" fo:font-size="8pt" fo:language="it" fo:country="IT" fo:font-style="italic" style:letter-kerning="true" style:font-name-asian="NSimSun" style:font-size-asian="8pt" style:language-asian="zh" style:country-asian="CN" style:font-style-asian="italic" style:font-name-complex="Times New Roman" style:font-size-complex="8pt" style:language-complex="hi" style:country-complex="IN" style:font-style-complex="italic"/>
    </style:style>
    <style:style style:name="T26" style:family="text">
      <style:text-properties style:use-window-font-color="true" loext:opacity="0%" style:font-name="Times New Roman" fo:font-size="8pt" fo:language="it" fo:country="IT" style:letter-kerning="true" style:font-name-asian="NSimSun" style:font-size-asian="8pt" style:language-asian="zh" style:country-asian="CN" style:font-name-complex="Times New Roman" style:font-size-complex="8pt" style:language-complex="hi" style:country-complex="IN"/>
    </style:style>
    <style:style style:name="T27" style:family="text">
      <style:text-properties style:use-window-font-color="true" loext:opacity="0%" style:font-name="Times New Roman" fo:font-size="8pt" fo:language="it" fo:country="IT" fo:font-weight="bold" style:letter-kerning="true" style:font-name-asian="N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T28" style:family="text">
      <style:text-properties style:use-window-font-color="true" loext:opacity="0%" style:font-name="Times New Roman" fo:font-size="6pt" fo:language="it" fo:country="IT" style:letter-kerning="true" style:font-name-asian="NSimSun" style:font-size-asian="6pt" style:language-asian="zh" style:country-asian="CN" style:font-name-complex="Times New Roman" style:font-size-complex="6pt" style:language-complex="hi" style:country-complex="IN"/>
    </style:style>
    <style:style style:name="T29" style:family="text">
      <style:text-properties style:use-window-font-color="true" loext:opacity="0%" style:font-name="Times New Roman" fo:font-size="8pt" fo:language="it" fo:country="IT" style:letter-kerning="true" style:font-name-asian="Times New Roman" style:font-size-asian="8pt" style:language-asian="zh" style:country-asian="CN" style:font-name-complex="Times New Roman" style:font-size-complex="8pt" style:language-complex="hi" style:country-complex="IN"/>
    </style:style>
    <style:style style:name="T30" style:family="text">
      <style:text-properties style:use-window-font-color="true" loext:opacity="0%" style:font-name="Times New Roman" fo:font-size="12pt" fo:language="it" fo:country="IT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font-name="Times New Roman" fo:font-size="6.5pt" style:font-size-asian="6.5pt" style:font-name-complex="Times New Roman" style:font-size-complex="6.5pt"/>
    </style:style>
    <style:style style:name="T32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/>
    </style:style>
    <style:style style:name="T33" style:family="text">
      <style:text-properties style:font-name="Times New Roman" fo:font-size="12pt" style:font-size-asian="12pt" style:font-name-complex="Times New Roman" style:font-size-complex="6pt"/>
    </style:style>
    <style:style style:name="T34" style:family="text">
      <style:text-properties style:font-name="Times New Roman" fo:font-size="8pt" style:font-size-asian="8pt" style:font-name-complex="Times New Roman" style:font-size-complex="6pt"/>
    </style:style>
    <style:style style:name="T35" style:family="text">
      <style:text-properties style:font-name="Times New Roman" fo:font-size="6.5pt" style:font-size-asian="6.5pt" style:font-name-complex="Times New Roman" style:font-size-complex="6pt"/>
    </style:style>
    <style:style style:name="T36" style:family="text">
      <style:text-properties officeooo:rsid="001ce4bf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ITALIANA DELLE CAMERE DI COMMERCIO INDUSTRIA ARTIGIANATO E AGRICOLTURA</text:p>
      <text:p text:style-name="P2"><text:span text:style-name="T1">(Personalità giuridica di Diritto Pubblico riconosciuta con D.P.R. 30 giugno 1954, n. 709) - </text:span><text:span text:style-name="T2">Piazza Sallustio, 21 - 00187 Roma - </text:span><text:span text:style-name="T3">SERVIZIO CARNETS</text:span></text:p>
      <text:p text:style-name="P3"/>
      <text:p text:style-name="P4">DOMANDA DI CARNET A.T.A.</text:p>
      <text:p text:style-name="P4"/>
      <text:p text:style-name="P5"><text:span text:style-name="T4">Alla CAMERA DI COMMERCIO INDUSTRIA ARTIGIANATO E AGRICOLTURA di </text:span><text:span text:style-name="T5">VENEZIA ROVIGO </text:span></text:p>
      <text:p text:style-name="P6"/>
      <text:p text:style-name="P7"><text:span text:style-name="T6">Il Sottoscritto </text:span><text:span text:style-name="T7">(</text:span><text:span text:style-name="T8">Nome e cognome</text:span><text:span text:style-name="T7">) </text:span><text:span text:style-name="T9">………………………………………..………….</text:span><text:span text:style-name="T10"> </text:span><text:span text:style-name="T11">codice fiscale </text:span><text:span text:style-name="T12">………………………………………………..</text:span></text:p>
      <text:p text:style-name="P7"><text:span text:style-name="T12"/></text:p>
      <text:p text:style-name="P7"><text:span text:style-name="T11">residente a </text:span><text:span text:style-name="T12">…….……………………………</text:span><text:span text:style-name="T11"> prov. </text:span><text:span text:style-name="T12">……………….</text:span><text:span text:style-name="T11"> indirizzo </text:span><text:span text:style-name="T9">……………………………………………………………………..... </text:span></text:p>
      <text:p text:style-name="P8"/>
      <text:p text:style-name="P9"><text:span text:style-name="T6">Chiede il rilascio di un: <text:s text:c="10"/>(</text:span><text:span text:style-name="T13">apporre una x sul carnet prescelto</text:span><text:span text:style-name="T6">) </text:span></text:p>
      <text:p text:style-name="P6"/>
      <text:list text:style-name="WW8Num1">
        <text:list-item>
          <text:p text:style-name="P10"><text:span text:style-name="T5">Carnet A.T.A. BASE </text:span><text:span text:style-name="T6">(costo € 85,40) consente di effettuare, nei 12 mesi di validità, n. 2 temporanee esportazioni </text:span></text:p>
        </text:list-item>
      </text:list>
      <text:p text:style-name="P11">(2 viaggi completi andata + ritorno)</text:p>
      <text:list text:continue-numbering="true" text:style-name="WW8Num1">
        <text:list-item>
          <text:p text:style-name="P10"><text:span text:style-name="T5">Carnet A.T.A. STANDARD</text:span><text:span text:style-name="T6"> (costo € </text:span><text:span text:style-name="T14">122,00</text:span><text:span text:style-name="T6">) consente di effettuare, nei 12 mesi di validità, un n° illimitato di temporanee esportazioni</text:span></text:p>
        </text:list-item>
      </text:list>
      <text:p text:style-name="P12"/>
      <text:p text:style-name="P5"><text:span text:style-name="T6">Il Carnet sarà utilizzato dal Sig </text:span><text:span text:style-name="T9">………………………………………………………………………………………………………………….…....</text:span></text:p>
      <text:p text:style-name="P13">(nome, cognome, residenza e indirizzo)</text:p>
      <text:p text:style-name="P13"/>
      <text:p text:style-name="P5"><text:span text:style-name="T6">per le merci di cui all'elenco allegato alla presente domanda, del complessivo valore di €</text:span><text:span text:style-name="T15"> </text:span><text:span text:style-name="T9">………………………………..</text:span><text:span text:style-name="T6"> <text:s/></text:span></text:p>
      <text:p text:style-name="P6"/>
      <text:p text:style-name="P5"><text:span text:style-name="T6">Il Carnet viene richiesto per (</text:span><text:span text:style-name="T14">2</text:span><text:span text:style-name="T6">) </text:span><text:span text:style-name="T9">………………………………………………………………………………………………………………….…...</text:span></text:p>
      <text:p text:style-name="P6"/>
      <text:p text:style-name="P5"><text:span text:style-name="T6">e presumibilmente per i seguenti Stati (</text:span><text:span text:style-name="T14">3</text:span><text:span text:style-name="T6">) </text:span><text:span text:style-name="T9">…………………………………………………………………………………………………….……...</text:span></text:p>
      <text:p text:style-name="P14"/>
      <text:p text:style-name="P15">Il sottoscritto dichiara:</text:p>
      <text:p text:style-name="P16"><text:span text:style-name="T2">a) </text:span><text:span text:style-name="T16">di essere a conoscenza delle norme che disciplinano l'uso del Carnet A.T.A. e di assumere ogni responsabilità per l'utilizzazione che di questo</text:span></text:p>
      <text:p text:style-name="P17">sarà fatto dallo stesso o da qualsiasi altra persona;</text:p>
      <text:p text:style-name="P16"><text:span text:style-name="T2">b) </text:span><text:span text:style-name="T16">che il valore delle merci indicato è reale e che nessuna responsabilità potrà essere imputata alla Camera di Commercio emittente e alla</text:span></text:p>
      <text:p text:style-name="P17">Unione Italiana delle Camere di Commercio Industria Artigianato e Agricoltura per eventuali contestazioni di detto valore da parte delle</text:p>
      <text:p text:style-name="P17">Autorità doganali italiane o di quelle degli Stati visitati;</text:p>
      <text:p text:style-name="P16"><text:span text:style-name="T2">c) </text:span><text:span text:style-name="T16">di attenersi all'osservanza delle norme e disposizioni vigenti in Italia e negli Stati esteri visitati per tutto quanto attiene ai regimi di importazione</text:span></text:p>
      <text:p text:style-name="P17">e di esportazione, nonché al regolamento valutario;</text:p>
      <text:p text:style-name="P16"><text:span text:style-name="T2">d) </text:span><text:span text:style-name="T16">che il rilascio di ulteriori Carnets A.T.A. può essere sospeso, a insindacabile giudizio della Camera di Commercio, in caso di irregolare utilizzo dei</text:span></text:p>
      <text:p text:style-name="P17">Carnets;</text:p>
      <text:p text:style-name="P17">e) di essere a conoscenza che è assolutamente vietato modificare il Carnet e che eventuali fogli aggiuntivi devono essere autorizzati dalla Camera di</text:p>
      <text:p text:style-name="P17">Commercio.</text:p>
      <text:p text:style-name="P15">Il Sottoscritto si obbliga:</text:p>
      <text:p text:style-name="P16"><text:span text:style-name="T2">1)</text:span><text:span text:style-name="T17"> a restituire il Carnet entro otto giorni dalla scadenza della sua validità;</text:span></text:p>
      <text:p text:style-name="P15">2) a rimborsare, entro il perentorio termine di 10 giorni dalla richiesta, all'Unione Italiana delle Camere di Commercio Industria Artigianato e Agricoltura l'ammontare dei diritti doganali che l'Unione stessa fosse chiamata a versare ai propri corrispondenti esteri per le merci che non risultassero riesportate entro il termine fissato dal Paese in cui sono state introdotte in temporanea importazione, o per le merci lasciate definitivamente all'estero e per le quali non risultassero pagati i relativi diritti doganali previsti dalle norme in vigore nel Paese visitato, nonché dei diritti connessi con l'irregolare uso del Carnet.</text:p>
      <text:p text:style-name="P18"/>
      <text:p text:style-name="P19"><text:span text:style-name="T17">Luogo e data </text:span><text:span text:style-name="T18">…………………………………………...………………………………….</text:span><text:span text:style-name="T19"> </text:span><text:span text:style-name="T20">TIMBRO </text:span><text:span text:style-name="T21">e </text:span><text:span text:style-name="T20">FIRMA</text:span><text:span text:style-name="T22"> </text:span><text:span text:style-name="T23">..............................……….............................………...</text:span></text:p>
      <text:p text:style-name="P20"/>
      <text:p text:style-name="P20">Il sottoscritto dichiara di approvare specificamente, dopo averne letto espressamente il contenuto, i comma dalla a) alla e) del penultimo</text:p>
      <text:p text:style-name="P20">capoverso, nonché i comma 1 e 2, dell'ultimo capoverso della presente domanda.</text:p>
      <text:p text:style-name="P20"/>
      <text:p text:style-name="P19"><text:span text:style-name="T17">Luogo e data </text:span><text:span text:style-name="T18">……………………………………………………………………………</text:span><text:span text:style-name="T24">.. </text:span><text:span text:style-name="T20">TIMBRO </text:span><text:span text:style-name="T21">e </text:span><text:span text:style-name="T20">FIRMA</text:span><text:span text:style-name="T22"> </text:span><text:span text:style-name="T23">..............................………...........................………..…</text:span></text:p>
      <text:p text:style-name="P19"><draw:frame text:anchor-type="char" draw:z-index="0" draw:name="Forma1" draw:style-name="gr1" draw:text-style-name="P24" svg:width="18.423cm" svg:height="4.714cm" svg:x="0.019cm" svg:y="0.337cm"><draw:text-box><text:p text:style-name="P21"><text:span text:style-name="T25">Spazio riservato alla Camera di Commercio Industria Artigianato e Agricoltura</text:span></text:p><text:p text:style-name="P21"><text:span text:style-name="T25"/></text:p><text:p text:style-name="P22"><text:span text:style-name="T26">Ricevuta c/c postale intestato alla <text:s/>Generali Italia S.p.A. Agenzia di ……………………………………………. per <text:s/>€ ..............................................……………..</text:span></text:p><text:p text:style-name="P22"><text:span text:style-name="T27">GARANZIE:</text:span></text:p><text:p text:style-name="P22"><text:span text:style-name="T26">Polizza cauzionale n. ....................................................... per € .................................................................. rilasciata il ...................…............................…………….</text:span></text:p><text:p text:style-name="P23"><text:span text:style-name="T26">Si autorizza il rilascio del Carnet A.T.A. n. ......................................................................, valido fino al ............................….........................................…………….</text:span></text:p><text:p text:style-name="P22"><text:span text:style-name="T28">contenente: <text:s text:c="2"/></text:span><text:span text:style-name="T26">n. ..............……fogli di esportazione dall’ U.E. <text:s text:c="30"/></text:span><text:span text:style-name="T25">+ </text:span><text:span text:style-name="T26">n</text:span><text:span text:style-name="T25">.. .....................</text:span><text:span text:style-name="T26">fogli supplementari gialli</text:span></text:p><text:p text:style-name="P22"><text:span text:style-name="T29"><text:s text:c="16"/></text:span><text:span text:style-name="T26">n. ..................... fogli di reimportazione in U.E. <text:s text:c="29"/></text:span></text:p><text:p text:style-name="P22"><text:span text:style-name="T29"><text:s text:c="16"/></text:span><text:span text:style-name="T26">n. ..................... fogli di importazione nel Paese estero <text:s text:c="20"/>+ n. ..................... fogli supplementari bianchi</text:span></text:p><text:p text:style-name="P22"><text:span text:style-name="T29"><text:s text:c="16"/></text:span><text:span text:style-name="T26">n. ..................... fogli di riesportazione dal Paese estero <text:s text:c="15"/></text:span></text:p><text:p text:style-name="P22"><text:span text:style-name="T29"><text:s text:c="16"/></text:span><text:span text:style-name="T26">n. ..................... fogli di transito <text:s text:c="56"/>+ n. ..................... fogli supplementari azzurri</text:span></text:p><text:p text:style-name="P21"><text:span text:style-name="T26"/></text:p><text:p text:style-name="P21"><text:span text:style-name="T30"/></text:p></draw:text-box></draw:frame></text:p>
      <text:p text:style-name="P19"/>
      <text:p text:style-name="P19"/>
      <text:p text:style-name="P19"/>
      <text:p text:style-name="P19"/>
      <text:p text:style-name="P19"/>
      <text:p text:style-name="P25"><text:tab/></text:p>
      <text:p text:style-name="P26"/>
      <text:p text:style-name="P26"><text:span text:style-name="T2">Luogo e data ................................................................................................<text:tab/> <text:s text:c="13"/><text:tab/> <text:s text:c="2"/>F</text:span><text:span text:style-name="T31">IRMA </text:span><text:span text:style-name="T2">..............................................................………………………….</text:span></text:p>
      <text:p text:style-name="P27"/>
      <text:p text:style-name="P25">Il Sottoscritto ha ritirato il Carnet A.T.A. n..............................................……..</text:p>
      <text:p text:style-name="P28"><text:span text:style-name="T32">Luogo e data ..............................................................................................</text:span><text:span text:style-name="T33"><text:tab/></text:span><text:span text:style-name="T34"> <text:s text:c="21"/>F</text:span><text:span text:style-name="T35">IRMA </text:span><text:span text:style-name="T34">.......................................................……………………………..</text:span></text:p>
      <text:p text:style-name="P27">(1) Indicare la dizione che interessa (medico, giornalista, cinereporter, libero professionista, titolare o legale rappresentante della ditta, ecc…);</text:p>
      <text:p text:style-name="P27">(2) Campioni commerciali; Fiere e Mostre; Materiale professionale;</text:p>
      <text:p text:style-name="P29">(3) Indicare i Paesi esteri di utilizzo del Carnet.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office:value-type="string">
            <text:p text:style-name="P30">Numero d'ordine</text:p>
          </table:table-cell>
          <table:table-cell table:style-name="Tabella1.A1" office:value-type="string">
            <text:p text:style-name="P30">Descrizione commerciale delle merci e, eventualmente, marche e numeri</text:p>
          </table:table-cell>
          <table:table-cell table:style-name="Tabella1.A1" office:value-type="string">
            <text:p text:style-name="P30">Numero</text:p>
          </table:table-cell>
          <table:table-cell table:style-name="Tabella1.A1" office:value-type="string">
            <text:p text:style-name="P30">Peso o <text:span text:style-name="T36">volume</text:span></text:p>
          </table:table-cell>
          <table:table-cell table:style-name="Tabella1.A1" office:value-type="string">
            <text:p text:style-name="P30">Valore commerciale sul mercato italiano (in euro)</text:p>
          </table:table-cell>
          <table:table-cell table:style-name="Tabella1.F1" office:value-type="string">
            <text:p text:style-name="P30">Paese d'origine (*)</text:p>
          </table:table-cell>
        </table:table-row>
        <table:table-row table:style-name="Tabella1.2">
          <table:table-cell table:style-name="Tabella1.A2" office:value-type="string">
            <text:p text:style-name="P30">1</text:p>
          </table:table-cell>
          <table:table-cell table:style-name="Tabella1.A2" office:value-type="string">
            <text:p text:style-name="P30">2</text:p>
          </table:table-cell>
          <table:table-cell table:style-name="Tabella1.A2" office:value-type="string">
            <text:p text:style-name="P30">3</text:p>
          </table:table-cell>
          <table:table-cell table:style-name="Tabella1.A2" office:value-type="string">
            <text:p text:style-name="P30">4</text:p>
          </table:table-cell>
          <table:table-cell table:style-name="Tabella1.A2" office:value-type="string">
            <text:p text:style-name="P30">5</text:p>
          </table:table-cell>
          <table:table-cell table:style-name="Tabella1.F2" office:value-type="string">
            <text:p text:style-name="P30">6</text:p>
          </table:table-cell>
        </table:table-row>
        <table:table-row table:style-name="Tabella1.3"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1"/>
          </table:table-cell>
          <table:table-cell table:style-name="Tabella1.A3" office:value-type="string">
            <text:p text:style-name="P31"/>
          </table:table-cell>
          <table:table-cell table:style-name="Tabella1.F3" office:value-type="string">
            <text:p text:style-name="P31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ext:soft-page-break/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3"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2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47">
          <table:table-cell table:style-name="Tabella1.A3" office:value-type="string">
            <text:p text:style-name="P30"/>
          </table:table-cell>
          <table:table-cell table:style-name="Tabella1.A2" office:value-type="string">
            <text:p text:style-name="P33">TOTALI</text:p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0"/>
          </table:table-cell>
        </table:table-row>
        <table:table-row table:style-name="Tabella1.48">
          <table:table-cell table:style-name="Tabella1.A48" office:value-type="string">
            <text:p text:style-name="P32"/>
          </table:table-cell>
          <table:table-cell table:style-name="Tabella1.B48" office:value-type="string">
            <text:p text:style-name="P33"/>
          </table:table-cell>
          <table:table-cell table:style-name="Tabella1.A48" office:value-type="string">
            <text:p text:style-name="P30"/>
          </table:table-cell>
          <table:table-cell table:style-name="Tabella1.A48" office:value-type="string">
            <text:p text:style-name="P30"/>
          </table:table-cell>
          <table:table-cell table:style-name="Tabella1.A48" office:value-type="string">
            <text:p text:style-name="P30"/>
          </table:table-cell>
          <table:table-cell table:style-name="Tabella1.A48" office:value-type="string">
            <text:p text:style-name="P32"/>
          </table:table-cell>
        </table:table-row>
        <table:table-row table:style-name="Tabella1.3">
          <table:table-cell table:style-name="Tabella1.A48" table:number-columns-spanned="2" office:value-type="string">
            <text:p text:style-name="P32">(*) Se non è Italia</text:p>
          </table:table-cell>
          <table:covered-table-cell/>
          <table:table-cell table:style-name="Tabella1.A48" office:value-type="string">
            <text:p text:style-name="P32"/>
          </table:table-cell>
          <table:table-cell table:style-name="Tabella1.A48" office:value-type="string">
            <text:p text:style-name="P32"/>
          </table:table-cell>
          <table:table-cell table:style-name="Tabella1.A48" office:value-type="string">
            <text:p text:style-name="P32"/>
          </table:table-cell>
          <table:table-cell table:style-name="Tabella1.A48" office:value-type="string">
            <text:p text:style-name="P32"/>
          </table:table-cell>
        </table:table-row>
      </table:table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MS Mincho" style:font-family-asian="'MS Mincho', 'ＭＳ 明朝'" style:font-family-generic-asian="modern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7pt" officeooo:rsid="0018e5f8" officeooo:paragraph-rsid="0018e5f8" style:font-size-asian="7pt" style:font-size-complex="7pt"/>
    </style:style>
    <style:style style:name="MT1" style:family="text">
      <style:text-properties officeooo:rsid="001fc5c3"/>
    </style:style>
    <style:style style:name="MT2" style:family="text">
      <style:text-properties officeooo:rsid="001b47a8"/>
    </style:style>
    <style:style style:name="MT3" style:family="text">
      <style:text-properties officeooo:rsid="001ce4bf"/>
    </style:style>
    <style:page-layout style:name="Mpm1">
      <style:page-layout-properties fo:page-width="21.001cm" fo:page-height="29.7cm" style:num-format="1" style:print-orientation="portrait" fo:margin-top="1cm" fo:margin-bottom="0.9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MOD Domanda “CARTACEA” Carnet ATA<text:tab/>Rev. <text:span text:style-name="MT1">2</text:span>-<text:span text:style-name="MT2">0</text:span><text:span text:style-name="MT3">3</text:span> del <text:span text:style-name="MT1">09</text:span>/0<text:span text:style-name="MT1">4</text:span>/202<text:span text:style-name="MT3">5</text:span><text:tab/><text:page-number text:select-page="current">3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ONE ITALIANA DELLE CAMERE DI COMMERCIO INDUSTRIA ARTIGIANATO E AGRICOLTURA</dc:title>
    <meta:initial-creator>UfficioCommerciale</meta:initial-creator>
    <meta:creation-date>2015-11-26T15:15:00</meta:creation-date>
    <dc:date>2025-04-09T12:12:22.363000000</dc:date>
    <meta:print-date>2022-01-17T17:17:00</meta:print-date>
    <meta:editing-cycles>24</meta:editing-cycles>
    <meta:editing-duration>PT1H57M29S</meta:editing-duration>
    <meta:generator>LibreOffice/24.8.4.2$Windows_X86_64 LibreOffice_project/bb3cfa12c7b1bf994ecc5649a80400d06cd71002</meta:generator>
    <meta:document-statistic meta:table-count="1" meta:image-count="0" meta:object-count="0" meta:page-count="3" meta:paragraph-count="56" meta:word-count="592" meta:character-count="4589" meta:non-whitespace-character-count="3997"/>
  </office:meta>
</office:document-meta>
</file>