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1.425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0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fo:background-color="#000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 style:data-style-name="N12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12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4" style:family="table-cell" style:parent-style-name="Default" style:data-style-name="N12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0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LL. C - CONTO ECONOMICO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4" table:number-rows-spanned="1">
            <text:p>(previsto dall'articolo 21, comma 1)</text:p>
          </table:table-cell>
          <table:covered-table-cell table:number-columns-repeated="3" table:style-name="ce8"/>
          <table:table-cell table:number-columns-repeated="1020"/>
        </table:table-row>
        <table:table-row table:style-name="ro3">
          <table:table-cell table:style-name="ce2" office:value-type="string" calcext:value-type="string">
            <text:p>VOCI DI ONERE/PROVENTO</text:p>
          </table:table-cell>
          <table:table-cell table:style-name="ce9" office:value-type="string" calcext:value-type="string">
            <text:p>VALORI ANNO 2020</text:p>
          </table:table-cell>
          <table:table-cell table:style-name="ce9" office:value-type="string" calcext:value-type="string">
            <text:p>VALORI ANNO 2021</text:p>
          </table:table-cell>
          <table:table-cell table:style-name="ce9" office:value-type="string" calcext:value-type="string">
            <text:p>DIFFERENZ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ESTIONE CORRENTE</text:p>
          </table:table-cell>
          <table:table-cell table:style-name="ce10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A) Proventi correnti</text:p>
          </table:table-cell>
          <table:table-cell table:style-name="ce11" table:number-columns-repeated="3"/>
          <table:table-cell table:number-columns-repeated="1020"/>
        </table:table-row>
        <table:table-row table:style-name="ro1">
          <table:table-cell table:style-name="ce5" office:value-type="string" calcext:value-type="string">
            <text:p>       1) Diritto Annuale</text:p>
          </table:table-cell>
          <table:table-cell table:style-name="ce12" office:value-type="float" office:value="12692810.18" calcext:value-type="float">
            <text:p>12.692.810</text:p>
          </table:table-cell>
          <table:table-cell table:style-name="ce12" office:value-type="float" office:value="12684017.84" calcext:value-type="float">
            <text:p>12.684.018</text:p>
          </table:table-cell>
          <table:table-cell table:style-name="ce12" office:value-type="float" office:value="-8792.34" calcext:value-type="float">
            <text:p>-8.79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       2) Diritti di Segreteria</text:p>
          </table:table-cell>
          <table:table-cell table:style-name="ce12" office:value-type="float" office:value="4756890.88" calcext:value-type="float">
            <text:p>4.756.891</text:p>
          </table:table-cell>
          <table:table-cell table:style-name="ce12" office:value-type="float" office:value="4929807.75" calcext:value-type="float">
            <text:p>4.929.808</text:p>
          </table:table-cell>
          <table:table-cell table:style-name="ce12" office:value-type="float" office:value="172916.87" calcext:value-type="float">
            <text:p>172.91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       3) Contributi trasferimenti e altre entrate</text:p>
          </table:table-cell>
          <table:table-cell table:style-name="ce12" office:value-type="float" office:value="863485.91" calcext:value-type="float">
            <text:p>863.486</text:p>
          </table:table-cell>
          <table:table-cell table:style-name="ce12" office:value-type="float" office:value="1433532.12" calcext:value-type="float">
            <text:p>1.433.532</text:p>
          </table:table-cell>
          <table:table-cell table:style-name="ce12" office:value-type="float" office:value="570046.21" calcext:value-type="float">
            <text:p>570.04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       4) Proventi da gestione di beni e servizi</text:p>
          </table:table-cell>
          <table:table-cell table:style-name="ce12" office:value-type="float" office:value="107179.77" calcext:value-type="float">
            <text:p>107.180</text:p>
          </table:table-cell>
          <table:table-cell table:style-name="ce12" office:value-type="float" office:value="106005.72" calcext:value-type="float">
            <text:p>106.006</text:p>
          </table:table-cell>
          <table:table-cell table:style-name="ce12" office:value-type="float" office:value="-1174.05" calcext:value-type="float">
            <text:p>-1.17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       5) Variazione delle rimanenze</text:p>
          </table:table-cell>
          <table:table-cell table:style-name="ce12" office:value-type="float" office:value="-17824.1" calcext:value-type="float">
            <text:p>-17.824</text:p>
          </table:table-cell>
          <table:table-cell table:style-name="ce12" office:value-type="float" office:value="22027.34" calcext:value-type="float">
            <text:p>22.027</text:p>
          </table:table-cell>
          <table:table-cell table:style-name="ce12" office:value-type="float" office:value="39851.44" calcext:value-type="float">
            <text:p>39.85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Totale Proventi Correnti A</text:p>
          </table:table-cell>
          <table:table-cell table:style-name="ce13" office:value-type="float" office:value="18402542.64" calcext:value-type="float">
            <text:p>18.402.543</text:p>
          </table:table-cell>
          <table:table-cell table:style-name="ce13" office:value-type="float" office:value="19175390.77" calcext:value-type="float">
            <text:p>19.175.391</text:p>
          </table:table-cell>
          <table:table-cell table:style-name="ce13" office:value-type="float" office:value="772848.13" calcext:value-type="float">
            <text:p>772.84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B) Oneri Correnti</text:p>
          </table:table-cell>
          <table:table-cell table:style-name="ce11" table:number-columns-repeated="3"/>
          <table:table-cell table:number-columns-repeated="1020"/>
        </table:table-row>
        <table:table-row table:style-name="ro1">
          <table:table-cell table:style-name="ce5" office:value-type="string" calcext:value-type="string">
            <text:p>       6) Personale</text:p>
          </table:table-cell>
          <table:table-cell table:style-name="ce12" office:value-type="float" office:value="-5499146.07" calcext:value-type="float">
            <text:p>-5.499.146</text:p>
          </table:table-cell>
          <table:table-cell table:style-name="ce12" office:value-type="float" office:value="-5607310.5" calcext:value-type="float">
            <text:p>-5.607.311</text:p>
          </table:table-cell>
          <table:table-cell table:style-name="ce12" office:value-type="float" office:value="-108164.43" calcext:value-type="float">
            <text:p>-108.16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          a) Competenze al personale</text:p>
          </table:table-cell>
          <table:table-cell table:style-name="ce12" office:value-type="float" office:value="-4112329.82" calcext:value-type="float">
            <text:p>-4.112.330</text:p>
          </table:table-cell>
          <table:table-cell table:style-name="ce12" office:value-type="float" office:value="-4172981.56" calcext:value-type="float">
            <text:p>-4.172.982</text:p>
          </table:table-cell>
          <table:table-cell table:style-name="ce12" office:value-type="float" office:value="-60651.74" calcext:value-type="float">
            <text:p>-60.65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          b) Oneri sociali</text:p>
          </table:table-cell>
          <table:table-cell table:style-name="ce12" office:value-type="float" office:value="-1013405.05" calcext:value-type="float">
            <text:p>-1.013.405</text:p>
          </table:table-cell>
          <table:table-cell table:style-name="ce12" office:value-type="float" office:value="-1014730.82" calcext:value-type="float">
            <text:p>-1.014.731</text:p>
          </table:table-cell>
          <table:table-cell table:style-name="ce12" office:value-type="float" office:value="-1325.77" calcext:value-type="float">
            <text:p>-1.32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          c) Accantonamenti al T.F.R.</text:p>
          </table:table-cell>
          <table:table-cell table:style-name="ce12" office:value-type="float" office:value="-329514.4" calcext:value-type="float">
            <text:p>-329.514</text:p>
          </table:table-cell>
          <table:table-cell table:style-name="ce12" office:value-type="float" office:value="-350200.11" calcext:value-type="float">
            <text:p>-350.200</text:p>
          </table:table-cell>
          <table:table-cell table:style-name="ce12" office:value-type="float" office:value="-20685.71" calcext:value-type="float">
            <text:p>-20.68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          d) Altri costi</text:p>
          </table:table-cell>
          <table:table-cell table:style-name="ce12" office:value-type="float" office:value="-43896.8" calcext:value-type="float">
            <text:p>-43.897</text:p>
          </table:table-cell>
          <table:table-cell table:style-name="ce12" office:value-type="float" office:value="-69398.01" calcext:value-type="float">
            <text:p>-69.398</text:p>
          </table:table-cell>
          <table:table-cell table:style-name="ce12" office:value-type="float" office:value="-25501.21" calcext:value-type="float">
            <text:p>-25.50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       7) Funzionamento</text:p>
          </table:table-cell>
          <table:table-cell table:style-name="ce12" office:value-type="float" office:value="-6132898" calcext:value-type="float">
            <text:p>-6.132.898</text:p>
          </table:table-cell>
          <table:table-cell table:style-name="ce12" office:value-type="float" office:value="-6267278.58" calcext:value-type="float">
            <text:p>-6.267.279</text:p>
          </table:table-cell>
          <table:table-cell table:style-name="ce12" office:value-type="float" office:value="-134380.58" calcext:value-type="float">
            <text:p>-134.38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          a) Prestazioni servizi</text:p>
          </table:table-cell>
          <table:table-cell table:style-name="ce12" office:value-type="float" office:value="-2492938.92" calcext:value-type="float">
            <text:p>-2.492.939</text:p>
          </table:table-cell>
          <table:table-cell table:style-name="ce12" office:value-type="float" office:value="-2638969.51" calcext:value-type="float">
            <text:p>-2.638.970</text:p>
          </table:table-cell>
          <table:table-cell table:style-name="ce12" office:value-type="float" office:value="-146030.59" calcext:value-type="float">
            <text:p>-146.03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          b) Godimento di beni di terzi</text:p>
          </table:table-cell>
          <table:table-cell table:style-name="ce12" office:value-type="float" office:value="-515561.17" calcext:value-type="float">
            <text:p>-515.561</text:p>
          </table:table-cell>
          <table:table-cell table:style-name="ce12" office:value-type="float" office:value="-515754.91" calcext:value-type="float">
            <text:p>-515.755</text:p>
          </table:table-cell>
          <table:table-cell table:style-name="ce12" office:value-type="float" office:value="-193.74" calcext:value-type="float">
            <text:p>-19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          c) Oneri diversi di gestione</text:p>
          </table:table-cell>
          <table:table-cell table:style-name="ce12" office:value-type="float" office:value="-2002181.13" calcext:value-type="float">
            <text:p>-2.002.181</text:p>
          </table:table-cell>
          <table:table-cell table:style-name="ce12" office:value-type="float" office:value="-1986693.81" calcext:value-type="float">
            <text:p>-1.986.694</text:p>
          </table:table-cell>
          <table:table-cell table:style-name="ce12" office:value-type="float" office:value="15487.32" calcext:value-type="float">
            <text:p>15.48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          d) Quote associative</text:p>
          </table:table-cell>
          <table:table-cell table:style-name="ce12" office:value-type="float" office:value="-1077835.55" calcext:value-type="float">
            <text:p>-1.077.836</text:p>
          </table:table-cell>
          <table:table-cell table:style-name="ce12" office:value-type="float" office:value="-1079889.07" calcext:value-type="float">
            <text:p>-1.079.889</text:p>
          </table:table-cell>
          <table:table-cell table:style-name="ce12" office:value-type="float" office:value="-2053.52" calcext:value-type="float">
            <text:p>-2.05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          e) Organi istituzionali</text:p>
          </table:table-cell>
          <table:table-cell table:style-name="ce12" office:value-type="float" office:value="-44381.23" calcext:value-type="float">
            <text:p>-44.381</text:p>
          </table:table-cell>
          <table:table-cell table:style-name="ce12" office:value-type="float" office:value="-45971.28" calcext:value-type="float">
            <text:p>-45.971</text:p>
          </table:table-cell>
          <table:table-cell table:style-name="ce12" office:value-type="float" office:value="-1590.05" calcext:value-type="float">
            <text:p>-1.59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       8) Interventi economici</text:p>
          </table:table-cell>
          <table:table-cell table:style-name="ce12" office:value-type="float" office:value="-4474296.09" calcext:value-type="float">
            <text:p>-4.474.296</text:p>
          </table:table-cell>
          <table:table-cell table:style-name="ce12" office:value-type="float" office:value="-4783301.76" calcext:value-type="float">
            <text:p>-4.783.302</text:p>
          </table:table-cell>
          <table:table-cell table:style-name="ce12" office:value-type="float" office:value="-309005.67" calcext:value-type="float">
            <text:p>-309.00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       9) Ammortamenti e accantonamenti</text:p>
          </table:table-cell>
          <table:table-cell table:style-name="ce12" office:value-type="float" office:value="-11083939.13" calcext:value-type="float">
            <text:p>-11.083.939</text:p>
          </table:table-cell>
          <table:table-cell table:style-name="ce12" office:value-type="float" office:value="-4375883.19" calcext:value-type="float">
            <text:p>-4.375.883</text:p>
          </table:table-cell>
          <table:table-cell table:style-name="ce12" office:value-type="float" office:value="6708055.94" calcext:value-type="float">
            <text:p>6.708.05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          a) Immob. Immateriali</text:p>
          </table:table-cell>
          <table:table-cell table:style-name="ce12" office:value-type="float" office:value="-31815.95" calcext:value-type="float">
            <text:p>-31.816</text:p>
          </table:table-cell>
          <table:table-cell table:style-name="ce12" office:value-type="float" office:value="-36389.41" calcext:value-type="float">
            <text:p>-36.389</text:p>
          </table:table-cell>
          <table:table-cell table:style-name="ce12" office:value-type="float" office:value="-4573.46" calcext:value-type="float">
            <text:p>-4.57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          b) Immob. Materiali</text:p>
          </table:table-cell>
          <table:table-cell table:style-name="ce12" office:value-type="float" office:value="-818347.87" calcext:value-type="float">
            <text:p>-818.348</text:p>
          </table:table-cell>
          <table:table-cell table:style-name="ce12" office:value-type="float" office:value="-752195.33" calcext:value-type="float">
            <text:p>-752.195</text:p>
          </table:table-cell>
          <table:table-cell table:style-name="ce12" office:value-type="float" office:value="66152.54" calcext:value-type="float">
            <text:p>66.15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          c) Svalutazione crediti</text:p>
          </table:table-cell>
          <table:table-cell table:style-name="ce12" office:value-type="float" office:value="-3569515.31" calcext:value-type="float">
            <text:p>-3.569.515</text:p>
          </table:table-cell>
          <table:table-cell table:style-name="ce12" office:value-type="float" office:value="-3587298.45" calcext:value-type="float">
            <text:p>-3.587.298</text:p>
          </table:table-cell>
          <table:table-cell table:style-name="ce12" office:value-type="float" office:value="-17783.14" calcext:value-type="float">
            <text:p>-17.78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          d) Fondi spese future</text:p>
          </table:table-cell>
          <table:table-cell table:style-name="ce12" office:value-type="float" office:value="-6664260" calcext:value-type="float">
            <text:p>-6.664.260</text:p>
          </table:table-cell>
          <table:table-cell table:style-name="ce11"/>
          <table:table-cell table:style-name="ce12" office:value-type="float" office:value="6664260" calcext:value-type="float">
            <text:p>6.664.26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Totale Oneri Correnti B</text:p>
          </table:table-cell>
          <table:table-cell table:style-name="ce13" office:value-type="float" office:value="-27190279.29" calcext:value-type="float">
            <text:p>-27.190.279</text:p>
          </table:table-cell>
          <table:table-cell table:style-name="ce13" office:value-type="float" office:value="-21033774.03" calcext:value-type="float">
            <text:p>-21.033.774</text:p>
          </table:table-cell>
          <table:table-cell table:style-name="ce13" office:value-type="float" office:value="6156505.26" calcext:value-type="float">
            <text:p>6.156.505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Risultato della gestione corrente A-B</text:p>
          </table:table-cell>
          <table:table-cell table:style-name="ce13" office:value-type="float" office:value="-8787736.65" calcext:value-type="float">
            <text:p>-8.787.737</text:p>
          </table:table-cell>
          <table:table-cell table:style-name="ce13" office:value-type="float" office:value="-1858383.26" calcext:value-type="float">
            <text:p>-1.858.383</text:p>
          </table:table-cell>
          <table:table-cell table:style-name="ce13" office:value-type="float" office:value="6929353.39" calcext:value-type="float">
            <text:p>6.929.35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                 C) GESTIONE FINANZIARIA</text:p>
          </table:table-cell>
          <table:table-cell table:style-name="ce11" table:number-columns-repeated="3"/>
          <table:table-cell table:number-columns-repeated="1020"/>
        </table:table-row>
        <table:table-row table:style-name="ro1">
          <table:table-cell table:style-name="ce5" office:value-type="string" calcext:value-type="string">
            <text:p>       a) Proventi Finanziari</text:p>
          </table:table-cell>
          <table:table-cell table:style-name="ce12" office:value-type="float" office:value="19490.83" calcext:value-type="float">
            <text:p>19.491</text:p>
          </table:table-cell>
          <table:table-cell table:style-name="ce12" office:value-type="float" office:value="27847.89" calcext:value-type="float">
            <text:p>27.848</text:p>
          </table:table-cell>
          <table:table-cell table:style-name="ce12" office:value-type="float" office:value="8357.06" calcext:value-type="float">
            <text:p>8.35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       b) Oneri Finanziari</text:p>
          </table:table-cell>
          <table:table-cell table:style-name="ce12" office:value-type="float" office:value="-74.3" calcext:value-type="float">
            <text:p>-74</text:p>
          </table:table-cell>
          <table:table-cell table:style-name="ce12" office:value-type="float" office:value="-310.27" calcext:value-type="float">
            <text:p>-310</text:p>
          </table:table-cell>
          <table:table-cell table:style-name="ce12" office:value-type="float" office:value="-235.97" calcext:value-type="float">
            <text:p>-236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Risultato della gestione finanziaria</text:p>
          </table:table-cell>
          <table:table-cell table:style-name="ce13" office:value-type="float" office:value="19416.53" calcext:value-type="float">
            <text:p>19.417</text:p>
          </table:table-cell>
          <table:table-cell table:style-name="ce13" office:value-type="float" office:value="27537.62" calcext:value-type="float">
            <text:p>27.538</text:p>
          </table:table-cell>
          <table:table-cell table:style-name="ce13" office:value-type="float" office:value="8121.09" calcext:value-type="float">
            <text:p>8.12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                 D) GESTIONE STRAORDINARIA</text:p>
          </table:table-cell>
          <table:table-cell table:style-name="ce11" table:number-columns-repeated="3"/>
          <table:table-cell table:number-columns-repeated="1020"/>
        </table:table-row>
        <table:table-row table:style-name="ro1">
          <table:table-cell table:style-name="ce5" office:value-type="string" calcext:value-type="string">
            <text:p>       a) Proventi straordinari</text:p>
          </table:table-cell>
          <table:table-cell table:style-name="ce12" office:value-type="float" office:value="3285749.21" calcext:value-type="float">
            <text:p>3.285.749</text:p>
          </table:table-cell>
          <table:table-cell table:style-name="ce12" office:value-type="float" office:value="405734.43" calcext:value-type="float">
            <text:p>405.734</text:p>
          </table:table-cell>
          <table:table-cell table:style-name="ce12" office:value-type="float" office:value="-2880014.78" calcext:value-type="float">
            <text:p>-2.880.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       b) Oneri Straordinari</text:p>
          </table:table-cell>
          <table:table-cell table:style-name="ce12" office:value-type="float" office:value="-656806.05" calcext:value-type="float">
            <text:p>-656.806</text:p>
          </table:table-cell>
          <table:table-cell table:style-name="ce12" office:value-type="float" office:value="-1204533.18" calcext:value-type="float">
            <text:p>-1.204.533</text:p>
          </table:table-cell>
          <table:table-cell table:style-name="ce12" office:value-type="float" office:value="-547727.13" calcext:value-type="float">
            <text:p>-547.727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Risultato della gestione straordinaria</text:p>
          </table:table-cell>
          <table:table-cell table:style-name="ce13" office:value-type="float" office:value="2628943.16" calcext:value-type="float">
            <text:p>2.628.943</text:p>
          </table:table-cell>
          <table:table-cell table:style-name="ce13" office:value-type="float" office:value="-798798.75" calcext:value-type="float">
            <text:p>-798.799</text:p>
          </table:table-cell>
          <table:table-cell table:style-name="ce13" office:value-type="float" office:value="-3427741.91" calcext:value-type="float">
            <text:p>-3.427.74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                 E) RETTIFICHE DI VALORE DI ATTIVITA' FINANZIARIA</text:p>
          </table:table-cell>
          <table:table-cell table:style-name="ce11" table:number-columns-repeated="3"/>
          <table:table-cell table:number-columns-repeated="1020"/>
        </table:table-row>
        <table:table-row table:style-name="ro1">
          <table:table-cell table:style-name="ce5" office:value-type="string" calcext:value-type="string">
            <text:p>       14) Rivalutazioni attivo patrimoniale</text:p>
          </table:table-cell>
          <table:table-cell table:style-name="ce11" table:number-columns-repeated="3"/>
          <table:table-cell table:number-columns-repeated="1020"/>
        </table:table-row>
        <table:table-row table:style-name="ro1">
          <table:table-cell table:style-name="ce5" office:value-type="string" calcext:value-type="string">
            <text:p>       15) Svalutazioni attivo patrimoniale</text:p>
          </table:table-cell>
          <table:table-cell table:style-name="ce12" office:value-type="float" office:value="-67315" calcext:value-type="float">
            <text:p>-67.315</text:p>
          </table:table-cell>
          <table:table-cell table:style-name="ce12" office:value-type="float" office:value="-79761.08" calcext:value-type="float">
            <text:p>-79.761</text:p>
          </table:table-cell>
          <table:table-cell table:style-name="ce12" office:value-type="float" office:value="-12446.08" calcext:value-type="float">
            <text:p>-12.446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Differenza rettifiche attività finanziaria</text:p>
          </table:table-cell>
          <table:table-cell table:style-name="ce13" office:value-type="float" office:value="-67315" calcext:value-type="float">
            <text:p>-67.315</text:p>
          </table:table-cell>
          <table:table-cell table:style-name="ce13" office:value-type="float" office:value="-79761.08" calcext:value-type="float">
            <text:p>-79.761</text:p>
          </table:table-cell>
          <table:table-cell table:style-name="ce13" office:value-type="float" office:value="-12446.08" calcext:value-type="float">
            <text:p>-12.44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Avanzo/Disavanzo economico d' esercizio (A-B+/-C+/-D)</text:p>
          </table:table-cell>
          <table:table-cell table:style-name="ce14" office:value-type="float" office:value="-6206691.96" calcext:value-type="float">
            <text:p>-6.206.692</text:p>
          </table:table-cell>
          <table:table-cell table:style-name="ce14" office:value-type="float" office:value="-2709405.47" calcext:value-type="float">
            <text:p>-2.709.405</text:p>
          </table:table-cell>
          <table:table-cell table:style-name="ce14" office:value-type="float" office:value="3497286.49" calcext:value-type="float">
            <text:p>3.497.286</text:p>
          </table:table-cell>
          <table:table-cell table:number-columns-repeated="1020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_bookmark_1" table:base-cell-address="$Sheet0.$A$1" table:cell-range-address="$Sheet0.$A$3:.$D$44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text/>
      <number:number number:decimal-places="0" number:min-decimal-places="0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27cm" fo:margin-bottom="2.27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pache POI</meta:initial-creator>
    <dc:creator>cve0180</dc:creator>
    <meta:creation-date>2022-04-11T13:11:07</meta:creation-date>
    <dc:date>2022-05-17T08:42:48</dc:date>
    <meta:generator>LibreOffice/7.2.5.2$Windows_X86_64 LibreOffice_project/499f9727c189e6ef3471021d6132d4c694f357e5</meta:generator>
    <meta:document-statistic meta:table-count="1" meta:cell-count="148" meta:object-count="0"/>
    <meta:user-defined meta:name="AppVersion">12.0000</meta:user-defined>
  </office:meta>
</office:document-meta>
</file>