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065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LL D - STATO PATRIMONIALE AL 31-12-2021 (previsto dall'articolo 22, comma 1)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PASSIVO</text:p>
          </table:table-cell>
          <table:table-cell table:style-name="ce7" table:number-columns-repeated="2"/>
          <table:table-cell table:style-name="ce12" office:value-type="string" calcext:value-type="string">
            <text:p>Valori al 31-12-2020</text:p>
          </table:table-cell>
          <table:table-cell table:style-name="ce7" table:number-columns-repeated="2"/>
          <table:table-cell table:style-name="ce12" office:value-type="string" calcext:value-type="string">
            <text:p>Valori al 31-12-20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) PATRIMONIO NETTO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Patromonio netto esercizi precedenti</text:p>
          </table:table-cell>
          <table:table-cell table:style-name="ce8" table:number-columns-repeated="2"/>
          <table:table-cell table:style-name="ce10" office:value-type="float" office:value="-87455699.95" calcext:value-type="float">
            <text:p>-87.455.700</text:p>
          </table:table-cell>
          <table:table-cell table:style-name="ce8" table:number-columns-repeated="2"/>
          <table:table-cell table:style-name="ce10" office:value-type="float" office:value="-81249007.99" calcext:value-type="float">
            <text:p>-81.249.00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Avanzo/Disavanzo economico esercizio</text:p>
          </table:table-cell>
          <table:table-cell table:style-name="ce8" table:number-columns-repeated="2"/>
          <table:table-cell table:style-name="ce10" office:value-type="float" office:value="6206691.96" calcext:value-type="float">
            <text:p>6.206.692</text:p>
          </table:table-cell>
          <table:table-cell table:style-name="ce8" table:number-columns-repeated="2"/>
          <table:table-cell table:style-name="ce10" office:value-type="float" office:value="2709405" calcext:value-type="float">
            <text:p>2.709.40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Riserve da partecipazioni</text:p>
          </table:table-cell>
          <table:table-cell table:style-name="ce8" table:number-columns-repeated="2"/>
          <table:table-cell table:style-name="ce10" office:value-type="float" office:value="-7641349.06" calcext:value-type="float">
            <text:p>-7.641.349</text:p>
          </table:table-cell>
          <table:table-cell table:style-name="ce8" table:number-columns-repeated="2"/>
          <table:table-cell table:style-name="ce10" office:value-type="float" office:value="-8100373.08" calcext:value-type="float">
            <text:p>-8.100.37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Altre Riserve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patrimonio netto</text:p>
          </table:table-cell>
          <table:table-cell table:style-name="ce8" table:number-columns-repeated="2"/>
          <table:table-cell table:style-name="ce10" office:value-type="float" office:value="-88890357.05" calcext:value-type="float">
            <text:p>-88.890.357</text:p>
          </table:table-cell>
          <table:table-cell table:style-name="ce8" table:number-columns-repeated="2"/>
          <table:table-cell table:style-name="ce10" table:formula="of:=SUM([.G4:.G7])" office:value-type="float" office:value="-86639976.07" calcext:value-type="float">
            <text:p>-86.639.97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) DEBITI DI FINANZIAMENTO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Mutui passivi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Prestiti ed anticipazioni passive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DEBITI DI FINANZIAMENTO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C) TRATTAMENTO DI FINE RAPPORTO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F.do Tratttamento di fine rapporto</text:p>
          </table:table-cell>
          <table:table-cell table:style-name="ce8" table:number-columns-repeated="2"/>
          <table:table-cell table:style-name="ce10" office:value-type="float" office:value="-6839082.09" calcext:value-type="float">
            <text:p>-6.839.082</text:p>
          </table:table-cell>
          <table:table-cell table:style-name="ce8" table:number-columns-repeated="2"/>
          <table:table-cell table:style-name="ce10" office:value-type="float" office:value="-6945713.13" calcext:value-type="float">
            <text:p>-6.945.7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. F.DO TRATT. FINE RAPPORTO</text:p>
          </table:table-cell>
          <table:table-cell table:style-name="ce8" table:number-columns-repeated="2"/>
          <table:table-cell table:style-name="ce10" office:value-type="float" office:value="-6839082.09" calcext:value-type="float">
            <text:p>-6.839.082</text:p>
          </table:table-cell>
          <table:table-cell table:style-name="ce8" table:number-columns-repeated="2"/>
          <table:table-cell table:style-name="ce10" office:value-type="float" office:value="-6945713.13" calcext:value-type="float">
            <text:p>-6.945.713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D) DEBITI DI FUNZIONAMENTO</text:p>
          </table:table-cell>
          <table:table-cell table:style-name="ce9" office:value-type="string" calcext:value-type="string">
            <text:p>ENTRO 12 MESI</text:p>
          </table:table-cell>
          <table:table-cell table:style-name="ce9" office:value-type="string" calcext:value-type="string">
            <text:p>OLTRE 12 MESI</text:p>
          </table:table-cell>
          <table:table-cell table:style-name="ce8"/>
          <table:table-cell table:style-name="ce9" office:value-type="string" calcext:value-type="string">
            <text:p>ENTRO 12 MESI</text:p>
          </table:table-cell>
          <table:table-cell table:style-name="ce9" office:value-type="string" calcext:value-type="string">
            <text:p>OLTRE 12 MESI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v/fornitori</text:p>
          </table:table-cell>
          <table:table-cell table:style-name="ce10" office:value-type="float" office:value="-2769815" calcext:value-type="float">
            <text:p>-2.769.815</text:p>
          </table:table-cell>
          <table:table-cell table:style-name="ce10"/>
          <table:table-cell table:style-name="ce10" office:value-type="float" office:value="-2769814.88" calcext:value-type="float">
            <text:p>-2.769.815</text:p>
          </table:table-cell>
          <table:table-cell table:style-name="ce10" office:value-type="float" office:value="-2101686" calcext:value-type="float">
            <text:p>-2.101.686</text:p>
          </table:table-cell>
          <table:table-cell table:style-name="ce8"/>
          <table:table-cell table:style-name="ce10" office:value-type="float" office:value="-2101685.97" calcext:value-type="float">
            <text:p>-2.101.68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v/società  e organismi del sistema camerale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8" table:number-columns-repeated="2"/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v/organismi e istituzioni nazionali e comunitarie</text:p>
          </table:table-cell>
          <table:table-cell table:style-name="ce10" table:number-columns-repeated="2"/>
          <table:table-cell table:style-name="ce8" table:number-columns-repeated="4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tributari e previdenziali</text:p>
          </table:table-cell>
          <table:table-cell table:style-name="ce10" office:value-type="float" office:value="-626343" calcext:value-type="float">
            <text:p>-626.343</text:p>
          </table:table-cell>
          <table:table-cell table:style-name="ce10"/>
          <table:table-cell table:style-name="ce10" office:value-type="float" office:value="-626342.97" calcext:value-type="float">
            <text:p>-626.343</text:p>
          </table:table-cell>
          <table:table-cell table:style-name="ce10" office:value-type="float" office:value="-693884" calcext:value-type="float">
            <text:p>-693.884</text:p>
          </table:table-cell>
          <table:table-cell table:style-name="ce8"/>
          <table:table-cell table:style-name="ce10" office:value-type="float" office:value="-699099.37" calcext:value-type="float">
            <text:p>-699.09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v/dipendenti</text:p>
          </table:table-cell>
          <table:table-cell table:style-name="ce10" office:value-type="float" office:value="-628155" calcext:value-type="float">
            <text:p>-628.155</text:p>
          </table:table-cell>
          <table:table-cell table:style-name="ce10" office:value-type="float" office:value="-1750438" calcext:value-type="float">
            <text:p>-1.750.438</text:p>
          </table:table-cell>
          <table:table-cell table:style-name="ce10" office:value-type="float" office:value="-2378593.05" calcext:value-type="float">
            <text:p>-2.378.593</text:p>
          </table:table-cell>
          <table:table-cell table:style-name="ce10" office:value-type="float" office:value="-755190" calcext:value-type="float">
            <text:p>-755.190</text:p>
          </table:table-cell>
          <table:table-cell table:style-name="ce10" table:formula="of:=[.G21]-[.E21]" office:value-type="float" office:value="-1753793.79" calcext:value-type="float">
            <text:p>-1.753.794</text:p>
          </table:table-cell>
          <table:table-cell table:style-name="ce10" office:value-type="float" office:value="-2508983.79" calcext:value-type="float">
            <text:p>-2.508.98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v/Organi Istituzionali</text:p>
          </table:table-cell>
          <table:table-cell table:style-name="ce10" office:value-type="float" office:value="-33872" calcext:value-type="float">
            <text:p>-33.872</text:p>
          </table:table-cell>
          <table:table-cell table:style-name="ce10" office:value-type="float" office:value="-32619" calcext:value-type="float">
            <text:p>-32.619</text:p>
          </table:table-cell>
          <table:table-cell table:style-name="ce10" office:value-type="float" office:value="-66490.72" calcext:value-type="float">
            <text:p>-66.491</text:p>
          </table:table-cell>
          <table:table-cell table:style-name="ce10" office:value-type="float" office:value="-32335" calcext:value-type="float">
            <text:p>-32.335</text:p>
          </table:table-cell>
          <table:table-cell table:style-name="ce10" table:formula="of:=[.G22]-[.E22]" office:value-type="float" office:value="-9942.67" calcext:value-type="float">
            <text:p>-9.943</text:p>
          </table:table-cell>
          <table:table-cell table:style-name="ce10" office:value-type="float" office:value="-42277.67" calcext:value-type="float">
            <text:p>-42.27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diversi</text:p>
          </table:table-cell>
          <table:table-cell table:style-name="ce10" office:value-type="float" office:value="-2227485" calcext:value-type="float">
            <text:p>-2.227.485</text:p>
          </table:table-cell>
          <table:table-cell table:style-name="ce10" office:value-type="float" office:value="-12660938" calcext:value-type="float">
            <text:p>-12.660.938</text:p>
          </table:table-cell>
          <table:table-cell table:style-name="ce10" office:value-type="float" office:value="-14888423.43" calcext:value-type="float">
            <text:p>-14.888.423</text:p>
          </table:table-cell>
          <table:table-cell table:style-name="ce10" office:value-type="float" office:value="-1796590" calcext:value-type="float">
            <text:p>-1.796.590</text:p>
          </table:table-cell>
          <table:table-cell table:style-name="ce10" table:formula="of:=[.G23]-[.E23]" office:value-type="float" office:value="-11330274.14" calcext:value-type="float">
            <text:p>-11.330.274</text:p>
          </table:table-cell>
          <table:table-cell table:style-name="ce10" office:value-type="float" office:value="-13126864.14" calcext:value-type="float">
            <text:p>-13.126.86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per servizi cterzi</text:p>
          </table:table-cell>
          <table:table-cell table:style-name="ce10" office:value-type="float" office:value="-3456675" calcext:value-type="float">
            <text:p>-3.456.675</text:p>
          </table:table-cell>
          <table:table-cell table:style-name="ce10" office:value-type="float" office:value="-1706145" calcext:value-type="float">
            <text:p>-1.706.145</text:p>
          </table:table-cell>
          <table:table-cell table:style-name="ce10" office:value-type="float" office:value="-5162819.79" calcext:value-type="float">
            <text:p>-5.162.820</text:p>
          </table:table-cell>
          <table:table-cell table:style-name="ce10" office:value-type="float" office:value="-4290924" calcext:value-type="float">
            <text:p>-4.290.924</text:p>
          </table:table-cell>
          <table:table-cell table:style-name="ce10" table:formula="of:=[.G24]-[.E24]" office:value-type="float" office:value="-629012.6" calcext:value-type="float">
            <text:p>-629.013</text:p>
          </table:table-cell>
          <table:table-cell table:style-name="ce10" office:value-type="float" office:value="-4919936.6" calcext:value-type="float">
            <text:p>-4.919.93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Clienti c/anticipi</text:p>
          </table:table-cell>
          <table:table-cell table:style-name="ce10" table:number-columns-repeated="2"/>
          <table:table-cell table:style-name="ce8"/>
          <table:table-cell table:style-name="ce10" office:value-type="float" office:value="-150" calcext:value-type="float">
            <text:p>-150</text:p>
          </table:table-cell>
          <table:table-cell table:style-name="ce10" table:formula="of:=[.G25]-[.E25]" office:value-type="float" office:value="0" calcext:value-type="float">
            <text:p>0</text:p>
          </table:table-cell>
          <table:table-cell table:style-name="ce10" office:value-type="float" office:value="-150" calcext:value-type="float">
            <text:p>-15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DEBITI DI FUNZIONAMENTO</text:p>
          </table:table-cell>
          <table:table-cell table:style-name="ce10" table:formula="of:=SUM([.B17:.B25])" office:value-type="float" office:value="-9742345" calcext:value-type="float">
            <text:p>-9.742.345</text:p>
          </table:table-cell>
          <table:table-cell table:style-name="ce10" table:formula="of:=SUM([.C17:.C25])" office:value-type="float" office:value="-16150140" calcext:value-type="float">
            <text:p>-16.150.140</text:p>
          </table:table-cell>
          <table:table-cell table:style-name="ce10" office:value-type="float" office:value="-25892484.84" calcext:value-type="float">
            <text:p>-25.892.485</text:p>
          </table:table-cell>
          <table:table-cell table:style-name="ce10" table:formula="of:=SUM([.E17:.E25])" office:value-type="float" office:value="-9670759" calcext:value-type="float">
            <text:p>-9.670.759</text:p>
          </table:table-cell>
          <table:table-cell table:style-name="ce10" table:formula="of:=SUM([.F17:.F25])" office:value-type="float" office:value="-13723023.2" calcext:value-type="float">
            <text:p>-13.723.023</text:p>
          </table:table-cell>
          <table:table-cell table:style-name="ce10" office:value-type="float" office:value="-23398997.54" calcext:value-type="float">
            <text:p>-23.398.99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) FONDI PER RISCHI E ONERI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Fondo Imposte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Altri Fondi</text:p>
          </table:table-cell>
          <table:table-cell table:style-name="ce8" table:number-columns-repeated="2"/>
          <table:table-cell table:style-name="ce10" office:value-type="float" office:value="-2287191.61" calcext:value-type="float">
            <text:p>-2.287.192</text:p>
          </table:table-cell>
          <table:table-cell table:style-name="ce8" table:number-columns-repeated="2"/>
          <table:table-cell table:style-name="ce10" office:value-type="float" office:value="-158699.36" calcext:value-type="float">
            <text:p>-158.69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. F.DI PER RISCHI E ONERI</text:p>
          </table:table-cell>
          <table:table-cell table:style-name="ce8" table:number-columns-repeated="2"/>
          <table:table-cell table:style-name="ce10" office:value-type="float" office:value="-2287191.61" calcext:value-type="float">
            <text:p>-2.287.192</text:p>
          </table:table-cell>
          <table:table-cell table:style-name="ce8" table:number-columns-repeated="2"/>
          <table:table-cell table:style-name="ce10" office:value-type="float" office:value="-158699.36" calcext:value-type="float">
            <text:p>-158.69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) RATEI E RISCONTI PASSIVI</text:p>
          </table:table-cell>
          <table:table-cell table:style-name="ce8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Ratei Passivi</text:p>
          </table:table-cell>
          <table:table-cell table:style-name="ce8" table:number-columns-repeated="2"/>
          <table:table-cell table:style-name="ce10" office:value-type="float" office:value="-4206.8" calcext:value-type="float">
            <text:p>-4.207</text:p>
          </table:table-cell>
          <table:table-cell table:style-name="ce8" table:number-columns-repeated="2"/>
          <table:table-cell table:style-name="ce10" office:value-type="float" office:value="-4278.93" calcext:value-type="float">
            <text:p>-4.27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Risconti Passivi</text:p>
          </table:table-cell>
          <table:table-cell table:style-name="ce8" table:number-columns-repeated="2"/>
          <table:table-cell table:style-name="ce10" office:value-type="float" office:value="-2814731.41" calcext:value-type="float">
            <text:p>-2.814.731</text:p>
          </table:table-cell>
          <table:table-cell table:style-name="ce8" table:number-columns-repeated="2"/>
          <table:table-cell table:style-name="ce10" office:value-type="float" office:value="-2736962.38" calcext:value-type="float">
            <text:p>-2.736.96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RATEI E RISCONTI PASSIVI</text:p>
          </table:table-cell>
          <table:table-cell table:style-name="ce8" table:number-columns-repeated="2"/>
          <table:table-cell table:style-name="ce10" office:value-type="float" office:value="-2818938.21" calcext:value-type="float">
            <text:p>-2.818.938</text:p>
          </table:table-cell>
          <table:table-cell table:style-name="ce8" table:number-columns-repeated="2"/>
          <table:table-cell table:style-name="ce10" office:value-type="float" office:value="-2741241.31" calcext:value-type="float">
            <text:p>-2.741.24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PASSIVO</text:p>
          </table:table-cell>
          <table:table-cell table:style-name="ce8" table:number-columns-repeated="2"/>
          <table:table-cell table:style-name="ce10" office:value-type="float" office:value="-37837696.75" calcext:value-type="float">
            <text:p>-37.837.697</text:p>
          </table:table-cell>
          <table:table-cell table:style-name="ce8" table:number-columns-repeated="2"/>
          <table:table-cell table:style-name="ce10" office:value-type="float" office:value="-33244651.34" calcext:value-type="float">
            <text:p>-33.244.65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PASSIVO E PATRIM. NETTO</text:p>
          </table:table-cell>
          <table:table-cell table:style-name="ce8" table:number-columns-repeated="2"/>
          <table:table-cell table:style-name="ce10" office:value-type="float" office:value="-126728053.8" calcext:value-type="float">
            <text:p>-126.728.054</text:p>
          </table:table-cell>
          <table:table-cell table:style-name="ce8" table:number-columns-repeated="2"/>
          <table:table-cell table:style-name="ce10" table:formula="of:=[.G35]+[.G8]" office:value-type="float" office:value="-119884627.41" calcext:value-type="float">
            <text:p>-119.884.62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G) CONTI DI ORDINE</text:p>
          </table:table-cell>
          <table:table-cell table:style-name="ce8" table:number-columns-repeated="2"/>
          <table:table-cell table:style-name="ce10" office:value-type="float" office:value="-1100" calcext:value-type="float">
            <text:p>-1.100</text:p>
          </table:table-cell>
          <table:table-cell table:style-name="ce8" table:number-columns-repeated="2"/>
          <table:table-cell table:style-name="ce10" office:value-type="float" office:value="-1100" calcext:value-type="float">
            <text:p>-1.1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          TOTALE GENERALE</text:p>
          </table:table-cell>
          <table:table-cell table:style-name="ce11" table:number-columns-repeated="2"/>
          <table:table-cell table:style-name="ce13" office:value-type="float" office:value="-126729153.8" calcext:value-type="float">
            <text:p>-126.729.154</text:p>
          </table:table-cell>
          <table:table-cell table:style-name="ce11" table:number-columns-repeated="2"/>
          <table:table-cell table:style-name="ce13" table:formula="of:=[.G36]+[.G37]" office:value-type="float" office:value="-119885727.41" calcext:value-type="float">
            <text:p>-119.885.727</text:p>
          </table:table-cell>
          <table:table-cell table:number-columns-repeated="101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_bookmark_1" table:base-cell-address="$Sheet0.$A$1" table:cell-range-address="$Sheet0.$A$1:.$G$1"/>
        <table:named-range table:name="__bookmark_2" table:base-cell-address="$Sheet0.$A$1" table:cell-range-address="$Sheet0.$A$2:.$G$3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0.432cm" fo:margin-right="0.40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cve0180</dc:creator>
    <meta:print-date>2022-04-04T09:37:21</meta:print-date>
    <meta:creation-date>2022-03-29T13:03:06</meta:creation-date>
    <dc:date>2022-05-17T08:43:37</dc:date>
    <meta:generator>LibreOffice/7.2.5.2$Windows_X86_64 LibreOffice_project/499f9727c189e6ef3471021d6132d4c694f357e5</meta:generator>
    <meta:document-statistic meta:table-count="1" meta:cell-count="117" meta:object-count="0"/>
    <meta:user-defined meta:name="AppVersion">12.0000</meta:user-defined>
  </office:meta>
</office:document-meta>
</file>