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LL. C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CONTO ECONOMICO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(previsto dall'articolo 21, comma 1)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VALORI ANNO 2021</text:p>
          </table:table-cell>
          <table:table-cell table:style-name="ce10" office:value-type="string" calcext:value-type="string">
            <text:p>VALORI ANNO 2022</text:p>
          </table:table-cell>
          <table:table-cell table:style-name="ce10" office:value-type="string" calcext:value-type="string">
            <text:p>DIFFERENZ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STIONE CORRENTE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A) Proventi correnti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1) Diritto Annuale</text:p>
          </table:table-cell>
          <table:table-cell table:style-name="ce13" office:value-type="float" office:value="12684017.84" calcext:value-type="float">
            <text:p>12.684.018</text:p>
          </table:table-cell>
          <table:table-cell table:style-name="ce13" office:value-type="float" office:value="13064967.25" calcext:value-type="float">
            <text:p>13.064.967</text:p>
          </table:table-cell>
          <table:table-cell table:style-name="ce13" office:value-type="float" office:value="380949.41" calcext:value-type="float">
            <text:p>380.949</text:p>
          </table:table-cell>
          <table:table-cell table:number-columns-repeated="2"/>
          <table:table-cell table:formula="of:=[.C7]*100/[.C$12]" office:value-type="float" office:value="69.8823846617956" calcext:value-type="float">
            <text:p>69,88238466179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2) Diritti di Segreteria</text:p>
          </table:table-cell>
          <table:table-cell table:style-name="ce13" office:value-type="float" office:value="4929807.75" calcext:value-type="float">
            <text:p>4.929.808</text:p>
          </table:table-cell>
          <table:table-cell table:style-name="ce13" office:value-type="float" office:value="4834764.11" calcext:value-type="float">
            <text:p>4.834.764</text:p>
          </table:table-cell>
          <table:table-cell table:style-name="ce13" office:value-type="float" office:value="-95043.64" calcext:value-type="float">
            <text:p>-95.044</text:p>
          </table:table-cell>
          <table:table-cell table:number-columns-repeated="2"/>
          <table:table-cell table:style-name="ce9" table:formula="of:=[.C8]*100/[.C$12]" office:value-type="float" office:value="25.8603667976331" calcext:value-type="float">
            <text:p>25,86036679763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3) Contributi trasferimenti e altre entrate</text:p>
          </table:table-cell>
          <table:table-cell table:style-name="ce13" office:value-type="float" office:value="1433532.12" calcext:value-type="float">
            <text:p>1.433.532</text:p>
          </table:table-cell>
          <table:table-cell table:style-name="ce13" office:value-type="float" office:value="642223.62" calcext:value-type="float">
            <text:p>642.224</text:p>
          </table:table-cell>
          <table:table-cell table:style-name="ce13" office:value-type="float" office:value="-791308.5" calcext:value-type="float">
            <text:p>-791.309</text:p>
          </table:table-cell>
          <table:table-cell table:number-columns-repeated="2"/>
          <table:table-cell table:style-name="ce9" table:formula="of:=[.C9]*100/[.C$12]" office:value-type="float" office:value="3.43514967875108" calcext:value-type="float">
            <text:p>3,43514967875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4) Proventi da gestione di beni e servizi</text:p>
          </table:table-cell>
          <table:table-cell table:style-name="ce13" office:value-type="float" office:value="106005.72" calcext:value-type="float">
            <text:p>106.006</text:p>
          </table:table-cell>
          <table:table-cell table:style-name="ce13" office:value-type="float" office:value="151334.21" calcext:value-type="float">
            <text:p>151.334</text:p>
          </table:table-cell>
          <table:table-cell table:style-name="ce13" office:value-type="float" office:value="45328.49" calcext:value-type="float">
            <text:p>45.328</text:p>
          </table:table-cell>
          <table:table-cell table:number-columns-repeated="2"/>
          <table:table-cell table:style-name="ce9" table:formula="of:=[.C10]*100/[.C$12]" office:value-type="float" office:value="0.809462073141358" calcext:value-type="float">
            <text:p>0,8094620731413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5) Variazione delle rimanenze</text:p>
          </table:table-cell>
          <table:table-cell table:style-name="ce13" office:value-type="float" office:value="22027.34" calcext:value-type="float">
            <text:p>22.027</text:p>
          </table:table-cell>
          <table:table-cell table:style-name="ce13" office:value-type="float" office:value="2362.53" calcext:value-type="float">
            <text:p>2.363</text:p>
          </table:table-cell>
          <table:table-cell table:style-name="ce13" office:value-type="float" office:value="-19664.81" calcext:value-type="float">
            <text:p>-19.665</text:p>
          </table:table-cell>
          <table:table-cell table:number-columns-repeated="2"/>
          <table:table-cell table:style-name="ce9" table:formula="of:=[.C11]*100/[.C$12]" office:value-type="float" office:value="0.0126367886789025" calcext:value-type="float">
            <text:p>0,01263678867890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otale Proventi Correnti A</text:p>
          </table:table-cell>
          <table:table-cell table:style-name="ce14" office:value-type="float" office:value="19175390.77" calcext:value-type="float">
            <text:p>19.175.391</text:p>
          </table:table-cell>
          <table:table-cell table:style-name="ce14" office:value-type="float" office:value="18695651.72" calcext:value-type="float">
            <text:p>18.695.652</text:p>
          </table:table-cell>
          <table:table-cell table:style-name="ce14" office:value-type="float" office:value="-479739.05" calcext:value-type="float">
            <text:p>-479.739</text:p>
          </table:table-cell>
          <table:table-cell table:number-columns-repeated="2"/>
          <table:table-cell table:style-name="ce9" table:formula="of:=[.C12]*100/[.C$1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) Oneri Correnti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6) Personale</text:p>
          </table:table-cell>
          <table:table-cell table:style-name="ce13" office:value-type="float" office:value="-5607310.5" calcext:value-type="float">
            <text:p>-5.607.311</text:p>
          </table:table-cell>
          <table:table-cell table:style-name="ce13" office:value-type="float" office:value="-5868267" calcext:value-type="float">
            <text:p>-5.868.267</text:p>
          </table:table-cell>
          <table:table-cell table:style-name="ce13" office:value-type="float" office:value="-260956.5" calcext:value-type="float">
            <text:p>-260.957</text:p>
          </table:table-cell>
          <table:table-cell table:number-columns-repeated="2"/>
          <table:table-cell table:formula="of:=[.C14]*100/[.C31]" office:value-type="float" office:value="28.0019986218605" calcext:value-type="float">
            <text:p>28,00199862186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a) Competenze al personale</text:p>
          </table:table-cell>
          <table:table-cell table:style-name="ce13" office:value-type="float" office:value="-4172981.56" calcext:value-type="float">
            <text:p>-4.172.982</text:p>
          </table:table-cell>
          <table:table-cell table:style-name="ce13" office:value-type="float" office:value="-4191681.85" calcext:value-type="float">
            <text:p>-4.191.682</text:p>
          </table:table-cell>
          <table:table-cell table:style-name="ce13" office:value-type="float" office:value="-18700.29" calcext:value-type="float">
            <text:p>-18.7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b) Oneri sociali</text:p>
          </table:table-cell>
          <table:table-cell table:style-name="ce13" office:value-type="float" office:value="-1014730.82" calcext:value-type="float">
            <text:p>-1.014.731</text:p>
          </table:table-cell>
          <table:table-cell table:style-name="ce13" office:value-type="float" office:value="-1022309.69" calcext:value-type="float">
            <text:p>-1.022.310</text:p>
          </table:table-cell>
          <table:table-cell table:style-name="ce13" office:value-type="float" office:value="-7578.87" calcext:value-type="float">
            <text:p>-7.5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c) Accantonamenti al T.F.R.</text:p>
          </table:table-cell>
          <table:table-cell table:style-name="ce13" office:value-type="float" office:value="-350200.11" calcext:value-type="float">
            <text:p>-350.200</text:p>
          </table:table-cell>
          <table:table-cell table:style-name="ce13" office:value-type="float" office:value="-589283.51" calcext:value-type="float">
            <text:p>-589.284</text:p>
          </table:table-cell>
          <table:table-cell table:style-name="ce13" office:value-type="float" office:value="-239083.4" calcext:value-type="float">
            <text:p>-239.0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d) Altri costi</text:p>
          </table:table-cell>
          <table:table-cell table:style-name="ce13" office:value-type="float" office:value="-69398.01" calcext:value-type="float">
            <text:p>-69.398</text:p>
          </table:table-cell>
          <table:table-cell table:style-name="ce13" office:value-type="float" office:value="-64991.95" calcext:value-type="float">
            <text:p>-64.992</text:p>
          </table:table-cell>
          <table:table-cell table:style-name="ce13" office:value-type="float" office:value="4406.06" calcext:value-type="float">
            <text:p>4.4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7) Funzionamento</text:p>
          </table:table-cell>
          <table:table-cell table:style-name="ce13" office:value-type="float" office:value="-6267278.58" calcext:value-type="float">
            <text:p>-6.267.279</text:p>
          </table:table-cell>
          <table:table-cell table:style-name="ce13" office:value-type="float" office:value="-6334098.62" calcext:value-type="float">
            <text:p>-6.334.099</text:p>
          </table:table-cell>
          <table:table-cell table:style-name="ce13" office:value-type="float" office:value="-66820.04" calcext:value-type="float">
            <text:p>-66.820</text:p>
          </table:table-cell>
          <table:table-cell table:number-columns-repeated="2"/>
          <table:table-cell table:formula="of:=[.C19]*100/[.C31]" office:value-type="float" office:value="30.224838240654" calcext:value-type="float">
            <text:p>30,2248382406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a) Prestazioni servizi</text:p>
          </table:table-cell>
          <table:table-cell table:style-name="ce13" office:value-type="float" office:value="-2638969.51" calcext:value-type="float">
            <text:p>-2.638.970</text:p>
          </table:table-cell>
          <table:table-cell table:style-name="ce13" office:value-type="float" office:value="-2490552.56" calcext:value-type="float">
            <text:p>-2.490.553</text:p>
          </table:table-cell>
          <table:table-cell table:style-name="ce13" office:value-type="float" office:value="148416.95" calcext:value-type="float">
            <text:p>148.4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b) Godimento di beni di terzi</text:p>
          </table:table-cell>
          <table:table-cell table:style-name="ce13" office:value-type="float" office:value="-515754.91" calcext:value-type="float">
            <text:p>-515.755</text:p>
          </table:table-cell>
          <table:table-cell table:style-name="ce13" office:value-type="float" office:value="-516751.44" calcext:value-type="float">
            <text:p>-516.751</text:p>
          </table:table-cell>
          <table:table-cell table:style-name="ce13" office:value-type="float" office:value="-996.53" calcext:value-type="float">
            <text:p>-9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c) Oneri diversi di gestione</text:p>
          </table:table-cell>
          <table:table-cell table:style-name="ce13" office:value-type="float" office:value="-1986693.81" calcext:value-type="float">
            <text:p>-1.986.694</text:p>
          </table:table-cell>
          <table:table-cell table:style-name="ce13" office:value-type="float" office:value="-1932646.76" calcext:value-type="float">
            <text:p>-1.932.647</text:p>
          </table:table-cell>
          <table:table-cell table:style-name="ce13" office:value-type="float" office:value="54047.05" calcext:value-type="float">
            <text:p>54.0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d) Quote associative</text:p>
          </table:table-cell>
          <table:table-cell table:style-name="ce13" office:value-type="float" office:value="-1079889.07" calcext:value-type="float">
            <text:p>-1.079.889</text:p>
          </table:table-cell>
          <table:table-cell table:style-name="ce13" office:value-type="float" office:value="-1056141.69" calcext:value-type="float">
            <text:p>-1.056.142</text:p>
          </table:table-cell>
          <table:table-cell table:style-name="ce13" office:value-type="float" office:value="23747.38" calcext:value-type="float">
            <text:p>23.7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e) Organi istituzionali</text:p>
          </table:table-cell>
          <table:table-cell table:style-name="ce13" office:value-type="float" office:value="-45971.28" calcext:value-type="float">
            <text:p>-45.971</text:p>
          </table:table-cell>
          <table:table-cell table:style-name="ce13" office:value-type="float" office:value="-338006.17" calcext:value-type="float">
            <text:p>-338.006</text:p>
          </table:table-cell>
          <table:table-cell table:style-name="ce13" office:value-type="float" office:value="-292034.89" calcext:value-type="float">
            <text:p>-292.0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8) Interventi economici</text:p>
          </table:table-cell>
          <table:table-cell table:style-name="ce13" office:value-type="float" office:value="-4783301.76" calcext:value-type="float">
            <text:p>-4.783.302</text:p>
          </table:table-cell>
          <table:table-cell table:style-name="ce13" office:value-type="float" office:value="-4691129.52" calcext:value-type="float">
            <text:p>-4.691.130</text:p>
          </table:table-cell>
          <table:table-cell table:style-name="ce13" office:value-type="float" office:value="92172.24" calcext:value-type="float">
            <text:p>92.172</text:p>
          </table:table-cell>
          <table:table-cell table:number-columns-repeated="2"/>
          <table:table-cell table:formula="of:=[.C25]*100/[.C31]" office:value-type="float" office:value="22.3849736820102" calcext:value-type="float">
            <text:p>22,3849736820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9) Ammortamenti e accantonamenti</text:p>
          </table:table-cell>
          <table:table-cell table:style-name="ce13" office:value-type="float" office:value="-4375883.19" calcext:value-type="float">
            <text:p>-4.375.883</text:p>
          </table:table-cell>
          <table:table-cell table:style-name="ce13" office:value-type="float" office:value="-4063105.42" calcext:value-type="float">
            <text:p>-4.063.105</text:p>
          </table:table-cell>
          <table:table-cell table:style-name="ce13" office:value-type="float" office:value="312777.77" calcext:value-type="float">
            <text:p>312.778</text:p>
          </table:table-cell>
          <table:table-cell table:number-columns-repeated="2"/>
          <table:table-cell table:formula="of:=[.C26]*100/[.C31]" office:value-type="float" office:value="19.3881894554753" calcext:value-type="float">
            <text:p>19,38818945547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a) Immob. Immateriali</text:p>
          </table:table-cell>
          <table:table-cell table:style-name="ce13" office:value-type="float" office:value="-36389.41" calcext:value-type="float">
            <text:p>-36.389</text:p>
          </table:table-cell>
          <table:table-cell table:style-name="ce13" office:value-type="float" office:value="-34808.7" calcext:value-type="float">
            <text:p>-34.809</text:p>
          </table:table-cell>
          <table:table-cell table:style-name="ce13" office:value-type="float" office:value="1580.71" calcext:value-type="float">
            <text:p>1.5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b) Immob. Materiali</text:p>
          </table:table-cell>
          <table:table-cell table:style-name="ce13" office:value-type="float" office:value="-752195.33" calcext:value-type="float">
            <text:p>-752.195</text:p>
          </table:table-cell>
          <table:table-cell table:style-name="ce13" office:value-type="float" office:value="-612229.22" calcext:value-type="float">
            <text:p>-612.229</text:p>
          </table:table-cell>
          <table:table-cell table:style-name="ce13" office:value-type="float" office:value="139966.11" calcext:value-type="float">
            <text:p>139.9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c) Svalutazione crediti</text:p>
          </table:table-cell>
          <table:table-cell table:style-name="ce13" office:value-type="float" office:value="-3587298.45" calcext:value-type="float">
            <text:p>-3.587.298</text:p>
          </table:table-cell>
          <table:table-cell table:style-name="ce13" office:value-type="float" office:value="-3355067.5" calcext:value-type="float">
            <text:p>-3.355.068</text:p>
          </table:table-cell>
          <table:table-cell table:style-name="ce13" office:value-type="float" office:value="232230.95" calcext:value-type="float">
            <text:p>232.2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d) Fondi rischi e oneri</text:p>
          </table:table-cell>
          <table:table-cell table:style-name="ce12"/>
          <table:table-cell table:number-columns-repeated="2" table:style-name="ce13" office:value-type="float" office:value="-61000" calcext:value-type="float">
            <text:p>-61.0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 Oneri Correnti B</text:p>
          </table:table-cell>
          <table:table-cell table:style-name="ce14" office:value-type="float" office:value="-21033774.03" calcext:value-type="float">
            <text:p>-21.033.774</text:p>
          </table:table-cell>
          <table:table-cell table:style-name="ce14" office:value-type="float" office:value="-20956600.56" calcext:value-type="float">
            <text:p>-20.956.601</text:p>
          </table:table-cell>
          <table:table-cell table:style-name="ce14" office:value-type="float" office:value="77173.47" calcext:value-type="float">
            <text:p>77.17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isultato della gestione corrente A-B</text:p>
          </table:table-cell>
          <table:table-cell table:style-name="ce14" office:value-type="float" office:value="-1858383.26" calcext:value-type="float">
            <text:p>-1.858.383</text:p>
          </table:table-cell>
          <table:table-cell table:style-name="ce14" office:value-type="float" office:value="-2260948.84" calcext:value-type="float">
            <text:p>-2.260.949</text:p>
          </table:table-cell>
          <table:table-cell table:style-name="ce14" office:value-type="float" office:value="-402565.58" calcext:value-type="float">
            <text:p>-402.5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       C) GESTIONE FINANZIARIA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a) Proventi Finanziari</text:p>
          </table:table-cell>
          <table:table-cell table:style-name="ce13" office:value-type="float" office:value="27847.89" calcext:value-type="float">
            <text:p>27.848</text:p>
          </table:table-cell>
          <table:table-cell table:style-name="ce13" office:value-type="float" office:value="53782.05" calcext:value-type="float">
            <text:p>53.782</text:p>
          </table:table-cell>
          <table:table-cell table:style-name="ce13" office:value-type="float" office:value="25934.16" calcext:value-type="float">
            <text:p>25.9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b) Oneri Finanziari</text:p>
          </table:table-cell>
          <table:table-cell table:style-name="ce13" office:value-type="float" office:value="-310.27" calcext:value-type="float">
            <text:p>-310</text:p>
          </table:table-cell>
          <table:table-cell table:style-name="ce13" office:value-type="float" office:value="-389.95" calcext:value-type="float">
            <text:p>-390</text:p>
          </table:table-cell>
          <table:table-cell table:style-name="ce13" office:value-type="float" office:value="-79.68" calcext:value-type="float">
            <text:p>-8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isultato della gestione finanziaria</text:p>
          </table:table-cell>
          <table:table-cell table:style-name="ce14" office:value-type="float" office:value="27537.62" calcext:value-type="float">
            <text:p>27.538</text:p>
          </table:table-cell>
          <table:table-cell table:style-name="ce14" office:value-type="float" office:value="53392.1" calcext:value-type="float">
            <text:p>53.392</text:p>
          </table:table-cell>
          <table:table-cell table:style-name="ce14" office:value-type="float" office:value="25854.48" calcext:value-type="float">
            <text:p>25.8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       D) GESTIONE STRAORDINARIA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a) Proventi straordinari</text:p>
          </table:table-cell>
          <table:table-cell table:style-name="ce13" office:value-type="float" office:value="405734.43" calcext:value-type="float">
            <text:p>405.734</text:p>
          </table:table-cell>
          <table:table-cell table:style-name="ce13" office:value-type="float" office:value="4237042.58" calcext:value-type="float">
            <text:p>4.237.043</text:p>
          </table:table-cell>
          <table:table-cell table:style-name="ce13" office:value-type="float" office:value="3831308.15" calcext:value-type="float">
            <text:p>3.831.3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b) Oneri Straordinari</text:p>
          </table:table-cell>
          <table:table-cell table:style-name="ce13" office:value-type="float" office:value="-1204533.18" calcext:value-type="float">
            <text:p>-1.204.533</text:p>
          </table:table-cell>
          <table:table-cell table:style-name="ce13" office:value-type="float" office:value="-747331.95" calcext:value-type="float">
            <text:p>-747.332</text:p>
          </table:table-cell>
          <table:table-cell table:style-name="ce13" office:value-type="float" office:value="457201.23" calcext:value-type="float">
            <text:p>457.2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isultato della gestione straordinaria</text:p>
          </table:table-cell>
          <table:table-cell table:style-name="ce14" office:value-type="float" office:value="-798798.75" calcext:value-type="float">
            <text:p>-798.799</text:p>
          </table:table-cell>
          <table:table-cell table:style-name="ce14" office:value-type="float" office:value="3489710.63" calcext:value-type="float">
            <text:p>3.489.711</text:p>
          </table:table-cell>
          <table:table-cell table:style-name="ce14" office:value-type="float" office:value="4288509.38" calcext:value-type="float">
            <text:p>4.288.5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          E) RETTIFICHE DI VALORE DI ATTIVITA' FINANZIARIA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14) Rivalutazioni attivo patrimoniale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       15) Svalutazioni attivo patrimoniale</text:p>
          </table:table-cell>
          <table:table-cell table:style-name="ce13" office:value-type="float" office:value="-79761.08" calcext:value-type="float">
            <text:p>-79.761</text:p>
          </table:table-cell>
          <table:table-cell table:style-name="ce13" office:value-type="float" office:value="-44463.56" calcext:value-type="float">
            <text:p>-44.464</text:p>
          </table:table-cell>
          <table:table-cell table:style-name="ce13" office:value-type="float" office:value="35297.52" calcext:value-type="float">
            <text:p>35.2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ifferenza rettifiche attività finanziaria</text:p>
          </table:table-cell>
          <table:table-cell table:style-name="ce14" office:value-type="float" office:value="-79761.08" calcext:value-type="float">
            <text:p>-79.761</text:p>
          </table:table-cell>
          <table:table-cell table:style-name="ce14" office:value-type="float" office:value="-44463.56" calcext:value-type="float">
            <text:p>-44.464</text:p>
          </table:table-cell>
          <table:table-cell table:style-name="ce14" office:value-type="float" office:value="35297.52" calcext:value-type="float">
            <text:p>35.29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vanzo/Disavanzo economico d' esercizio (A-B+/-C+/-D+/-E)</text:p>
          </table:table-cell>
          <table:table-cell table:style-name="ce15" office:value-type="float" office:value="-2709405.47" calcext:value-type="float">
            <text:p>-2.709.405</text:p>
          </table:table-cell>
          <table:table-cell table:style-name="ce15" office:value-type="float" office:value="1237690.33" calcext:value-type="float">
            <text:p>1.237.690</text:p>
          </table:table-cell>
          <table:table-cell table:style-name="ce15" office:value-type="float" office:value="3947095.8" calcext:value-type="float">
            <text:p>3.947.096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6"/>
          <table:table-cell table:style-name="ce17"/>
          <table:table-cell table:style-name="ce18"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bookmark_1" table:base-cell-address="$Sheet0.$A$1" table:cell-range-address="$Sheet0.$A$4:.$D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3-03-31T07:32:17</meta:print-date>
    <meta:creation-date>2023-03-29T12:26:37</meta:creation-date>
    <dc:date>2023-04-12T14:37:08</dc:date>
    <meta:generator>LibreOffice/7.2.5.2$Windows_X86_64 LibreOffice_project/499f9727c189e6ef3471021d6132d4c694f357e5</meta:generator>
    <meta:document-statistic meta:table-count="1" meta:cell-count="159" meta:object-count="0"/>
    <meta:user-defined meta:name="AppVersion">12.0000</meta:user-defined>
  </office:meta>
</office:document-meta>
</file>