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9.84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61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4.07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2" table:default-cell-style-name="ce10"/>
        <table:table-column table:style-name="co2" table:default-cell-style-name="ce11"/>
        <table:table-column table:style-name="co2" table:number-columns-repeated="2" table:default-cell-style-name="ce10"/>
        <table:table-column table:style-name="co3" table:default-cell-style-name="ce11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LL. A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PREVENTIVO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 table:style-name="ce8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9" office:value-type="string" calcext:value-type="string" table:number-columns-spanned="2" table:number-rows-spanned="1">
            <text:p>VALORI COMPLESSIVI</text:p>
          </table:table-cell>
          <table:covered-table-cell table:style-name="ce13"/>
          <table:table-cell table:style-name="ce9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14"/>
          <table:covered-table-cell table:style-name="ce13"/>
          <table:table-cell table:style-name="ce16"/>
          <table:table-cell table:number-columns-repeated="16376"/>
        </table:table-row>
        <table:table-row table:style-name="ro4">
          <table:covered-table-cell table:style-name="ce3"/>
          <table:table-cell table:style-name="ce2" office:value-type="string" calcext:value-type="string">
            <text:p>PREVISIONE CONSUNTIVO AL 31.12.2024</text:p>
          </table:table-cell>
          <table:table-cell table:style-name="ce2" office:value-type="string" calcext:value-type="string">
            <text:p>PREVENTIVO ANNO 2025</text:p>
          </table:table-cell>
          <table:table-cell table:style-name="ce2" office:value-type="string" calcext:value-type="string">
            <text:p>ORGANI ISTITUZIONALI E SEGRETERIA GENERALE (A)</text:p>
          </table:table-cell>
          <table:table-cell table:style-name="ce2" office:value-type="string" calcext:value-type="string">
            <text:p>SERVIZI DI SUPPORTO (B)</text:p>
          </table:table-cell>
          <table:table-cell table:style-name="ce2" office:value-type="string" calcext:value-type="string">
            <text:p>ANAGRAFE E SERVIZI DI REGOLAZIONE DEL MERCATO (C)</text:p>
          </table:table-cell>
          <table:table-cell table:style-name="ce2" office:value-type="string" calcext:value-type="string">
            <text:p>STUDIO, FORMAZIONE, INFORMAZIONE E PROMOZIONE ECONOMICA (D)</text:p>
          </table:table-cell>
          <table:table-cell table:style-name="ce2" office:value-type="string" calcext:value-type="string">
            <text:p>TOTALE (A+B+C+D)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1 Diritto Annuale</text:p>
          </table:table-cell>
          <table:table-cell table:number-columns-repeated="2" office:value-type="float" office:value="13495000" calcext:value-type="float">
            <text:p>13.495.000</text:p>
          </table:table-cell>
          <table:table-cell/>
          <table:table-cell office:value-type="float" office:value="11445000" calcext:value-type="float">
            <text:p>11.445.000</text:p>
          </table:table-cell>
          <table:table-cell/>
          <table:table-cell table:style-name="ce11" office:value-type="float" office:value="2050000" calcext:value-type="float">
            <text:p>2.050.000</text:p>
          </table:table-cell>
          <table:table-cell office:value-type="float" office:value="13495000" calcext:value-type="float">
            <text:p>13.495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2 Diritti di Segreteria</text:p>
          </table:table-cell>
          <table:table-cell office:value-type="float" office:value="5122301.2" calcext:value-type="float">
            <text:p>5.122.301</text:p>
          </table:table-cell>
          <table:table-cell office:value-type="float" office:value="5128100" calcext:value-type="float">
            <text:p>5.128.100</text:p>
          </table:table-cell>
          <table:table-cell/>
          <table:table-cell table:style-name="ce10"/>
          <table:table-cell table:style-name="ce11" office:value-type="float" office:value="4723600" calcext:value-type="float">
            <text:p>4.723.600</text:p>
          </table:table-cell>
          <table:table-cell table:style-name="ce11" office:value-type="float" office:value="404500" calcext:value-type="float">
            <text:p>404.500</text:p>
          </table:table-cell>
          <table:table-cell office:value-type="float" office:value="5128100" calcext:value-type="float">
            <text:p>5.128.1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3 Contributi trasferimenti e altre entrate</text:p>
          </table:table-cell>
          <table:table-cell office:value-type="float" office:value="375451.08" calcext:value-type="float">
            <text:p>375.451</text:p>
          </table:table-cell>
          <table:table-cell office:value-type="float" office:value="423200" calcext:value-type="float">
            <text:p>423.200</text:p>
          </table:table-cell>
          <table:table-cell table:style-name="ce11" office:value-type="float" office:value="35000" calcext:value-type="float">
            <text:p>35.000</text:p>
          </table:table-cell>
          <table:table-cell office:value-type="float" office:value="93000" calcext:value-type="float">
            <text:p>93.000</text:p>
          </table:table-cell>
          <table:table-cell table:style-name="ce11" office:value-type="float" office:value="18700" calcext:value-type="float">
            <text:p>18.700</text:p>
          </table:table-cell>
          <table:table-cell table:style-name="ce11" office:value-type="float" office:value="276500" calcext:value-type="float">
            <text:p>276.500</text:p>
          </table:table-cell>
          <table:table-cell office:value-type="float" office:value="423200" calcext:value-type="float">
            <text:p>423.2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4 Proventi da gestione di beni e servizi</text:p>
          </table:table-cell>
          <table:table-cell office:value-type="float" office:value="182410" calcext:value-type="float">
            <text:p>182.410</text:p>
          </table:table-cell>
          <table:table-cell office:value-type="float" office:value="172510" calcext:value-type="float">
            <text:p>172.510</text:p>
          </table:table-cell>
          <table:table-cell/>
          <table:table-cell office:value-type="float" office:value="107500" calcext:value-type="float">
            <text:p>107.500</text:p>
          </table:table-cell>
          <table:table-cell table:style-name="ce11" office:value-type="float" office:value="37010" calcext:value-type="float">
            <text:p>37.010</text:p>
          </table:table-cell>
          <table:table-cell table:style-name="ce11" office:value-type="float" office:value="28000" calcext:value-type="float">
            <text:p>28.000</text:p>
          </table:table-cell>
          <table:table-cell office:value-type="float" office:value="172510" calcext:value-type="float">
            <text:p>172.51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5 Variazione delle rimanenze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Totale Proventi Correnti A</text:p>
          </table:table-cell>
          <table:table-cell office:value-type="float" office:value="19175162.28" calcext:value-type="float">
            <text:p>19.175.162</text:p>
          </table:table-cell>
          <table:table-cell office:value-type="float" office:value="19218810" calcext:value-type="float">
            <text:p>19.218.810</text:p>
          </table:table-cell>
          <table:table-cell table:style-name="ce11" office:value-type="float" office:value="35000" calcext:value-type="float">
            <text:p>35.000</text:p>
          </table:table-cell>
          <table:table-cell office:value-type="float" office:value="11645500" calcext:value-type="float">
            <text:p>11.645.500</text:p>
          </table:table-cell>
          <table:table-cell table:style-name="ce11" office:value-type="float" office:value="4779310" calcext:value-type="float">
            <text:p>4.779.310</text:p>
          </table:table-cell>
          <table:table-cell table:style-name="ce11" office:value-type="float" office:value="2759000" calcext:value-type="float">
            <text:p>2.759.000</text:p>
          </table:table-cell>
          <table:table-cell office:value-type="float" office:value="19218810" calcext:value-type="float">
            <text:p>19.218.81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6 Personale</text:p>
          </table:table-cell>
          <table:table-cell office:value-type="float" office:value="-6764500" calcext:value-type="float">
            <text:p>-6.764.500</text:p>
          </table:table-cell>
          <table:table-cell office:value-type="float" office:value="-6488500" calcext:value-type="float">
            <text:p>-6.488.500</text:p>
          </table:table-cell>
          <table:table-cell table:style-name="ce11" office:value-type="float" office:value="-1124061.29" calcext:value-type="float">
            <text:p>-1.124.061</text:p>
          </table:table-cell>
          <table:table-cell office:value-type="float" office:value="-1501635.48" calcext:value-type="float">
            <text:p>-1.501.635</text:p>
          </table:table-cell>
          <table:table-cell table:style-name="ce11" office:value-type="float" office:value="-2674229.03" calcext:value-type="float">
            <text:p>-2.674.229</text:p>
          </table:table-cell>
          <table:table-cell table:style-name="ce11" office:value-type="float" office:value="-1188574.2" calcext:value-type="float">
            <text:p>-1.188.574</text:p>
          </table:table-cell>
          <table:table-cell office:value-type="float" office:value="-6488500" calcext:value-type="float">
            <text:p>-6.488.5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7 Funzionamento</text:p>
          </table:table-cell>
          <table:table-cell office:value-type="float" office:value="-6840962.19" calcext:value-type="float">
            <text:p>-6.840.962</text:p>
          </table:table-cell>
          <table:table-cell office:value-type="float" office:value="-6543322.69997" calcext:value-type="float">
            <text:p>-6.543.323</text:p>
          </table:table-cell>
          <table:table-cell table:style-name="ce11" office:value-type="float" office:value="-3333788.87283" calcext:value-type="float">
            <text:p>-3.333.789</text:p>
          </table:table-cell>
          <table:table-cell office:value-type="float" office:value="-1157078.84775" calcext:value-type="float">
            <text:p>-1.157.079</text:p>
          </table:table-cell>
          <table:table-cell table:style-name="ce11" office:value-type="float" office:value="-1531091.93416" calcext:value-type="float">
            <text:p>-1.531.092</text:p>
          </table:table-cell>
          <table:table-cell table:style-name="ce11" office:value-type="float" office:value="-521363.04523" calcext:value-type="float">
            <text:p>-521.363</text:p>
          </table:table-cell>
          <table:table-cell office:value-type="float" office:value="-6543322.69997" calcext:value-type="float">
            <text:p>-6.543.32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8 Interventi Economici</text:p>
          </table:table-cell>
          <table:table-cell office:value-type="float" office:value="-4374413.64" calcext:value-type="float">
            <text:p>-4.374.414</text:p>
          </table:table-cell>
          <table:table-cell office:value-type="float" office:value="-4881000" calcext:value-type="float">
            <text:p>-4.881.000</text:p>
          </table:table-cell>
          <table:table-cell table:style-name="ce11" office:value-type="float" office:value="-10000" calcext:value-type="float">
            <text:p>-10.000</text:p>
          </table:table-cell>
          <table:table-cell table:style-name="ce10"/>
          <table:table-cell table:style-name="ce11" office:value-type="float" office:value="-20000" calcext:value-type="float">
            <text:p>-20.000</text:p>
          </table:table-cell>
          <table:table-cell table:style-name="ce11" office:value-type="float" office:value="-4851000" calcext:value-type="float">
            <text:p>-4.851.000</text:p>
          </table:table-cell>
          <table:table-cell office:value-type="float" office:value="-4881000" calcext:value-type="float">
            <text:p>-4.881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9 Ammortamenti e accantonamenti</text:p>
          </table:table-cell>
          <table:table-cell office:value-type="float" office:value="-4116350" calcext:value-type="float">
            <text:p>-4.116.350</text:p>
          </table:table-cell>
          <table:table-cell office:value-type="float" office:value="-4807100.00002" calcext:value-type="float">
            <text:p>-4.807.100</text:p>
          </table:table-cell>
          <table:table-cell table:style-name="ce11" office:value-type="float" office:value="-230530.86421" calcext:value-type="float">
            <text:p>-230.531</text:p>
          </table:table-cell>
          <table:table-cell office:value-type="float" office:value="-3396227.57202" calcext:value-type="float">
            <text:p>-3.396.228</text:p>
          </table:table-cell>
          <table:table-cell table:style-name="ce11" office:value-type="float" office:value="-550893.00412" calcext:value-type="float">
            <text:p>-550.893</text:p>
          </table:table-cell>
          <table:table-cell table:style-name="ce11" office:value-type="float" office:value="-629448.55967" calcext:value-type="float">
            <text:p>-629.449</text:p>
          </table:table-cell>
          <table:table-cell office:value-type="float" office:value="-4807100.00002" calcext:value-type="float">
            <text:p>-4.807.1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otale Oneri Correnti B</text:p>
          </table:table-cell>
          <table:table-cell office:value-type="float" office:value="-22096225.83" calcext:value-type="float">
            <text:p>-22.096.226</text:p>
          </table:table-cell>
          <table:table-cell office:value-type="float" office:value="-22719922.69999" calcext:value-type="float">
            <text:p>-22.719.923</text:p>
          </table:table-cell>
          <table:table-cell table:style-name="ce11" office:value-type="float" office:value="-4698381.02704" calcext:value-type="float">
            <text:p>-4.698.381</text:p>
          </table:table-cell>
          <table:table-cell office:value-type="float" office:value="-6054941.89977" calcext:value-type="float">
            <text:p>-6.054.942</text:p>
          </table:table-cell>
          <table:table-cell table:style-name="ce11" office:value-type="float" office:value="-4776213.96828" calcext:value-type="float">
            <text:p>-4.776.214</text:p>
          </table:table-cell>
          <table:table-cell table:style-name="ce11" office:value-type="float" office:value="-7190385.8049" calcext:value-type="float">
            <text:p>-7.190.386</text:p>
          </table:table-cell>
          <table:table-cell office:value-type="float" office:value="-22719922.69999" calcext:value-type="float">
            <text:p>-22.719.92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isultato della gestione corrente A-B</text:p>
          </table:table-cell>
          <table:table-cell office:value-type="float" office:value="-2921063.55" calcext:value-type="float">
            <text:p>-2.921.064</text:p>
          </table:table-cell>
          <table:table-cell office:value-type="float" office:value="-3501112.69999" calcext:value-type="float">
            <text:p>-3.501.113</text:p>
          </table:table-cell>
          <table:table-cell table:style-name="ce11" office:value-type="float" office:value="-4663381.02704" calcext:value-type="float">
            <text:p>-4.663.381</text:p>
          </table:table-cell>
          <table:table-cell office:value-type="float" office:value="5590558.10023" calcext:value-type="float">
            <text:p>5.590.558</text:p>
          </table:table-cell>
          <table:table-cell table:style-name="ce11" office:value-type="float" office:value="3096.03172" calcext:value-type="float">
            <text:p>3.096</text:p>
          </table:table-cell>
          <table:table-cell table:style-name="ce11" office:value-type="float" office:value="-4431385.8049" calcext:value-type="float">
            <text:p>-4.431.386</text:p>
          </table:table-cell>
          <table:table-cell office:value-type="float" office:value="-3501112.69999" calcext:value-type="float">
            <text:p>-3.501.11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10 Proventi Finanziari</text:p>
          </table:table-cell>
          <table:table-cell table:number-columns-repeated="2" office:value-type="float" office:value="51500" calcext:value-type="float">
            <text:p>51.500</text:p>
          </table:table-cell>
          <table:table-cell/>
          <table:table-cell office:value-type="float" office:value="51300" calcext:value-type="float">
            <text:p>51.300</text:p>
          </table:table-cell>
          <table:table-cell table:style-name="ce11" office:value-type="float" office:value="200" calcext:value-type="float">
            <text:p>200</text:p>
          </table:table-cell>
          <table:table-cell/>
          <table:table-cell office:value-type="float" office:value="51500" calcext:value-type="float">
            <text:p>51.5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11 Oneri Finanziari</text:p>
          </table:table-cell>
          <table:table-cell table:number-columns-repeated="2" office:value-type="float" office:value="-1300" calcext:value-type="float">
            <text:p>-1.300</text:p>
          </table:table-cell>
          <table:table-cell/>
          <table:table-cell office:value-type="float" office:value="-1300" calcext:value-type="float">
            <text:p>-1.300</text:p>
          </table:table-cell>
          <table:table-cell table:number-columns-repeated="2"/>
          <table:table-cell office:value-type="float" office:value="-1300" calcext:value-type="float">
            <text:p>-1.3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isultato della gestione finanziaria</text:p>
          </table:table-cell>
          <table:table-cell table:number-columns-repeated="2" office:value-type="float" office:value="50200" calcext:value-type="float">
            <text:p>50.200</text:p>
          </table:table-cell>
          <table:table-cell/>
          <table:table-cell office:value-type="float" office:value="50000" calcext:value-type="float">
            <text:p>50.000</text:p>
          </table:table-cell>
          <table:table-cell table:style-name="ce11" office:value-type="float" office:value="200" calcext:value-type="float">
            <text:p>200</text:p>
          </table:table-cell>
          <table:table-cell/>
          <table:table-cell office:value-type="float" office:value="50200" calcext:value-type="float">
            <text:p>50.20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12 Proventi straordinari</text:p>
          </table:table-cell>
          <table:table-cell office:value-type="float" office:value="250000" calcext:value-type="float">
            <text:p>250.000</text:p>
          </table:table-cell>
          <table:table-cell office:value-type="float" office:value="350000" calcext:value-type="float">
            <text:p>350.000</text:p>
          </table:table-cell>
          <table:table-cell/>
          <table:table-cell office:value-type="float" office:value="350000" calcext:value-type="float">
            <text:p>350.000</text:p>
          </table:table-cell>
          <table:table-cell table:number-columns-repeated="2"/>
          <table:table-cell office:value-type="float" office:value="350000" calcext:value-type="float">
            <text:p>350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13 Oneri Straordinari</text:p>
          </table:table-cell>
          <table:table-cell office:value-type="float" office:value="-215000" calcext:value-type="float">
            <text:p>-215.000</text:p>
          </table:table-cell>
          <table:table-cell office:value-type="float" office:value="-350000" calcext:value-type="float">
            <text:p>-350.000</text:p>
          </table:table-cell>
          <table:table-cell/>
          <table:table-cell office:value-type="float" office:value="-350000" calcext:value-type="float">
            <text:p>-350.000</text:p>
          </table:table-cell>
          <table:table-cell table:number-columns-repeated="2"/>
          <table:table-cell office:value-type="float" office:value="-350000" calcext:value-type="float">
            <text:p>-350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isultato della gestione straordinaria (D)</text:p>
          </table:table-cell>
          <table:table-cell office:value-type="float" office:value="35000" calcext:value-type="float">
            <text:p>35.000</text:p>
          </table:table-cell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RETTIFICHE DI VALORE ATTIVITA' FINANZIARIA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14 Rivalutazioni attivo patrimoniale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15 Svalutazioni attivo patrimoniale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Differenze rettifiche attività finanziarie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Disavanzo/Avanzo economico esercizio A-B-C-D</text:p>
          </table:table-cell>
          <table:table-cell office:value-type="float" office:value="-2835863.55" calcext:value-type="float">
            <text:p>-2.835.864</text:p>
          </table:table-cell>
          <table:table-cell office:value-type="float" office:value="-3450912.69999" calcext:value-type="float">
            <text:p>-3.450.913</text:p>
          </table:table-cell>
          <table:table-cell table:style-name="ce11" office:value-type="float" office:value="-4663381.02704" calcext:value-type="float">
            <text:p>-4.663.381</text:p>
          </table:table-cell>
          <table:table-cell office:value-type="float" office:value="5640558.10023" calcext:value-type="float">
            <text:p>5.640.558</text:p>
          </table:table-cell>
          <table:table-cell table:style-name="ce11" office:value-type="float" office:value="3296.03172" calcext:value-type="float">
            <text:p>3.296</text:p>
          </table:table-cell>
          <table:table-cell table:style-name="ce11" office:value-type="float" office:value="-4431385.8049" calcext:value-type="float">
            <text:p>-4.431.386</text:p>
          </table:table-cell>
          <table:table-cell office:value-type="float" office:value="-3450912.69999" calcext:value-type="float">
            <text:p>-3.450.91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10"/>
          <table:table-cell table:number-columns-repeated="16376"/>
        </table:table-row>
        <table:table-row table:style-name="ro2">
          <table:table-cell office:value-type="string" calcext:value-type="string">
            <text:p>      E Immobilizzazioni Immateriali</text:p>
          </table:table-cell>
          <table:table-cell office:value-type="float" office:value="24400" calcext:value-type="float">
            <text:p>24.400</text:p>
          </table:table-cell>
          <table:table-cell office:value-type="float" office:value="40000" calcext:value-type="float">
            <text:p>40.000</text:p>
          </table:table-cell>
          <table:table-cell table:style-name="ce11" office:value-type="float" office:value="30000" calcext:value-type="float">
            <text:p>30.000</text:p>
          </table:table-cell>
          <table:table-cell office:value-type="float" office:value="10000" calcext:value-type="float">
            <text:p>10.000</text:p>
          </table:table-cell>
          <table:table-cell table:number-columns-repeated="2"/>
          <table:table-cell office:value-type="float" office:value="40000" calcext:value-type="float">
            <text:p>40.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F Immobilizzazioni Materiali</text:p>
          </table:table-cell>
          <table:table-cell office:value-type="float" office:value="8908000" calcext:value-type="float">
            <text:p>8.908.000</text:p>
          </table:table-cell>
          <table:table-cell office:value-type="float" office:value="18473500" calcext:value-type="float">
            <text:p>18.473.500</text:p>
          </table:table-cell>
          <table:table-cell/>
          <table:table-cell office:value-type="float" office:value="18473500" calcext:value-type="float">
            <text:p>18.473.500</text:p>
          </table:table-cell>
          <table:table-cell table:number-columns-repeated="2"/>
          <table:table-cell office:value-type="float" office:value="18473500" calcext:value-type="float">
            <text:p>18.473.5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      G Immobilizzazioni Finanziarie</text:p>
          </table:table-cell>
          <table:table-cell table:style-name="ce10"/>
          <table:table-cell office:value-type="float" office:value="250000" calcext:value-type="float">
            <text:p>250.000</text:p>
          </table:table-cell>
          <table:table-cell/>
          <table:table-cell table:style-name="ce10"/>
          <table:table-cell/>
          <table:table-cell table:style-name="ce11" office:value-type="float" office:value="250000" calcext:value-type="float">
            <text:p>250.000</text:p>
          </table:table-cell>
          <table:table-cell office:value-type="float" office:value="250000" calcext:value-type="float">
            <text:p>250.00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OTALE INVESTIMENTI (E+F+G)</text:p>
          </table:table-cell>
          <table:table-cell table:style-name="ce12" office:value-type="float" office:value="8932400" calcext:value-type="float">
            <text:p>8.932.400</text:p>
          </table:table-cell>
          <table:table-cell table:style-name="ce12" office:value-type="float" office:value="18763500" calcext:value-type="float">
            <text:p>18.763.500</text:p>
          </table:table-cell>
          <table:table-cell table:style-name="ce12" office:value-type="float" office:value="30000" calcext:value-type="float">
            <text:p>30.000</text:p>
          </table:table-cell>
          <table:table-cell table:style-name="ce12" office:value-type="float" office:value="18483500" calcext:value-type="float">
            <text:p>18.483.500</text:p>
          </table:table-cell>
          <table:table-cell table:style-name="ce15"/>
          <table:table-cell table:style-name="ce12" office:value-type="float" office:value="250000" calcext:value-type="float">
            <text:p>250.000</text:p>
          </table:table-cell>
          <table:table-cell table:style-name="ce12" office:value-type="float" office:value="18763500" calcext:value-type="float">
            <text:p>18.763.500</text:p>
          </table:table-cell>
          <table:table-cell table:number-columns-repeated="16376"/>
        </table:table-row>
      </table:table>
      <table:named-expressions>
        <table:named-range table:name="__bookmark_1" table:base-cell-address="$Sheet0.$A$1" table:cell-range-address="$Sheet0.$A$4:.$H$3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creation-date>2025-01-10T07:20:55</meta:creation-date>
    <dc:date>2025-01-10T07:22:55</dc:date>
    <meta:generator>LibreOffice/24.8.3.2$Windows_X86_64 LibreOffice_project/48a6bac9e7e268aeb4c3483fcf825c94556d9f92</meta:generator>
    <meta:document-statistic meta:table-count="1" meta:cell-count="165" meta:object-count="0"/>
    <meta:user-defined meta:name="AppVersion">12.0000</meta:user-defined>
  </office:meta>
</office:document-meta>
</file>