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5.292cm" fo:break-before="auto" style:use-optimal-row-height="true"/>
    </style:style>
    <style:style style:name="ro14" style:family="table-row">
      <style:table-row-properties style:row-height="6.35cm" fo:break-before="auto" style:use-optimal-row-height="true"/>
    </style:style>
    <style:style style:name="ro15" style:family="table-row">
      <style:table-row-properties style:row-height="4.76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te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B$3:.$B$22])" table:allow-empty-cell="true" table:display-list="unsorted" table:base-cell-address="Elenchi.B2">
          <table:help-message table:title="Selezionare il valora" table:display="true"/>
          <table:error-message table:message-type="stop" table:display="true"/>
        </table:content-validation>
        <table:content-validation table:name="val2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amera di Commercio di Venezia Rovig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2" office:value-type="string" calcext:value-type="string">
            <text:p>Camere di commercio, industria, artigianato e agricoltura e loro associazion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Venezi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float" office:value="30173" calcext:value-type="float">
            <text:p>30173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table:content-validation-name="val1" office:value-type="float" office:value="4303000279" calcext:value-type="float">
            <text:p>4303000279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dl.camcom.it/camera/trasparenza/amministrazione-trasparente/controlli-e-rilievi-sull-amministrazione/organismi-indipendenti-di-valutazione/atti-degli-organismi-indipendenti-di-valutazione#artAcc0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6" table:content-validation-name="val1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 calcext:value-type="string">
            <text:p>Per ciascun titolare di incarico:</text:p>
          </table:table-cell>
          <table:table-cell table:style-name="ce12"/>
          <table:table-cell table:style-name="ce14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2"/>
          <table:table-cell table:style-name="ce14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5" table:content-validation-name="val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2"/>
          <table:table-cell table:style-name="ce14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13"/>
          <table:table-cell table:number-columns-repeated="1012"/>
        </table:table-row>
        <table:table-row table:style-name="ro14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20" office:value-type="string" calcext:value-type="string">
            <text:p>esclusivo riferimento alla pubblicazione del Rendiconto della raccolta fondi a sostegno del contrasto all’emergenza epidemiologica da Covid-19, ove ricevuti (art. 99, co. 5, d.l. 34/2020)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3" table:content-validation-name="val3" office:value-type="string" calcext:value-type="string">
            <text:p>n/a</text:p>
          </table:table-cell>
          <table:table-cell table:style-name="ce20" office:value-type="string" calcext:value-type="string">
            <text:p>La Camera di Commercio di Venezia Rovigo non ha adottato regolamenti per la prevenzione e la repressione della corruzione e dell’illegalità.</text:p>
          </table:table-cell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13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cro0082</dc:creator>
    <meta:editing-cycles>12</meta:editing-cycles>
    <meta:print-date>2022-04-27T14:54:33</meta:print-date>
    <meta:creation-date>2013-01-24T09:59:07</meta:creation-date>
    <dc:date>2022-06-23T08:45:38</dc:date>
    <dc:language>it-IT</dc:language>
    <meta:editing-duration>PT2H38M</meta:editing-duration>
    <meta:generator>LibreOffice/7.2.5.2$Windows_X86_64 LibreOffice_project/499f9727c189e6ef3471021d6132d4c694f357e5</meta:generator>
    <meta:document-statistic meta:table-count="2" meta:cell-count="585" meta:object-count="0"/>
    <meta:user-defined meta:name="AppVersion">12.0000</meta:user-defined>
    <meta:user-defined meta:name="ContentTypeId">0x010100EF3E4C7D9B32CB48A1155CEF57466293</meta:user-defined>
  </office:meta>
</office:document-meta>
</file>