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25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0.90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ackground-color="#000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12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0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.C.I.A.A. VENEZIA ROVIGO<text:tab/><text:tab/><text:tab/><text:tab/><text:tab/><text:tab/></text:p>
          </table:table-cell>
          <table:covered-table-cell table:number-columns-repeated="3" table:style-name="ce9"/>
          <table:table-cell table:number-columns-repeated="60"/>
        </table:table-row>
        <table:table-row table:style-name="ro2">
          <table:table-cell table:style-name="ce1" office:value-type="string" calcext:value-type="string" table:number-columns-spanned="4" table:number-rows-spanned="1">
            <text:p>ALL. C</text:p>
          </table:table-cell>
          <table:covered-table-cell table:number-columns-repeated="3" table:style-name="ce9"/>
          <table:table-cell table:number-columns-repeated="60"/>
        </table:table-row>
        <table:table-row table:style-name="ro2">
          <table:table-cell table:style-name="ce1" office:value-type="string" calcext:value-type="string" table:number-columns-spanned="4" table:number-rows-spanned="1">
            <text:p>CONTO ECONOMICO</text:p>
          </table:table-cell>
          <table:covered-table-cell table:number-columns-repeated="3" table:style-name="ce9"/>
          <table:table-cell table:number-columns-repeated="60"/>
        </table:table-row>
        <table:table-row table:style-name="ro1">
          <table:table-cell table:style-name="ce1" office:value-type="string" calcext:value-type="string" table:number-columns-spanned="4" table:number-rows-spanned="1">
            <text:p>(previsto dall'articolo 21, comma 1)</text:p>
          </table:table-cell>
          <table:covered-table-cell table:number-columns-repeated="3" table:style-name="ce9"/>
          <table:table-cell table:number-columns-repeated="60"/>
        </table:table-row>
        <table:table-row table:style-name="ro3">
          <table:table-cell table:style-name="ce2" office:value-type="string" calcext:value-type="string">
            <text:p>VOCI DI ONERE/PROVENTO</text:p>
          </table:table-cell>
          <table:table-cell table:style-name="ce10" office:value-type="string" calcext:value-type="string">
            <text:p>VALORI ANNO 2019</text:p>
          </table:table-cell>
          <table:table-cell table:style-name="ce10" office:value-type="string" calcext:value-type="string">
            <text:p>VALORI ANNO 2020</text:p>
          </table:table-cell>
          <table:table-cell table:style-name="ce10" office:value-type="string" calcext:value-type="string">
            <text:p>DIFFERENZE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GESTIONE CORRENTE</text:p>
          </table:table-cell>
          <table:table-cell table:style-name="ce11" table:number-columns-repeated="3"/>
          <table:table-cell table:number-columns-repeated="60"/>
        </table:table-row>
        <table:table-row table:style-name="ro2">
          <table:table-cell table:style-name="ce4" office:value-type="string" calcext:value-type="string">
            <text:p>A) Proventi correnti</text:p>
          </table:table-cell>
          <table:table-cell table:style-name="ce12" table:number-columns-repeated="3"/>
          <table:table-cell table:number-columns-repeated="60"/>
        </table:table-row>
        <table:table-row table:style-name="ro2">
          <table:table-cell table:style-name="ce5" office:value-type="string" calcext:value-type="string">
            <text:p>       1) Diritto Annuale</text:p>
          </table:table-cell>
          <table:table-cell table:style-name="ce13" office:value-type="float" office:value="13347128" calcext:value-type="float">
            <text:p>13.347.128</text:p>
          </table:table-cell>
          <table:table-cell table:style-name="ce13" office:value-type="float" office:value="12692810.18" calcext:value-type="float">
            <text:p>12.692.810</text:p>
          </table:table-cell>
          <table:table-cell table:style-name="ce13" table:formula="of:=[.C8]-[.B8]" office:value-type="float" office:value="-654317.82" calcext:value-type="float">
            <text:p>-654.318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       2) Diritti di Segreteria</text:p>
          </table:table-cell>
          <table:table-cell table:style-name="ce13" office:value-type="float" office:value="4859560" calcext:value-type="float">
            <text:p>4.859.560</text:p>
          </table:table-cell>
          <table:table-cell table:style-name="ce13" office:value-type="float" office:value="4756890.88" calcext:value-type="float">
            <text:p>4.756.891</text:p>
          </table:table-cell>
          <table:table-cell table:style-name="ce13" table:formula="of:=[.C9]-[.B9]" office:value-type="float" office:value="-102669.12" calcext:value-type="float">
            <text:p>-102.669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       3) Contributi trasferimenti e altre entrate</text:p>
          </table:table-cell>
          <table:table-cell table:style-name="ce13" office:value-type="float" office:value="1120096" calcext:value-type="float">
            <text:p>1.120.096</text:p>
          </table:table-cell>
          <table:table-cell table:style-name="ce13" office:value-type="float" office:value="863485.91" calcext:value-type="float">
            <text:p>863.486</text:p>
          </table:table-cell>
          <table:table-cell table:style-name="ce13" table:formula="of:=[.C10]-[.B10]" office:value-type="float" office:value="-256610.09" calcext:value-type="float">
            <text:p>-256.610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       4) Proventi da gestione di beni e servizi</text:p>
          </table:table-cell>
          <table:table-cell table:style-name="ce13" office:value-type="float" office:value="124557" calcext:value-type="float">
            <text:p>124.557</text:p>
          </table:table-cell>
          <table:table-cell table:style-name="ce13" office:value-type="float" office:value="107179.77" calcext:value-type="float">
            <text:p>107.180</text:p>
          </table:table-cell>
          <table:table-cell table:style-name="ce13" table:formula="of:=[.C11]-[.B11]" office:value-type="float" office:value="-17377.23" calcext:value-type="float">
            <text:p>-17.377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       5) Variazione delle rimanenze</text:p>
          </table:table-cell>
          <table:table-cell table:style-name="ce13" office:value-type="float" office:value="-72252" calcext:value-type="float">
            <text:p>-72.252</text:p>
          </table:table-cell>
          <table:table-cell table:style-name="ce13" office:value-type="float" office:value="-17824.1" calcext:value-type="float">
            <text:p>-17.824</text:p>
          </table:table-cell>
          <table:table-cell table:style-name="ce13" table:formula="of:=[.C12]-[.B12]" office:value-type="float" office:value="54427.9" calcext:value-type="float">
            <text:p>54.428</text:p>
          </table:table-cell>
          <table:table-cell table:number-columns-repeated="60"/>
        </table:table-row>
        <table:table-row table:style-name="ro2">
          <table:table-cell table:style-name="ce6" office:value-type="string" calcext:value-type="string">
            <text:p>Totale Proventi Correnti A</text:p>
          </table:table-cell>
          <table:table-cell table:style-name="ce14" table:formula="of:=SUM([.B8:.B12])" office:value-type="float" office:value="19379089" calcext:value-type="float">
            <text:p>19.379.089</text:p>
          </table:table-cell>
          <table:table-cell table:style-name="ce14" office:value-type="float" office:value="18402542.64" calcext:value-type="float">
            <text:p>18.402.543</text:p>
          </table:table-cell>
          <table:table-cell table:style-name="ce14" table:formula="of:=[.C13]-[.B13]" office:value-type="float" office:value="-976546.359999999" calcext:value-type="float">
            <text:p>-976.546</text:p>
          </table:table-cell>
          <table:table-cell table:number-columns-repeated="60"/>
        </table:table-row>
        <table:table-row table:style-name="ro2">
          <table:table-cell table:style-name="ce4" office:value-type="string" calcext:value-type="string">
            <text:p>B) Oneri Correnti</text:p>
          </table:table-cell>
          <table:table-cell table:style-name="ce15" table:number-columns-repeated="2"/>
          <table:table-cell table:style-name="ce13" table:formula="of:=[.C14]-[.B14]" office:value-type="float" office:value="0" calcext:value-type="float">
            <text:p>0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       6) Personale</text:p>
          </table:table-cell>
          <table:table-cell table:style-name="ce13" office:value-type="float" office:value="-5739943" calcext:value-type="float">
            <text:p>-5.739.943</text:p>
          </table:table-cell>
          <table:table-cell table:style-name="ce13" office:value-type="float" office:value="-5499146.07" calcext:value-type="float">
            <text:p>-5.499.146</text:p>
          </table:table-cell>
          <table:table-cell table:style-name="ce13" table:formula="of:=[.C15]-[.B15]" office:value-type="float" office:value="240796.93" calcext:value-type="float">
            <text:p>240.797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          a) Competenze al personale</text:p>
          </table:table-cell>
          <table:table-cell table:style-name="ce13" office:value-type="float" office:value="-4234820" calcext:value-type="float">
            <text:p>-4.234.820</text:p>
          </table:table-cell>
          <table:table-cell table:style-name="ce13" office:value-type="float" office:value="-4112329.82" calcext:value-type="float">
            <text:p>-4.112.330</text:p>
          </table:table-cell>
          <table:table-cell table:style-name="ce13" table:formula="of:=[.C16]-[.B16]" office:value-type="float" office:value="122490.18" calcext:value-type="float">
            <text:p>122.490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          b) Oneri sociali</text:p>
          </table:table-cell>
          <table:table-cell table:style-name="ce13" office:value-type="float" office:value="-1009102" calcext:value-type="float">
            <text:p>-1.009.102</text:p>
          </table:table-cell>
          <table:table-cell table:style-name="ce13" office:value-type="float" office:value="-1013405.05" calcext:value-type="float">
            <text:p>-1.013.405</text:p>
          </table:table-cell>
          <table:table-cell table:style-name="ce13" table:formula="of:=[.C17]-[.B17]" office:value-type="float" office:value="-4303.05000000005" calcext:value-type="float">
            <text:p>-4.303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          c) Accantonamenti al T.F.R.</text:p>
          </table:table-cell>
          <table:table-cell table:style-name="ce13" office:value-type="float" office:value="-451772" calcext:value-type="float">
            <text:p>-451.772</text:p>
          </table:table-cell>
          <table:table-cell table:style-name="ce13" office:value-type="float" office:value="-329514.4" calcext:value-type="float">
            <text:p>-329.514</text:p>
          </table:table-cell>
          <table:table-cell table:style-name="ce13" table:formula="of:=[.C18]-[.B18]" office:value-type="float" office:value="122257.6" calcext:value-type="float">
            <text:p>122.258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          d) Altri costi</text:p>
          </table:table-cell>
          <table:table-cell table:style-name="ce13" office:value-type="float" office:value="-44249" calcext:value-type="float">
            <text:p>-44.249</text:p>
          </table:table-cell>
          <table:table-cell table:style-name="ce13" office:value-type="float" office:value="-43896.8" calcext:value-type="float">
            <text:p>-43.897</text:p>
          </table:table-cell>
          <table:table-cell table:style-name="ce13" table:formula="of:=[.C19]-[.B19]" office:value-type="float" office:value="352.199999999997" calcext:value-type="float">
            <text:p>352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       7) Funzionamento</text:p>
          </table:table-cell>
          <table:table-cell table:style-name="ce13" office:value-type="float" office:value="-6285814" calcext:value-type="float">
            <text:p>-6.285.814</text:p>
          </table:table-cell>
          <table:table-cell table:style-name="ce13" office:value-type="float" office:value="-6132898" calcext:value-type="float">
            <text:p>-6.132.898</text:p>
          </table:table-cell>
          <table:table-cell table:style-name="ce13" table:formula="of:=[.C20]-[.B20]" office:value-type="float" office:value="152916" calcext:value-type="float">
            <text:p>152.916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          a) Prestazioni servizi</text:p>
          </table:table-cell>
          <table:table-cell table:style-name="ce13" office:value-type="float" office:value="-2801956" calcext:value-type="float">
            <text:p>-2.801.956</text:p>
          </table:table-cell>
          <table:table-cell table:style-name="ce13" office:value-type="float" office:value="-2492938.92" calcext:value-type="float">
            <text:p>-2.492.939</text:p>
          </table:table-cell>
          <table:table-cell table:style-name="ce13" table:formula="of:=[.C21]-[.B21]" office:value-type="float" office:value="309017.08" calcext:value-type="float">
            <text:p>309.017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          b) Godimento di beni di terzi</text:p>
          </table:table-cell>
          <table:table-cell table:style-name="ce13" office:value-type="float" office:value="-490918" calcext:value-type="float">
            <text:p>-490.918</text:p>
          </table:table-cell>
          <table:table-cell table:style-name="ce13" office:value-type="float" office:value="-515561.17" calcext:value-type="float">
            <text:p>-515.561</text:p>
          </table:table-cell>
          <table:table-cell table:style-name="ce13" table:formula="of:=[.C22]-[.B22]" office:value-type="float" office:value="-24643.17" calcext:value-type="float">
            <text:p>-24.643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          c) Oneri diversi di gestione</text:p>
          </table:table-cell>
          <table:table-cell table:style-name="ce13" office:value-type="float" office:value="-1937519" calcext:value-type="float">
            <text:p>-1.937.519</text:p>
          </table:table-cell>
          <table:table-cell table:style-name="ce13" office:value-type="float" office:value="-2002181.13" calcext:value-type="float">
            <text:p>-2.002.181</text:p>
          </table:table-cell>
          <table:table-cell table:style-name="ce13" table:formula="of:=[.C23]-[.B23]" office:value-type="float" office:value="-64662.1299999999" calcext:value-type="float">
            <text:p>-64.662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          d) Quote associative</text:p>
          </table:table-cell>
          <table:table-cell table:style-name="ce13" office:value-type="float" office:value="-993929" calcext:value-type="float">
            <text:p>-993.929</text:p>
          </table:table-cell>
          <table:table-cell table:style-name="ce13" office:value-type="float" office:value="-1077835.55" calcext:value-type="float">
            <text:p>-1.077.836</text:p>
          </table:table-cell>
          <table:table-cell table:style-name="ce13" table:formula="of:=[.C24]-[.B24]" office:value-type="float" office:value="-83906.55" calcext:value-type="float">
            <text:p>-83.907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          e) Organi istituzionali</text:p>
          </table:table-cell>
          <table:table-cell table:style-name="ce13" office:value-type="float" office:value="-61491" calcext:value-type="float">
            <text:p>-61.491</text:p>
          </table:table-cell>
          <table:table-cell table:style-name="ce13" office:value-type="float" office:value="-44381.23" calcext:value-type="float">
            <text:p>-44.381</text:p>
          </table:table-cell>
          <table:table-cell table:style-name="ce13" table:formula="of:=[.C25]-[.B25]" office:value-type="float" office:value="17109.77" calcext:value-type="float">
            <text:p>17.110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       8) Interventi economici</text:p>
          </table:table-cell>
          <table:table-cell table:style-name="ce13" office:value-type="float" office:value="-7288401" calcext:value-type="float">
            <text:p>-7.288.401</text:p>
          </table:table-cell>
          <table:table-cell table:style-name="ce13" office:value-type="float" office:value="-4474296.09" calcext:value-type="float">
            <text:p>-4.474.296</text:p>
          </table:table-cell>
          <table:table-cell table:style-name="ce13" table:formula="of:=[.C26]-[.B26]" office:value-type="float" office:value="2814104.91" calcext:value-type="float">
            <text:p>2.814.105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       9) Ammortamenti e accantonamenti</text:p>
          </table:table-cell>
          <table:table-cell table:style-name="ce13" office:value-type="float" office:value="-4669623" calcext:value-type="float">
            <text:p>-4.669.623</text:p>
          </table:table-cell>
          <table:table-cell table:style-name="ce13" office:value-type="float" office:value="-11083939.13" calcext:value-type="float">
            <text:p>-11.083.939</text:p>
          </table:table-cell>
          <table:table-cell table:style-name="ce13" table:formula="of:=[.C27]-[.B27]" office:value-type="float" office:value="-6414316.13" calcext:value-type="float">
            <text:p>-6.414.316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          a) Immob. Immateriali</text:p>
          </table:table-cell>
          <table:table-cell table:style-name="ce13" office:value-type="float" office:value="-14701" calcext:value-type="float">
            <text:p>-14.701</text:p>
          </table:table-cell>
          <table:table-cell table:style-name="ce13" office:value-type="float" office:value="-31815.95" calcext:value-type="float">
            <text:p>-31.816</text:p>
          </table:table-cell>
          <table:table-cell table:style-name="ce13" table:formula="of:=[.C28]-[.B28]" office:value-type="float" office:value="-17114.95" calcext:value-type="float">
            <text:p>-17.115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          b) Immob. Materiali</text:p>
          </table:table-cell>
          <table:table-cell table:style-name="ce13" office:value-type="float" office:value="-756297" calcext:value-type="float">
            <text:p>-756.297</text:p>
          </table:table-cell>
          <table:table-cell table:style-name="ce13" office:value-type="float" office:value="-818347.87" calcext:value-type="float">
            <text:p>-818.348</text:p>
          </table:table-cell>
          <table:table-cell table:style-name="ce13" table:formula="of:=[.C29]-[.B29]" office:value-type="float" office:value="-62050.87" calcext:value-type="float">
            <text:p>-62.051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          c) Svalutazione crediti</text:p>
          </table:table-cell>
          <table:table-cell table:style-name="ce13" office:value-type="float" office:value="-3898625" calcext:value-type="float">
            <text:p>-3.898.625</text:p>
          </table:table-cell>
          <table:table-cell table:style-name="ce13" office:value-type="float" office:value="-3569515.31" calcext:value-type="float">
            <text:p>-3.569.515</text:p>
          </table:table-cell>
          <table:table-cell table:style-name="ce13" table:formula="of:=[.C30]-[.B30]" office:value-type="float" office:value="329109.69" calcext:value-type="float">
            <text:p>329.110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          d) Fondi spese future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-6664260" calcext:value-type="float">
            <text:p>-6.664.260</text:p>
          </table:table-cell>
          <table:table-cell table:style-name="ce13" table:formula="of:=[.C31]-[.B31]" office:value-type="float" office:value="-6664260" calcext:value-type="float">
            <text:p>-6.664.260</text:p>
          </table:table-cell>
          <table:table-cell table:number-columns-repeated="60"/>
        </table:table-row>
        <table:table-row table:style-name="ro2">
          <table:table-cell table:style-name="ce6" office:value-type="string" calcext:value-type="string">
            <text:p>Totale Oneri Correnti B</text:p>
          </table:table-cell>
          <table:table-cell table:style-name="ce14" table:formula="of:=[.B15]+[.B20]+[.B26]+[.B27]+1" office:value-type="float" office:value="-23983780" calcext:value-type="float">
            <text:p>-23.983.780</text:p>
          </table:table-cell>
          <table:table-cell table:style-name="ce14" office:value-type="float" office:value="-27190279.29" calcext:value-type="float">
            <text:p>-27.190.279</text:p>
          </table:table-cell>
          <table:table-cell table:style-name="ce14" table:formula="of:=[.C32]-[.B32]" office:value-type="float" office:value="-3206499.29" calcext:value-type="float">
            <text:p>-3.206.499</text:p>
          </table:table-cell>
          <table:table-cell table:number-columns-repeated="60"/>
        </table:table-row>
        <table:table-row table:style-name="ro2">
          <table:table-cell table:style-name="ce6" office:value-type="string" calcext:value-type="string">
            <text:p>Risultato della gestione corrente A-B</text:p>
          </table:table-cell>
          <table:table-cell table:style-name="ce14" table:formula="of:=[.B13]+[.B32]" office:value-type="float" office:value="-4604691" calcext:value-type="float">
            <text:p>-4.604.691</text:p>
          </table:table-cell>
          <table:table-cell table:style-name="ce14" office:value-type="float" office:value="-8787736.65" calcext:value-type="float">
            <text:p>-8.787.737</text:p>
          </table:table-cell>
          <table:table-cell table:style-name="ce14" table:formula="of:=[.C33]-[.B33]" office:value-type="float" office:value="-4183045.65" calcext:value-type="float">
            <text:p>-4.183.046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                 C) GESTIONE FINANZIARIA</text:p>
          </table:table-cell>
          <table:table-cell table:style-name="ce15" table:number-columns-repeated="2"/>
          <table:table-cell table:style-name="ce13" table:formula="of:=[.C34]-[.B34]" office:value-type="float" office:value="0" calcext:value-type="float">
            <text:p>0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       a) Proventi Finanziari</text:p>
          </table:table-cell>
          <table:table-cell table:style-name="ce13" office:value-type="float" office:value="136926" calcext:value-type="float">
            <text:p>136.926</text:p>
          </table:table-cell>
          <table:table-cell table:style-name="ce13" office:value-type="float" office:value="19490.83" calcext:value-type="float">
            <text:p>19.491</text:p>
          </table:table-cell>
          <table:table-cell table:style-name="ce13" table:formula="of:=[.C35]-[.B35]" office:value-type="float" office:value="-117435.17" calcext:value-type="float">
            <text:p>-117.435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       b) Oneri Finanziari</text:p>
          </table:table-cell>
          <table:table-cell table:style-name="ce13" office:value-type="float" office:value="-110" calcext:value-type="float">
            <text:p>-110</text:p>
          </table:table-cell>
          <table:table-cell table:style-name="ce13" office:value-type="float" office:value="-74.3" calcext:value-type="float">
            <text:p>-74</text:p>
          </table:table-cell>
          <table:table-cell table:style-name="ce13" table:formula="of:=[.C36]-[.B36]" office:value-type="float" office:value="35.7" calcext:value-type="float">
            <text:p>36</text:p>
          </table:table-cell>
          <table:table-cell table:number-columns-repeated="60"/>
        </table:table-row>
        <table:table-row table:style-name="ro2">
          <table:table-cell table:style-name="ce6" office:value-type="string" calcext:value-type="string">
            <text:p>Risultato della gestione finanziaria</text:p>
          </table:table-cell>
          <table:table-cell table:style-name="ce14" table:formula="of:=SUM([.B35:.B36])" office:value-type="float" office:value="136816" calcext:value-type="float">
            <text:p>136.816</text:p>
          </table:table-cell>
          <table:table-cell table:style-name="ce14" office:value-type="float" office:value="19416.53" calcext:value-type="float">
            <text:p>19.417</text:p>
          </table:table-cell>
          <table:table-cell table:style-name="ce13" table:formula="of:=[.C37]-[.B37]" office:value-type="float" office:value="-117399.47" calcext:value-type="float">
            <text:p>-117.399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                 D) GESTIONE STRAORDINARIA</text:p>
          </table:table-cell>
          <table:table-cell table:style-name="ce15" table:number-columns-repeated="2"/>
          <table:table-cell table:style-name="ce13" table:formula="of:=[.C38]-[.B38]" office:value-type="float" office:value="0" calcext:value-type="float">
            <text:p>0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       a) Proventi straordinari</text:p>
          </table:table-cell>
          <table:table-cell table:style-name="ce13" office:value-type="float" office:value="921697" calcext:value-type="float">
            <text:p>921.697</text:p>
          </table:table-cell>
          <table:table-cell table:style-name="ce13" office:value-type="float" office:value="3285749.21" calcext:value-type="float">
            <text:p>3.285.749</text:p>
          </table:table-cell>
          <table:table-cell table:style-name="ce13" table:formula="of:=[.C39]-[.B39]" office:value-type="float" office:value="2364052.21" calcext:value-type="float">
            <text:p>2.364.052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       b) Oneri Straordinari</text:p>
          </table:table-cell>
          <table:table-cell table:style-name="ce13" office:value-type="float" office:value="-159280" calcext:value-type="float">
            <text:p>-159.280</text:p>
          </table:table-cell>
          <table:table-cell table:style-name="ce13" office:value-type="float" office:value="-656806.05" calcext:value-type="float">
            <text:p>-656.806</text:p>
          </table:table-cell>
          <table:table-cell table:style-name="ce13" table:formula="of:=[.C40]-[.B40]" office:value-type="float" office:value="-497526.05" calcext:value-type="float">
            <text:p>-497.526</text:p>
          </table:table-cell>
          <table:table-cell table:number-columns-repeated="60"/>
        </table:table-row>
        <table:table-row table:style-name="ro2">
          <table:table-cell table:style-name="ce6" office:value-type="string" calcext:value-type="string">
            <text:p>Risultato della gestione straordinaria</text:p>
          </table:table-cell>
          <table:table-cell table:style-name="ce14" table:formula="of:=SUM([.B39:.B40])" office:value-type="float" office:value="762417" calcext:value-type="float">
            <text:p>762.417</text:p>
          </table:table-cell>
          <table:table-cell table:style-name="ce14" office:value-type="float" office:value="2628943.16" calcext:value-type="float">
            <text:p>2.628.943</text:p>
          </table:table-cell>
          <table:table-cell table:style-name="ce13" table:formula="of:=[.C41]-[.B41]" office:value-type="float" office:value="1866526.16" calcext:value-type="float">
            <text:p>1.866.526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                 E) RETTIFICHE DI VALORE DI ATTIVITA' FINANZIARIA</text:p>
          </table:table-cell>
          <table:table-cell table:style-name="ce15" table:number-columns-repeated="2"/>
          <table:table-cell table:style-name="ce13" table:formula="of:=[.C42]-[.B42]" office:value-type="float" office:value="0" calcext:value-type="float">
            <text:p>0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       14) Rivalutazioni attivo patrimoniale</text:p>
          </table:table-cell>
          <table:table-cell table:style-name="ce15" table:number-columns-repeated="2"/>
          <table:table-cell table:style-name="ce13" table:formula="of:=[.C43]-[.B43]" office:value-type="float" office:value="0" calcext:value-type="float">
            <text:p>0</text:p>
          </table:table-cell>
          <table:table-cell table:number-columns-repeated="60"/>
        </table:table-row>
        <table:table-row table:style-name="ro2">
          <table:table-cell table:style-name="ce5" office:value-type="string" calcext:value-type="string">
            <text:p>       15) Svalutazioni attivo patrimoniale</text:p>
          </table:table-cell>
          <table:table-cell table:style-name="ce13" office:value-type="float" office:value="-3271" calcext:value-type="float">
            <text:p>-3.271</text:p>
          </table:table-cell>
          <table:table-cell table:style-name="ce13" office:value-type="float" office:value="-67315" calcext:value-type="float">
            <text:p>-67.315</text:p>
          </table:table-cell>
          <table:table-cell table:style-name="ce13" table:formula="of:=[.C44]-[.B44]" office:value-type="float" office:value="-64044" calcext:value-type="float">
            <text:p>-64.044</text:p>
          </table:table-cell>
          <table:table-cell table:number-columns-repeated="60"/>
        </table:table-row>
        <table:table-row table:style-name="ro2">
          <table:table-cell table:style-name="ce6" office:value-type="string" calcext:value-type="string">
            <text:p>Differenza rettifiche attività finanziaria</text:p>
          </table:table-cell>
          <table:table-cell table:style-name="ce14" table:formula="of:=SUM([.B44])" office:value-type="float" office:value="-3271" calcext:value-type="float">
            <text:p>-3.271</text:p>
          </table:table-cell>
          <table:table-cell table:style-name="ce14" office:value-type="float" office:value="-67315" calcext:value-type="float">
            <text:p>-67.315</text:p>
          </table:table-cell>
          <table:table-cell table:style-name="ce14" table:formula="of:=[.C45]-[.B45]" office:value-type="float" office:value="-64044" calcext:value-type="float">
            <text:p>-64.044</text:p>
          </table:table-cell>
          <table:table-cell table:number-columns-repeated="60"/>
        </table:table-row>
        <table:table-row table:style-name="ro2">
          <table:table-cell table:style-name="ce7" office:value-type="string" calcext:value-type="string">
            <text:p>Avanzo/Disavanzo economico d' esercizio (A-B+/-C+/-D)</text:p>
          </table:table-cell>
          <table:table-cell table:style-name="ce16" table:formula="of:=[.B33]+[.B37]+[.B41]+[.B45]" office:value-type="float" office:value="-3708729" calcext:value-type="float">
            <text:p>-3.708.729</text:p>
          </table:table-cell>
          <table:table-cell table:style-name="ce16" office:value-type="float" office:value="-6206691.96" calcext:value-type="float">
            <text:p>-6.206.692</text:p>
          </table:table-cell>
          <table:table-cell table:style-name="ce16" table:formula="of:=[.C46]-[.B46]" office:value-type="float" office:value="-2497962.96" calcext:value-type="float">
            <text:p>-2.497.963</text:p>
          </table:table-cell>
          <table:table-cell table:number-columns-repeated="60"/>
        </table:table-row>
        <table:table-row table:style-name="ro2">
          <table:table-cell table:style-name="ce8" office:value-type="string" calcext:value-type="string">
            <text:p>Conto Economico - All. C</text:p>
          </table:table-cell>
          <table:table-cell table:style-name="ce17" office:value-type="string" calcext:value-type="string">
            <text:p>1<text:span text:style-name="T1"> di 1</text:span></text:p>
          </table:table-cell>
          <table:table-cell table:style-name="ce18"/>
          <table:table-cell table:style-name="ce19"/>
          <table:table-cell table:number-columns-repeated="60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>
        <table:named-range table:name="__bookmark_1" table:base-cell-address="$Sheet0.$A$1" table:cell-range-address="$Sheet0.$A$5:.$D$4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0" number:min-decimal-places="0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686cm" fo:margin-bottom="2.27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pache POI</meta:initial-creator>
    <dc:creator>cve0180</dc:creator>
    <meta:print-date>2021-04-01T07:03:08</meta:print-date>
    <meta:creation-date>2021-03-25T08:52:42</meta:creation-date>
    <dc:date>2021-05-20T07:39:49</dc:date>
    <meta:generator>LibreOffice/7.0.2.2$Windows_X86_64 LibreOffice_project/8349ace3c3162073abd90d81fd06dcfb6b36b994</meta:generator>
    <meta:document-statistic meta:table-count="1" meta:cell-count="15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