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1.412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4.075c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ackground-color="#000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13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 style:data-style-name="N1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fo:background-color="#000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0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1"/>
        <table:table-column table:style-name="co2" table:default-cell-style-name="ce10"/>
        <table:table-column table:style-name="co2" table:default-cell-style-name="ce11"/>
        <table:table-column table:style-name="co2" table:number-columns-repeated="2" table:default-cell-style-name="ce10"/>
        <table:table-column table:style-name="co2" table:default-cell-style-name="ce11"/>
        <table:table-column table:style-name="co3" table:number-columns-repeated="1637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.C.I.A.A. VENEZIA ROVIGO<text:tab/><text:tab/><text:tab/><text:tab/><text:tab/><text:tab/></text:p>
          </table:table-cell>
          <table:covered-table-cell table:number-columns-repeated="7" table:style-name="ce8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ALL. A</text:p>
          </table:table-cell>
          <table:covered-table-cell table:number-columns-repeated="7" table:style-name="ce8"/>
          <table:table-cell table:number-columns-repeated="16376"/>
        </table:table-row>
        <table:table-row table:style-name="ro2">
          <table:table-cell table:style-name="ce1" office:value-type="string" calcext:value-type="string" table:number-columns-spanned="8" table:number-rows-spanned="1">
            <text:p>PREVENTIVO</text:p>
          </table:table-cell>
          <table:covered-table-cell table:number-columns-repeated="7" table:style-name="ce8"/>
          <table:table-cell table:number-columns-repeated="16376"/>
        </table:table-row>
        <table:table-row table:style-name="ro2">
          <table:table-cell table:style-name="ce1" office:value-type="string" calcext:value-type="string" table:number-columns-spanned="8" table:number-rows-spanned="1">
            <text:p>(previsto dall'articolo 6, comma 1)</text:p>
          </table:table-cell>
          <table:covered-table-cell table:number-columns-repeated="7" table:style-name="ce8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VOCI DI ONERI/PROVENTI E INVESTIMENTO</text:p>
          </table:table-cell>
          <table:table-cell table:style-name="ce9" office:value-type="string" calcext:value-type="string" table:number-columns-spanned="2" table:number-rows-spanned="1">
            <text:p>VALORI COMPLESSIVI</text:p>
          </table:table-cell>
          <table:covered-table-cell table:style-name="ce13"/>
          <table:table-cell table:style-name="ce9" office:value-type="string" calcext:value-type="string" table:number-columns-spanned="4" table:number-rows-spanned="1">
            <text:p>FUNZIONI ISTITUZIONALI</text:p>
          </table:table-cell>
          <table:covered-table-cell table:number-columns-repeated="2" table:style-name="ce14"/>
          <table:covered-table-cell table:style-name="ce13"/>
          <table:table-cell table:style-name="ce16"/>
          <table:table-cell table:number-columns-repeated="16376"/>
        </table:table-row>
        <table:table-row table:style-name="ro4">
          <table:covered-table-cell table:style-name="ce3"/>
          <table:table-cell table:style-name="ce2" office:value-type="string" calcext:value-type="string">
            <text:p>PREVISIONE CONSUNTIVO AL 31.12.2025</text:p>
          </table:table-cell>
          <table:table-cell table:style-name="ce2" office:value-type="string" calcext:value-type="string">
            <text:p>PREVENTIVO ANNO 2026</text:p>
          </table:table-cell>
          <table:table-cell table:style-name="ce2" office:value-type="string" calcext:value-type="string">
            <text:p>ORGANI ISTITUZIONALI E SEGRETERIA GENERALE (A)</text:p>
          </table:table-cell>
          <table:table-cell table:style-name="ce2" office:value-type="string" calcext:value-type="string">
            <text:p>SERVIZI DI SUPPORTO (B)</text:p>
          </table:table-cell>
          <table:table-cell table:style-name="ce2" office:value-type="string" calcext:value-type="string">
            <text:p>ANAGRAFE E SERVIZI DI REGOLAZIONE DEL MERCATO (C)</text:p>
          </table:table-cell>
          <table:table-cell table:style-name="ce2" office:value-type="string" calcext:value-type="string">
            <text:p>STUDIO, FORMAZIONE, INFORMAZIONE E PROMOZIONE ECONOMICA (D)</text:p>
          </table:table-cell>
          <table:table-cell table:style-name="ce2" office:value-type="string" calcext:value-type="string">
            <text:p>TOTALE (A+B+C+D)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                                              GESTIONE CORRENTE</text:p>
          </table:table-cell>
          <table:table-cell table:style-name="ce10" table:number-columns-repeated="2"/>
          <table:table-cell/>
          <table:table-cell table:style-name="ce10"/>
          <table:table-cell table:number-columns-repeated="2"/>
          <table:table-cell table:style-name="ce10"/>
          <table:table-cell table:number-columns-repeated="16376"/>
        </table:table-row>
        <table:table-row table:style-name="ro2">
          <table:table-cell table:style-name="ce5" office:value-type="string" calcext:value-type="string">
            <text:p>A) Proventi correnti</text:p>
          </table:table-cell>
          <table:table-cell table:style-name="ce10" table:number-columns-repeated="2"/>
          <table:table-cell/>
          <table:table-cell table:style-name="ce10"/>
          <table:table-cell table:number-columns-repeated="2"/>
          <table:table-cell table:style-name="ce10"/>
          <table:table-cell table:number-columns-repeated="16376"/>
        </table:table-row>
        <table:table-row table:style-name="ro2">
          <table:table-cell office:value-type="string" calcext:value-type="string">
            <text:p>      1 Diritto Annuale</text:p>
          </table:table-cell>
          <table:table-cell office:value-type="float" office:value="14464000" calcext:value-type="float">
            <text:p>14.464.000</text:p>
          </table:table-cell>
          <table:table-cell office:value-type="float" office:value="11418000" calcext:value-type="float">
            <text:p>11.418.000</text:p>
          </table:table-cell>
          <table:table-cell/>
          <table:table-cell office:value-type="float" office:value="11418000" calcext:value-type="float">
            <text:p>11.418.000</text:p>
          </table:table-cell>
          <table:table-cell table:number-columns-repeated="2"/>
          <table:table-cell office:value-type="float" office:value="11418000" calcext:value-type="float">
            <text:p>11.418.000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      2 Diritti di Segreteria</text:p>
          </table:table-cell>
          <table:table-cell office:value-type="float" office:value="5165817" calcext:value-type="float">
            <text:p>5.165.817</text:p>
          </table:table-cell>
          <table:table-cell office:value-type="float" office:value="5162230" calcext:value-type="float">
            <text:p>5.162.230</text:p>
          </table:table-cell>
          <table:table-cell/>
          <table:table-cell table:style-name="ce10"/>
          <table:table-cell table:style-name="ce11" office:value-type="float" office:value="4797550" calcext:value-type="float">
            <text:p>4.797.550</text:p>
          </table:table-cell>
          <table:table-cell table:style-name="ce11" office:value-type="float" office:value="364680" calcext:value-type="float">
            <text:p>364.680</text:p>
          </table:table-cell>
          <table:table-cell office:value-type="float" office:value="5162230" calcext:value-type="float">
            <text:p>5.162.230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      3 Contributi trasferimenti e altre entrate</text:p>
          </table:table-cell>
          <table:table-cell office:value-type="float" office:value="3499604.01" calcext:value-type="float">
            <text:p>3.499.604</text:p>
          </table:table-cell>
          <table:table-cell office:value-type="float" office:value="529591" calcext:value-type="float">
            <text:p>529.591</text:p>
          </table:table-cell>
          <table:table-cell table:style-name="ce11" office:value-type="float" office:value="10050" calcext:value-type="float">
            <text:p>10.050</text:p>
          </table:table-cell>
          <table:table-cell office:value-type="float" office:value="86570" calcext:value-type="float">
            <text:p>86.570</text:p>
          </table:table-cell>
          <table:table-cell table:style-name="ce11" office:value-type="float" office:value="100320" calcext:value-type="float">
            <text:p>100.320</text:p>
          </table:table-cell>
          <table:table-cell table:style-name="ce11" office:value-type="float" office:value="332651" calcext:value-type="float">
            <text:p>332.651</text:p>
          </table:table-cell>
          <table:table-cell office:value-type="float" office:value="529591" calcext:value-type="float">
            <text:p>529.591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      4 Proventi da gestione di beni e servizi</text:p>
          </table:table-cell>
          <table:table-cell office:value-type="float" office:value="212560" calcext:value-type="float">
            <text:p>212.560</text:p>
          </table:table-cell>
          <table:table-cell office:value-type="float" office:value="224150" calcext:value-type="float">
            <text:p>224.150</text:p>
          </table:table-cell>
          <table:table-cell/>
          <table:table-cell office:value-type="float" office:value="173000" calcext:value-type="float">
            <text:p>173.000</text:p>
          </table:table-cell>
          <table:table-cell table:style-name="ce11" office:value-type="float" office:value="29150" calcext:value-type="float">
            <text:p>29.150</text:p>
          </table:table-cell>
          <table:table-cell table:style-name="ce11" office:value-type="float" office:value="22000" calcext:value-type="float">
            <text:p>22.000</text:p>
          </table:table-cell>
          <table:table-cell office:value-type="float" office:value="224150" calcext:value-type="float">
            <text:p>224.150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      5 Variazione delle rimanenze</text:p>
          </table:table-cell>
          <table:table-cell table:style-name="ce10" table:number-columns-repeated="2"/>
          <table:table-cell/>
          <table:table-cell table:style-name="ce10"/>
          <table:table-cell table:number-columns-repeated="2"/>
          <table:table-cell table:style-name="ce10"/>
          <table:table-cell table:number-columns-repeated="16376"/>
        </table:table-row>
        <table:table-row table:style-name="ro2">
          <table:table-cell office:value-type="string" calcext:value-type="string">
            <text:p>Totale Proventi Correnti A</text:p>
          </table:table-cell>
          <table:table-cell office:value-type="float" office:value="23341981.01" calcext:value-type="float">
            <text:p>23.341.981</text:p>
          </table:table-cell>
          <table:table-cell office:value-type="float" office:value="17333971" calcext:value-type="float">
            <text:p>17.333.971</text:p>
          </table:table-cell>
          <table:table-cell table:style-name="ce11" office:value-type="float" office:value="10050" calcext:value-type="float">
            <text:p>10.050</text:p>
          </table:table-cell>
          <table:table-cell office:value-type="float" office:value="11677570" calcext:value-type="float">
            <text:p>11.677.570</text:p>
          </table:table-cell>
          <table:table-cell table:style-name="ce11" office:value-type="float" office:value="4927020" calcext:value-type="float">
            <text:p>4.927.020</text:p>
          </table:table-cell>
          <table:table-cell table:style-name="ce11" office:value-type="float" office:value="719331" calcext:value-type="float">
            <text:p>719.331</text:p>
          </table:table-cell>
          <table:table-cell office:value-type="float" office:value="17333971" calcext:value-type="float">
            <text:p>17.333.971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) Oneri Correnti</text:p>
          </table:table-cell>
          <table:table-cell table:style-name="ce10" table:number-columns-repeated="2"/>
          <table:table-cell/>
          <table:table-cell table:style-name="ce10"/>
          <table:table-cell table:number-columns-repeated="2"/>
          <table:table-cell table:style-name="ce10"/>
          <table:table-cell table:number-columns-repeated="16376"/>
        </table:table-row>
        <table:table-row table:style-name="ro2">
          <table:table-cell office:value-type="string" calcext:value-type="string">
            <text:p>      6 Personale</text:p>
          </table:table-cell>
          <table:table-cell table:number-columns-repeated="2" office:value-type="float" office:value="-6489500" calcext:value-type="float">
            <text:p>-6.489.500</text:p>
          </table:table-cell>
          <table:table-cell table:style-name="ce11" office:value-type="float" office:value="-1125561.29" calcext:value-type="float">
            <text:p>-1.125.561</text:p>
          </table:table-cell>
          <table:table-cell office:value-type="float" office:value="-1494635.48" calcext:value-type="float">
            <text:p>-1.494.635</text:p>
          </table:table-cell>
          <table:table-cell table:style-name="ce11" office:value-type="float" office:value="-2677229.03" calcext:value-type="float">
            <text:p>-2.677.229</text:p>
          </table:table-cell>
          <table:table-cell table:style-name="ce11" office:value-type="float" office:value="-1192074.2" calcext:value-type="float">
            <text:p>-1.192.074</text:p>
          </table:table-cell>
          <table:table-cell office:value-type="float" office:value="-6489500" calcext:value-type="float">
            <text:p>-6.489.500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      7 Funzionamento</text:p>
          </table:table-cell>
          <table:table-cell office:value-type="float" office:value="-6320705.77" calcext:value-type="float">
            <text:p>-6.320.706</text:p>
          </table:table-cell>
          <table:table-cell office:value-type="float" office:value="-6566472.6999" calcext:value-type="float">
            <text:p>-6.566.473</text:p>
          </table:table-cell>
          <table:table-cell table:style-name="ce11" office:value-type="float" office:value="-3411953.81107" calcext:value-type="float">
            <text:p>-3.411.954</text:p>
          </table:table-cell>
          <table:table-cell office:value-type="float" office:value="-1091849.25928" calcext:value-type="float">
            <text:p>-1.091.849</text:p>
          </table:table-cell>
          <table:table-cell table:style-name="ce11" office:value-type="float" office:value="-1560224.8148" calcext:value-type="float">
            <text:p>-1.560.225</text:p>
          </table:table-cell>
          <table:table-cell table:style-name="ce11" office:value-type="float" office:value="-502444.81475" calcext:value-type="float">
            <text:p>-502.445</text:p>
          </table:table-cell>
          <table:table-cell office:value-type="float" office:value="-6566472.6999" calcext:value-type="float">
            <text:p>-6.566.473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      8 Interventi Economici</text:p>
          </table:table-cell>
          <table:table-cell office:value-type="float" office:value="-5284446.11" calcext:value-type="float">
            <text:p>-5.284.446</text:p>
          </table:table-cell>
          <table:table-cell office:value-type="float" office:value="-3294832" calcext:value-type="float">
            <text:p>-3.294.832</text:p>
          </table:table-cell>
          <table:table-cell table:style-name="ce11" office:value-type="float" office:value="-10000" calcext:value-type="float">
            <text:p>-10.000</text:p>
          </table:table-cell>
          <table:table-cell table:style-name="ce10"/>
          <table:table-cell table:style-name="ce11" office:value-type="float" office:value="-25000" calcext:value-type="float">
            <text:p>-25.000</text:p>
          </table:table-cell>
          <table:table-cell table:style-name="ce11" office:value-type="float" office:value="-3259832" calcext:value-type="float">
            <text:p>-3.259.832</text:p>
          </table:table-cell>
          <table:table-cell office:value-type="float" office:value="-3294832" calcext:value-type="float">
            <text:p>-3.294.832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      9 Ammortamenti e accantonamenti</text:p>
          </table:table-cell>
          <table:table-cell office:value-type="float" office:value="-7899600" calcext:value-type="float">
            <text:p>-7.899.600</text:p>
          </table:table-cell>
          <table:table-cell office:value-type="float" office:value="-5099999.99999" calcext:value-type="float">
            <text:p>-5.100.000</text:p>
          </table:table-cell>
          <table:table-cell table:style-name="ce11" office:value-type="float" office:value="-245432.09877" calcext:value-type="float">
            <text:p>-245.432</text:p>
          </table:table-cell>
          <table:table-cell office:value-type="float" office:value="-4023786.00825" calcext:value-type="float">
            <text:p>-4.023.786</text:p>
          </table:table-cell>
          <table:table-cell table:style-name="ce11" office:value-type="float" office:value="-586502.05759" calcext:value-type="float">
            <text:p>-586.502</text:p>
          </table:table-cell>
          <table:table-cell table:style-name="ce11" office:value-type="float" office:value="-244279.83538" calcext:value-type="float">
            <text:p>-244.280</text:p>
          </table:table-cell>
          <table:table-cell office:value-type="float" office:value="-5099999.99999" calcext:value-type="float">
            <text:p>-5.100.000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Totale Oneri Correnti B</text:p>
          </table:table-cell>
          <table:table-cell office:value-type="float" office:value="-25994251.88" calcext:value-type="float">
            <text:p>-25.994.252</text:p>
          </table:table-cell>
          <table:table-cell office:value-type="float" office:value="-21450804.69989" calcext:value-type="float">
            <text:p>-21.450.805</text:p>
          </table:table-cell>
          <table:table-cell table:style-name="ce11" office:value-type="float" office:value="-4792947.19984" calcext:value-type="float">
            <text:p>-4.792.947</text:p>
          </table:table-cell>
          <table:table-cell office:value-type="float" office:value="-6610270.74753" calcext:value-type="float">
            <text:p>-6.610.271</text:p>
          </table:table-cell>
          <table:table-cell table:style-name="ce11" office:value-type="float" office:value="-4848955.90239" calcext:value-type="float">
            <text:p>-4.848.956</text:p>
          </table:table-cell>
          <table:table-cell table:style-name="ce11" office:value-type="float" office:value="-5198630.85013" calcext:value-type="float">
            <text:p>-5.198.631</text:p>
          </table:table-cell>
          <table:table-cell office:value-type="float" office:value="-21450804.69989" calcext:value-type="float">
            <text:p>-21.450.80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isultato della gestione corrente A-B</text:p>
          </table:table-cell>
          <table:table-cell office:value-type="float" office:value="-2652270.87" calcext:value-type="float">
            <text:p>-2.652.271</text:p>
          </table:table-cell>
          <table:table-cell office:value-type="float" office:value="-4116833.69989" calcext:value-type="float">
            <text:p>-4.116.834</text:p>
          </table:table-cell>
          <table:table-cell table:style-name="ce11" office:value-type="float" office:value="-4782897.19984" calcext:value-type="float">
            <text:p>-4.782.897</text:p>
          </table:table-cell>
          <table:table-cell office:value-type="float" office:value="5067299.25247" calcext:value-type="float">
            <text:p>5.067.299</text:p>
          </table:table-cell>
          <table:table-cell table:style-name="ce11" office:value-type="float" office:value="78064.09761" calcext:value-type="float">
            <text:p>78.064</text:p>
          </table:table-cell>
          <table:table-cell table:style-name="ce11" office:value-type="float" office:value="-4479299.85013" calcext:value-type="float">
            <text:p>-4.479.300</text:p>
          </table:table-cell>
          <table:table-cell office:value-type="float" office:value="-4116833.69989" calcext:value-type="float">
            <text:p>-4.116.834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                   C) GESTIONE FINANZIARIA</text:p>
          </table:table-cell>
          <table:table-cell table:style-name="ce10" table:number-columns-repeated="2"/>
          <table:table-cell/>
          <table:table-cell table:style-name="ce10"/>
          <table:table-cell table:number-columns-repeated="2"/>
          <table:table-cell table:style-name="ce10"/>
          <table:table-cell table:number-columns-repeated="16376"/>
        </table:table-row>
        <table:table-row table:style-name="ro2">
          <table:table-cell office:value-type="string" calcext:value-type="string">
            <text:p>      10 Proventi Finanziari</text:p>
          </table:table-cell>
          <table:table-cell office:value-type="float" office:value="1284000" calcext:value-type="float">
            <text:p>1.284.000</text:p>
          </table:table-cell>
          <table:table-cell office:value-type="float" office:value="60000" calcext:value-type="float">
            <text:p>60.000</text:p>
          </table:table-cell>
          <table:table-cell/>
          <table:table-cell office:value-type="float" office:value="60000" calcext:value-type="float">
            <text:p>60.000</text:p>
          </table:table-cell>
          <table:table-cell table:number-columns-repeated="2"/>
          <table:table-cell office:value-type="float" office:value="60000" calcext:value-type="float">
            <text:p>60.000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      11 Oneri Finanziari</text:p>
          </table:table-cell>
          <table:table-cell table:number-columns-repeated="2" office:value-type="float" office:value="-1000" calcext:value-type="float">
            <text:p>-1.000</text:p>
          </table:table-cell>
          <table:table-cell/>
          <table:table-cell office:value-type="float" office:value="-1000" calcext:value-type="float">
            <text:p>-1.000</text:p>
          </table:table-cell>
          <table:table-cell table:number-columns-repeated="2"/>
          <table:table-cell office:value-type="float" office:value="-1000" calcext:value-type="float">
            <text:p>-1.000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isultato della gestione finanziaria</text:p>
          </table:table-cell>
          <table:table-cell office:value-type="float" office:value="1283000" calcext:value-type="float">
            <text:p>1.283.000</text:p>
          </table:table-cell>
          <table:table-cell office:value-type="float" office:value="59000" calcext:value-type="float">
            <text:p>59.000</text:p>
          </table:table-cell>
          <table:table-cell/>
          <table:table-cell office:value-type="float" office:value="59000" calcext:value-type="float">
            <text:p>59.000</text:p>
          </table:table-cell>
          <table:table-cell table:number-columns-repeated="2"/>
          <table:table-cell office:value-type="float" office:value="59000" calcext:value-type="float">
            <text:p>59.00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                   D) GESTIONE STRAORDINARIA</text:p>
          </table:table-cell>
          <table:table-cell table:style-name="ce10" table:number-columns-repeated="2"/>
          <table:table-cell/>
          <table:table-cell table:style-name="ce10"/>
          <table:table-cell table:number-columns-repeated="2"/>
          <table:table-cell table:style-name="ce10"/>
          <table:table-cell table:number-columns-repeated="16376"/>
        </table:table-row>
        <table:table-row table:style-name="ro2">
          <table:table-cell office:value-type="string" calcext:value-type="string">
            <text:p>      12 Proventi straordinari</text:p>
          </table:table-cell>
          <table:table-cell office:value-type="float" office:value="2000000" calcext:value-type="float">
            <text:p>2.000.000</text:p>
          </table:table-cell>
          <table:table-cell office:value-type="float" office:value="350000" calcext:value-type="float">
            <text:p>350.000</text:p>
          </table:table-cell>
          <table:table-cell/>
          <table:table-cell office:value-type="float" office:value="350000" calcext:value-type="float">
            <text:p>350.000</text:p>
          </table:table-cell>
          <table:table-cell table:number-columns-repeated="2"/>
          <table:table-cell office:value-type="float" office:value="350000" calcext:value-type="float">
            <text:p>350.000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      13 Oneri Straordinari</text:p>
          </table:table-cell>
          <table:table-cell office:value-type="float" office:value="-1100000" calcext:value-type="float">
            <text:p>-1.100.000</text:p>
          </table:table-cell>
          <table:table-cell office:value-type="float" office:value="-350000" calcext:value-type="float">
            <text:p>-350.000</text:p>
          </table:table-cell>
          <table:table-cell/>
          <table:table-cell office:value-type="float" office:value="-350000" calcext:value-type="float">
            <text:p>-350.000</text:p>
          </table:table-cell>
          <table:table-cell table:number-columns-repeated="2"/>
          <table:table-cell office:value-type="float" office:value="-350000" calcext:value-type="float">
            <text:p>-350.000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isultato della gestione straordinaria (D)</text:p>
          </table:table-cell>
          <table:table-cell office:value-type="float" office:value="900000" calcext:value-type="float">
            <text:p>900.000</text:p>
          </table:table-cell>
          <table:table-cell table:style-name="ce10"/>
          <table:table-cell/>
          <table:table-cell table:style-name="ce10"/>
          <table:table-cell table:number-columns-repeated="2"/>
          <table:table-cell table:style-name="ce10"/>
          <table:table-cell table:number-columns-repeated="16376"/>
        </table:table-row>
        <table:table-row table:style-name="ro2">
          <table:table-cell office:value-type="string" calcext:value-type="string">
            <text:p>Disavanzo/Avanzo economico esercizio A-B-C-D</text:p>
          </table:table-cell>
          <table:table-cell office:value-type="float" office:value="-469270.87" calcext:value-type="float">
            <text:p>-469.271</text:p>
          </table:table-cell>
          <table:table-cell office:value-type="float" office:value="-4057833.69989" calcext:value-type="float">
            <text:p>-4.057.834</text:p>
          </table:table-cell>
          <table:table-cell table:style-name="ce11" office:value-type="float" office:value="-4782897.19984" calcext:value-type="float">
            <text:p>-4.782.897</text:p>
          </table:table-cell>
          <table:table-cell office:value-type="float" office:value="5126299.25247" calcext:value-type="float">
            <text:p>5.126.299</text:p>
          </table:table-cell>
          <table:table-cell table:style-name="ce11" office:value-type="float" office:value="78064.09761" calcext:value-type="float">
            <text:p>78.064</text:p>
          </table:table-cell>
          <table:table-cell table:style-name="ce11" office:value-type="float" office:value="-4479299.85013" calcext:value-type="float">
            <text:p>-4.479.300</text:p>
          </table:table-cell>
          <table:table-cell office:value-type="float" office:value="-4057833.69989" calcext:value-type="float">
            <text:p>-4.057.834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                                              PIANO DEGLI INVESTIMENTI</text:p>
          </table:table-cell>
          <table:table-cell table:style-name="ce10" table:number-columns-repeated="2"/>
          <table:table-cell/>
          <table:table-cell table:style-name="ce10"/>
          <table:table-cell table:number-columns-repeated="2"/>
          <table:table-cell table:style-name="ce10"/>
          <table:table-cell table:number-columns-repeated="16376"/>
        </table:table-row>
        <table:table-row table:style-name="ro2">
          <table:table-cell office:value-type="string" calcext:value-type="string">
            <text:p>      E Immobilizzazioni Immateriali</text:p>
          </table:table-cell>
          <table:table-cell table:style-name="ce10"/>
          <table:table-cell office:value-type="float" office:value="43300" calcext:value-type="float">
            <text:p>43.300</text:p>
          </table:table-cell>
          <table:table-cell table:style-name="ce11" office:value-type="float" office:value="33300" calcext:value-type="float">
            <text:p>33.300</text:p>
          </table:table-cell>
          <table:table-cell office:value-type="float" office:value="10000" calcext:value-type="float">
            <text:p>10.000</text:p>
          </table:table-cell>
          <table:table-cell table:number-columns-repeated="2"/>
          <table:table-cell office:value-type="float" office:value="43300" calcext:value-type="float">
            <text:p>43.300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      F Immobilizzazioni Materiali</text:p>
          </table:table-cell>
          <table:table-cell office:value-type="float" office:value="11556310" calcext:value-type="float">
            <text:p>11.556.310</text:p>
          </table:table-cell>
          <table:table-cell office:value-type="float" office:value="8947500" calcext:value-type="float">
            <text:p>8.947.500</text:p>
          </table:table-cell>
          <table:table-cell/>
          <table:table-cell office:value-type="float" office:value="8947500" calcext:value-type="float">
            <text:p>8.947.500</text:p>
          </table:table-cell>
          <table:table-cell table:number-columns-repeated="2"/>
          <table:table-cell office:value-type="float" office:value="8947500" calcext:value-type="float">
            <text:p>8.947.500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      G Immobilizzazioni Finanziarie</text:p>
          </table:table-cell>
          <table:table-cell office:value-type="float" office:value="534.03" calcext:value-type="float">
            <text:p>534</text:p>
          </table:table-cell>
          <table:table-cell office:value-type="float" office:value="250000" calcext:value-type="float">
            <text:p>250.000</text:p>
          </table:table-cell>
          <table:table-cell/>
          <table:table-cell table:style-name="ce10"/>
          <table:table-cell/>
          <table:table-cell table:style-name="ce11" office:value-type="float" office:value="250000" calcext:value-type="float">
            <text:p>250.000</text:p>
          </table:table-cell>
          <table:table-cell office:value-type="float" office:value="250000" calcext:value-type="float">
            <text:p>250.000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OTALE INVESTIMENTI (E+F+G)</text:p>
          </table:table-cell>
          <table:table-cell table:style-name="ce12" office:value-type="float" office:value="11556844.03" calcext:value-type="float">
            <text:p>11.556.844</text:p>
          </table:table-cell>
          <table:table-cell table:style-name="ce12" office:value-type="float" office:value="9240800" calcext:value-type="float">
            <text:p>9.240.800</text:p>
          </table:table-cell>
          <table:table-cell table:style-name="ce12" office:value-type="float" office:value="33300" calcext:value-type="float">
            <text:p>33.300</text:p>
          </table:table-cell>
          <table:table-cell table:style-name="ce12" office:value-type="float" office:value="8957500" calcext:value-type="float">
            <text:p>8.957.500</text:p>
          </table:table-cell>
          <table:table-cell table:style-name="ce15"/>
          <table:table-cell table:style-name="ce12" office:value-type="float" office:value="250000" calcext:value-type="float">
            <text:p>250.000</text:p>
          </table:table-cell>
          <table:table-cell table:style-name="ce12" office:value-type="float" office:value="9240800" calcext:value-type="float">
            <text:p>9.240.800</text:p>
          </table:table-cell>
          <table:table-cell table:number-columns-repeated="16376"/>
        </table:table-row>
      </table:table>
      <table:named-expressions>
        <table:named-range table:name="__bookmark_1" table:base-cell-address="$Sheet0.$A$1" table:cell-range-address="$Sheet0.$A$5:.$H$35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text/>
      <number:number number:decimal-places="0" number:min-decimal-places="0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27cm" fo:margin-bottom="2.27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Cve0180</dc:creator>
    <meta:creation-date>2025-12-23T08:05:57</meta:creation-date>
    <dc:date>2025-12-23T08:07:25</dc:date>
    <meta:generator>LibreOffice/24.8.4.2$Windows_X86_64 LibreOffice_project/bb3cfa12c7b1bf994ecc5649a80400d06cd71002</meta:generator>
    <meta:document-statistic meta:table-count="1" meta:cell-count="159" meta:object-count="0"/>
    <meta:user-defined meta:name="AppVersion">16.0300</meta:user-defined>
  </office:meta>
</office:document-meta>
</file>