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8.065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LL D - STATO PATRIMONIALE AL 31-12-2022 (previsto dall'articolo 22, comma 1)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PASSIVO</text:p>
          </table:table-cell>
          <table:table-cell table:style-name="ce8" table:number-columns-repeated="2"/>
          <table:table-cell table:style-name="ce16" office:value-type="string" calcext:value-type="string">
            <text:p>Valori al 31-12-2021</text:p>
          </table:table-cell>
          <table:table-cell table:style-name="ce8" table:number-columns-repeated="2"/>
          <table:table-cell table:style-name="ce16" office:value-type="string" calcext:value-type="string">
            <text:p>Valori al 31-12-20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) PATRIMONIO NETTO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Patromonio netto esercizi precedenti</text:p>
          </table:table-cell>
          <table:table-cell table:style-name="ce9" table:number-columns-repeated="2"/>
          <table:table-cell table:style-name="ce17" office:value-type="float" office:value="-81249007.99" calcext:value-type="float">
            <text:p>-81.249.008</text:p>
          </table:table-cell>
          <table:table-cell table:style-name="ce9" table:number-columns-repeated="2"/>
          <table:table-cell table:style-name="ce17" office:value-type="float" office:value="-78586009.27" calcext:value-type="float">
            <text:p>-78.586.00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Avanzo/Disavanzo economico esercizio</text:p>
          </table:table-cell>
          <table:table-cell table:style-name="ce9" table:number-columns-repeated="2"/>
          <table:table-cell table:style-name="ce17" office:value-type="float" office:value="2709405.47" calcext:value-type="float">
            <text:p>2.709.405</text:p>
          </table:table-cell>
          <table:table-cell table:style-name="ce9" table:number-columns-repeated="2"/>
          <table:table-cell table:style-name="ce17" office:value-type="float" office:value="-1237690" calcext:value-type="float">
            <text:p>-1.237.69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Riserve da partecipazioni</text:p>
          </table:table-cell>
          <table:table-cell table:style-name="ce9" table:number-columns-repeated="2"/>
          <table:table-cell table:style-name="ce17" office:value-type="float" office:value="-8100373.08" calcext:value-type="float">
            <text:p>-8.100.373</text:p>
          </table:table-cell>
          <table:table-cell table:style-name="ce9" table:number-columns-repeated="2"/>
          <table:table-cell table:style-name="ce17" office:value-type="float" office:value="-8284957.42" calcext:value-type="float">
            <text:p>-8.284.95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Altre Riserve</text:p>
          </table:table-cell>
          <table:table-cell table:style-name="ce9" table:number-columns-repeated="5"/>
          <table:table-cell table:style-name="ce17" office:value-type="float" office:value="-190414.73" calcext:value-type="float">
            <text:p>-190.4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patrimonio netto</text:p>
          </table:table-cell>
          <table:table-cell table:style-name="ce9" table:number-columns-repeated="2"/>
          <table:table-cell table:style-name="ce17" office:value-type="float" office:value="-86639975.6" calcext:value-type="float">
            <text:p>-86.639.976</text:p>
          </table:table-cell>
          <table:table-cell table:style-name="ce9" table:number-columns-repeated="2"/>
          <table:table-cell table:style-name="ce17" table:formula="of:=SUM([.G4:.G7])" office:value-type="float" office:value="-88299071.42" calcext:value-type="float">
            <text:p>-88.299.07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) DEBITI DI FINANZIAMENTO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Mutui passivi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Prestiti ed anticipazioni passive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DEBITI DI FINANZIAMENTO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C) TRATTAMENTO DI FINE RAPPORTO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F.do Tratttamento di fine rapporto</text:p>
          </table:table-cell>
          <table:table-cell table:style-name="ce9" table:number-columns-repeated="2"/>
          <table:table-cell table:style-name="ce17" office:value-type="float" office:value="-6945713.13" calcext:value-type="float">
            <text:p>-6.945.713</text:p>
          </table:table-cell>
          <table:table-cell table:style-name="ce9" table:number-columns-repeated="2"/>
          <table:table-cell table:style-name="ce17" office:value-type="float" office:value="-6793009.46" calcext:value-type="float">
            <text:p>-6.793.00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. F.DO TRATT. FINE RAPPORTO</text:p>
          </table:table-cell>
          <table:table-cell table:style-name="ce9" table:number-columns-repeated="2"/>
          <table:table-cell table:style-name="ce17" office:value-type="float" office:value="-6945713.13" calcext:value-type="float">
            <text:p>-6.945.713</text:p>
          </table:table-cell>
          <table:table-cell table:style-name="ce9" table:number-columns-repeated="2"/>
          <table:table-cell table:style-name="ce17" office:value-type="float" office:value="-6793009.46" calcext:value-type="float">
            <text:p>-6.793.009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D) DEBITI DI FUNZIONAMENTO</text:p>
          </table:table-cell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12"/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12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biti v/fornitori</text:p>
          </table:table-cell>
          <table:table-cell table:style-name="ce11" office:value-type="float" office:value="-2101685.97" calcext:value-type="float">
            <text:p>-2.101.686</text:p>
          </table:table-cell>
          <table:table-cell table:style-name="ce12"/>
          <table:table-cell table:style-name="ce11" office:value-type="float" office:value="-2101685.97" calcext:value-type="float">
            <text:p>-2.101.686</text:p>
          </table:table-cell>
          <table:table-cell table:style-name="ce11" office:value-type="float" office:value="-1902985" calcext:value-type="float">
            <text:p>-1.902.985</text:p>
          </table:table-cell>
          <table:table-cell table:style-name="ce12"/>
          <table:table-cell table:style-name="ce11" office:value-type="float" office:value="-1902984.79" calcext:value-type="float">
            <text:p>-1.902.98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biti v/società  e organismi del sistema camerale</text:p>
          </table:table-cell>
          <table:table-cell table:style-name="ce12"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biti v/organismi e istituzioni nazionali e comunitarie</text:p>
          </table:table-cell>
          <table:table-cell table:style-name="ce12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biti tributari e previdenziali</text:p>
          </table:table-cell>
          <table:table-cell table:style-name="ce11" office:value-type="float" office:value="-699099.37" calcext:value-type="float">
            <text:p>-699.099</text:p>
          </table:table-cell>
          <table:table-cell table:style-name="ce11"/>
          <table:table-cell table:style-name="ce11" office:value-type="float" office:value="-699099.37" calcext:value-type="float">
            <text:p>-699.099</text:p>
          </table:table-cell>
          <table:table-cell table:style-name="ce11" office:value-type="float" office:value="-907266" calcext:value-type="float">
            <text:p>-907.266</text:p>
          </table:table-cell>
          <table:table-cell table:style-name="ce11"/>
          <table:table-cell table:style-name="ce11" office:value-type="float" office:value="-907265.96" calcext:value-type="float">
            <text:p>-907.26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biti v/dipendenti</text:p>
          </table:table-cell>
          <table:table-cell table:style-name="ce11" table:formula="of:=[.D21]-[.C21]" office:value-type="float" office:value="-755189.79" calcext:value-type="float">
            <text:p>-755.190</text:p>
          </table:table-cell>
          <table:table-cell table:style-name="ce11" office:value-type="float" office:value="-1753794" calcext:value-type="float">
            <text:p>-1.753.794</text:p>
          </table:table-cell>
          <table:table-cell table:style-name="ce11" office:value-type="float" office:value="-2508983.79" calcext:value-type="float">
            <text:p>-2.508.984</text:p>
          </table:table-cell>
          <table:table-cell table:style-name="ce11" table:formula="of:=[.G21]-[.F21]" office:value-type="float" office:value="-857381.3" calcext:value-type="float">
            <text:p>-857.381</text:p>
          </table:table-cell>
          <table:table-cell table:style-name="ce11" office:value-type="float" office:value="-1440834" calcext:value-type="float">
            <text:p>-1.440.834</text:p>
          </table:table-cell>
          <table:table-cell table:style-name="ce11" office:value-type="float" office:value="-2298215.3" calcext:value-type="float">
            <text:p>-2.298.21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biti v/Organi Istituzionali</text:p>
          </table:table-cell>
          <table:table-cell table:style-name="ce11" office:value-type="float" office:value="-32335" calcext:value-type="float">
            <text:p>-32.335</text:p>
          </table:table-cell>
          <table:table-cell table:style-name="ce11" office:value-type="float" office:value="-9943" calcext:value-type="float">
            <text:p>-9.943</text:p>
          </table:table-cell>
          <table:table-cell table:style-name="ce11" office:value-type="float" office:value="-42277.67" calcext:value-type="float">
            <text:p>-42.278</text:p>
          </table:table-cell>
          <table:table-cell table:style-name="ce11" office:value-type="float" office:value="-271358" calcext:value-type="float">
            <text:p>-271.358</text:p>
          </table:table-cell>
          <table:table-cell table:style-name="ce11"/>
          <table:table-cell table:style-name="ce11" office:value-type="float" office:value="-271358.3" calcext:value-type="float">
            <text:p>-271.35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biti diversi</text:p>
          </table:table-cell>
          <table:table-cell table:style-name="ce11" office:value-type="float" office:value="-1796590" calcext:value-type="float">
            <text:p>-1.796.590</text:p>
          </table:table-cell>
          <table:table-cell table:style-name="ce11" office:value-type="float" office:value="-11330274" calcext:value-type="float">
            <text:p>-11.330.274</text:p>
          </table:table-cell>
          <table:table-cell table:style-name="ce11" office:value-type="float" office:value="-13126864.14" calcext:value-type="float">
            <text:p>-13.126.864</text:p>
          </table:table-cell>
          <table:table-cell table:style-name="ce11" table:formula="of:=[.G23]-[.F23]" office:value-type="float" office:value="-4420677.97" calcext:value-type="float">
            <text:p>-4.420.678</text:p>
          </table:table-cell>
          <table:table-cell table:style-name="ce11" office:value-type="float" office:value="-5224610" calcext:value-type="float">
            <text:p>-5.224.610</text:p>
          </table:table-cell>
          <table:table-cell table:style-name="ce11" office:value-type="float" office:value="-9645287.97" calcext:value-type="float">
            <text:p>-9.645.28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biti per servizi cterzi</text:p>
          </table:table-cell>
          <table:table-cell table:style-name="ce11" office:value-type="float" office:value="-4290924" calcext:value-type="float">
            <text:p>-4.290.924</text:p>
          </table:table-cell>
          <table:table-cell table:style-name="ce11" office:value-type="float" office:value="-629013" calcext:value-type="float">
            <text:p>-629.013</text:p>
          </table:table-cell>
          <table:table-cell table:style-name="ce11" office:value-type="float" office:value="-4919936.6" calcext:value-type="float">
            <text:p>-4.919.937</text:p>
          </table:table-cell>
          <table:table-cell table:style-name="ce11" office:value-type="float" office:value="-2818186" calcext:value-type="float">
            <text:p>-2.818.186</text:p>
          </table:table-cell>
          <table:table-cell table:style-name="ce11" table:formula="of:=[.G24]-[.E24]" office:value-type="float" office:value="-1933351.89" calcext:value-type="float">
            <text:p>-1.933.352</text:p>
          </table:table-cell>
          <table:table-cell table:style-name="ce11" office:value-type="float" office:value="-4751537.89" calcext:value-type="float">
            <text:p>-4.751.53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Clienti c/anticipi</text:p>
          </table:table-cell>
          <table:table-cell table:style-name="ce11" office:value-type="float" office:value="-150" calcext:value-type="float">
            <text:p>-150</text:p>
          </table:table-cell>
          <table:table-cell table:style-name="ce11"/>
          <table:table-cell table:style-name="ce11" office:value-type="float" office:value="-150" calcext:value-type="float">
            <text:p>-150</text:p>
          </table:table-cell>
          <table:table-cell table:style-name="ce11" office:value-type="float" office:value="-85" calcext:value-type="float">
            <text:p>-85</text:p>
          </table:table-cell>
          <table:table-cell table:style-name="ce11"/>
          <table:table-cell table:style-name="ce11" office:value-type="float" office:value="-85.4" calcext:value-type="float">
            <text:p>-8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DEBITI DI FUNZIONAMENTO</text:p>
          </table:table-cell>
          <table:table-cell table:style-name="ce11" table:formula="of:=SUM([.B17:.B25])" office:value-type="float" office:value="-9675974.13" calcext:value-type="float">
            <text:p>-9.675.974</text:p>
          </table:table-cell>
          <table:table-cell table:style-name="ce11" table:formula="of:=SUM([.C20:.C25])" office:value-type="float" office:value="-13723024" calcext:value-type="float">
            <text:p>-13.723.024</text:p>
          </table:table-cell>
          <table:table-cell table:style-name="ce11" office:value-type="float" office:value="-23398997.54" calcext:value-type="float">
            <text:p>-23.398.998</text:p>
          </table:table-cell>
          <table:table-cell table:style-name="ce11" table:formula="of:=SUM([.E17:.E25])" office:value-type="float" office:value="-11177939.27" calcext:value-type="float">
            <text:p>-11.177.939</text:p>
          </table:table-cell>
          <table:table-cell table:style-name="ce11" table:formula="of:=SUM([.F17:.F25])" office:value-type="float" office:value="-8598795.89" calcext:value-type="float">
            <text:p>-8.598.796</text:p>
          </table:table-cell>
          <table:table-cell table:style-name="ce11" office:value-type="float" office:value="-19776735.61" calcext:value-type="float">
            <text:p>-19.776.73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) FONDI PER RISCHI E ONERI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Fondo Imposte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Altri Fondi</text:p>
          </table:table-cell>
          <table:table-cell table:style-name="ce9" table:number-columns-repeated="2"/>
          <table:table-cell table:style-name="ce17" office:value-type="float" office:value="-158699.36" calcext:value-type="float">
            <text:p>-158.699</text:p>
          </table:table-cell>
          <table:table-cell table:style-name="ce9" table:number-columns-repeated="2"/>
          <table:table-cell table:style-name="ce17" office:value-type="float" office:value="-2644319.12" calcext:value-type="float">
            <text:p>-2.644.31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. F.DI PER RISCHI E ONERI</text:p>
          </table:table-cell>
          <table:table-cell table:style-name="ce9" table:number-columns-repeated="2"/>
          <table:table-cell table:style-name="ce17" office:value-type="float" office:value="-158699.36" calcext:value-type="float">
            <text:p>-158.699</text:p>
          </table:table-cell>
          <table:table-cell table:style-name="ce9" table:number-columns-repeated="2"/>
          <table:table-cell table:style-name="ce17" office:value-type="float" office:value="-2644319.12" calcext:value-type="float">
            <text:p>-2.644.3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) RATEI E RISCONTI PASSIVI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Ratei Passivi</text:p>
          </table:table-cell>
          <table:table-cell table:style-name="ce9" table:number-columns-repeated="2"/>
          <table:table-cell table:style-name="ce17" office:value-type="float" office:value="-4278.93" calcext:value-type="float">
            <text:p>-4.279</text:p>
          </table:table-cell>
          <table:table-cell table:style-name="ce9" table:number-columns-repeated="2"/>
          <table:table-cell table:style-name="ce17" office:value-type="float" office:value="-5667.89" calcext:value-type="float">
            <text:p>-5.66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Risconti Passivi</text:p>
          </table:table-cell>
          <table:table-cell table:style-name="ce9" table:number-columns-repeated="2"/>
          <table:table-cell table:style-name="ce17" office:value-type="float" office:value="-2736962.38" calcext:value-type="float">
            <text:p>-2.736.962</text:p>
          </table:table-cell>
          <table:table-cell table:style-name="ce9" table:number-columns-repeated="2"/>
          <table:table-cell table:style-name="ce17" office:value-type="float" office:value="-2668552.08" calcext:value-type="float">
            <text:p>-2.668.55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RATEI E RISCONTI PASSIVI</text:p>
          </table:table-cell>
          <table:table-cell table:style-name="ce9" table:number-columns-repeated="2"/>
          <table:table-cell table:style-name="ce17" office:value-type="float" office:value="-2741241.31" calcext:value-type="float">
            <text:p>-2.741.241</text:p>
          </table:table-cell>
          <table:table-cell table:style-name="ce9" table:number-columns-repeated="2"/>
          <table:table-cell table:style-name="ce17" office:value-type="float" office:value="-2674219.97" calcext:value-type="float">
            <text:p>-2.674.2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PASSIVO</text:p>
          </table:table-cell>
          <table:table-cell table:style-name="ce9" table:number-columns-repeated="2"/>
          <table:table-cell table:style-name="ce17" office:value-type="float" office:value="-33244651.34" calcext:value-type="float">
            <text:p>-33.244.651</text:p>
          </table:table-cell>
          <table:table-cell table:style-name="ce9" table:number-columns-repeated="2"/>
          <table:table-cell table:style-name="ce17" office:value-type="float" office:value="-31888284.16" calcext:value-type="float">
            <text:p>-31.888.28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PASSIVO E PATRIM. NETTO</text:p>
          </table:table-cell>
          <table:table-cell table:style-name="ce9" table:number-columns-repeated="2"/>
          <table:table-cell table:style-name="ce17" office:value-type="float" office:value="-119884626.94" calcext:value-type="float">
            <text:p>-119.884.627</text:p>
          </table:table-cell>
          <table:table-cell table:style-name="ce9" table:number-columns-repeated="2"/>
          <table:table-cell table:style-name="ce17" table:formula="of:=[.G35]+[.G8]" office:value-type="float" office:value="-120187355.58" calcext:value-type="float">
            <text:p>-120.187.35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G) CONTI DI ORDINE</text:p>
          </table:table-cell>
          <table:table-cell table:style-name="ce9" table:number-columns-repeated="2"/>
          <table:table-cell table:style-name="ce17" office:value-type="float" office:value="-1100" calcext:value-type="float">
            <text:p>-1.100</text:p>
          </table:table-cell>
          <table:table-cell table:style-name="ce9" table:number-columns-repeated="2"/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          TOTALE GENERALE</text:p>
          </table:table-cell>
          <table:table-cell table:style-name="ce13" table:number-columns-repeated="2"/>
          <table:table-cell table:style-name="ce18" office:value-type="float" office:value="-119885726.94" calcext:value-type="float">
            <text:p>-119.885.727</text:p>
          </table:table-cell>
          <table:table-cell table:style-name="ce13" table:number-columns-repeated="2"/>
          <table:table-cell table:style-name="ce18" table:formula="of:=[.G36]+[.G37]" office:value-type="float" office:value="-120187355.58" calcext:value-type="float">
            <text:p>-120.187.356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15" table:number-columns-repeated="4"/>
          <table:table-cell table:style-name="ce19"/>
          <table:table-cell table:number-columns-repeated="101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_bookmark_1" table:base-cell-address="$Sheet0.$A$1" table:cell-range-address="$Sheet0.$A$1:.$G$1"/>
        <table:named-range table:name="__bookmark_2" table:base-cell-address="$Sheet0.$A$1" table:cell-range-address="$Sheet0.$A$2:.$G$3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/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0.457cm" fo:margin-right="0.6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cve0180</dc:creator>
    <meta:print-date>2023-04-07T07:41:31</meta:print-date>
    <meta:creation-date>2023-03-31T07:27:03</meta:creation-date>
    <dc:date>2023-04-07T07:42:00</dc:date>
    <meta:generator>LibreOffice/7.2.5.2$Windows_X86_64 LibreOffice_project/499f9727c189e6ef3471021d6132d4c694f357e5</meta:generator>
    <meta:document-statistic meta:table-count="1" meta:cell-count="117" meta:object-count="0"/>
    <meta:user-defined meta:name="AppVersion">12.0000</meta:user-defined>
  </office:meta>
</office:document-meta>
</file>