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894cm"/>
    </style:style>
    <style:style style:name="co11" style:family="table-column">
      <style:table-column-properties fo:break-before="auto" style:column-width="1.09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3.02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3.60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PageStyle_5f_GIUNTA_20_01.03_20_-_20_31.12.2022">
      <style:table-properties table:display="true" style:writing-mode="lr-tb"/>
    </style:style>
    <style:style style:name="ta2" style:family="table" style:master-page-name="PageStyle_5f_GIUNTA_20_ANNO_20_2023">
      <style:table-properties table:display="true" style:writing-mode="lr-tb"/>
    </style:style>
    <style:style style:name="ta3" style:family="table" style:master-page-name="PageStyle_5f_GIUNTA_20_ANNO_20_2024">
      <style:table-properties table:display="true" style:writing-mode="lr-tb"/>
    </style:style>
    <style:style style:name="ta4" style:family="table" style:master-page-name="PageStyle_5f_CONSIGLIO_20_01.03_20_-_20_31.12.2022">
      <style:table-properties table:display="true" style:writing-mode="lr-tb"/>
    </style:style>
    <style:style style:name="ta5" style:family="table" style:master-page-name="PageStyle_5f_CONSIGLIO_20_ANNO_20_202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1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Comma" style:data-style-name="N136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Excel_20_Built-in_20_Comma" style:data-style-name="N136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Currency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Currency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IUNTA 01.03 - 31.12.20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0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5" table:default-cell-style-name="ce2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14" office:value-type="float" office:value="83333.33" calcext:value-type="float">
            <text:p><text:s/>83.333,33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GAMBATO</text:p>
          </table:table-cell>
          <table:table-cell table:style-name="ce3" office:value-type="string" calcext:value-type="string">
            <text:p>GIAN MICHELE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25000" calcext:value-type="float">
            <text:p><text:s/>25.0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BOSCOLO MORETTO</text:p>
          </table:table-cell>
          <table:table-cell table:style-name="ce3" office:value-type="string" calcext:value-type="string">
            <text:p>GIOVANNI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6666.67" calcext:value-type="float">
            <text:p><text:s/>16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BOTTAN</text:p>
          </table:table-cell>
          <table:table-cell table:style-name="ce3" office:value-type="string" calcext:value-type="string">
            <text:p>ROBERT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6666.67" calcext:value-type="float">
            <text:p><text:s/>16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CAPRIOGLIO</text:p>
          </table:table-cell>
          <table:table-cell table:style-name="ce3" office:value-type="string" calcext:value-type="string">
            <text:p>MARIA RAFFAELLA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6666.67" calcext:value-type="float">
            <text:p><text:s/>16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COLLA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6666.67" calcext:value-type="float">
            <text:p><text:s/>16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FABBRO</text:p>
          </table:table-cell>
          <table:table-cell table:style-name="ce3" office:value-type="string" calcext:value-type="string">
            <text:p>RENAT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6666.67" calcext:value-type="float">
            <text:p><text:s/>16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7-26" calcext:value-type="date">
            <text:p>26/07/2023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6" table:number-columns-repeated="5"/>
          <table:table-cell table:number-columns-repeated="16378"/>
        </table:table-row>
        <table:table-row table:style-name="ro4">
          <table:table-cell table:style-name="ce3" office:value-type="string" calcext:value-type="string">
            <text:p>TESO</text:p>
          </table:table-cell>
          <table:table-cell table:style-name="ce3" office:value-type="string" calcext:value-type="string">
            <text:p>ALBERT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6666.67" calcext:value-type="float">
            <text:p><text:s/>16.666,67 </text:p>
          </table:table-cell>
          <table:table-cell table:style-name="ce17" office:value-type="string" calcext:value-type="string">
            <text:p>GIUNTA</text:p>
          </table:table-cell>
          <table:table-cell table:style-name="ce19" office:value-type="string" calcext:value-type="string">
            <text:p>MANDATO N. 1087 DEL 27/07/2023 PAGATA FATTURA + IVA E CASSA PREVIDENZIALE</text:p>
          </table:table-cell>
          <table:table-cell table:number-columns-repeated="16375"/>
        </table:table-row>
        <table:table-row table:style-name="ro5" table:number-rows-repeated="5">
          <table:table-cell table:number-columns-repeated="16384"/>
        </table:table-row>
        <table:table-row table:style-name="ro5" table:number-rows-repeated="8">
          <table:table-cell table:number-columns-repeated="6"/>
          <table:table-cell table:style-name="ce16"/>
          <table:table-cell table:number-columns-repeated="16377"/>
        </table:table-row>
        <table:table-row table:style-name="ro5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GIUNTA ANNO 2023" table:style-name="ta2">
        <office:forms form:automatic-focus="false" form:apply-design-mode="false"/>
        <table:table-column table:style-name="co1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0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5" table:default-cell-style-name="ce2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4" office:value-type="float" office:value="50000" calcext:value-type="float">
            <text:p><text:s/>50.000,00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15000" calcext:value-type="float">
            <text:p><text:s/>15.0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10000" calcext:value-type="float">
            <text:p><text:s/>10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10000" calcext:value-type="float">
            <text:p><text:s/>10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10000" calcext:value-type="float">
            <text:p><text:s/>10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OLLA</text:p>
          </table:table-cell>
          <table:table-cell table:style-name="ce2" office:value-type="string" calcext:value-type="string">
            <text:p>ANDRE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10000" calcext:value-type="float">
            <text:p><text:s/>10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10000" calcext:value-type="float">
            <text:p><text:s/>10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6-30" calcext:value-type="date">
            <text:p>30/06/2023</text:p>
          </table:table-cell>
          <table:table-cell table:style-name="ce15" office:value-type="float" office:value="821.92" calcext:value-type="float">
            <text:p><text:s/>821,92 </text:p>
          </table:table-cell>
          <table:table-cell table:style-name="ce19" office:value-type="string" calcext:value-type="string">
            <text:p>GIUNTA DAL 16/06/2023</text:p>
          </table:table-cell>
          <table:table-cell table:style-name="ce18" office:value-type="date" office:date-value="2023-09-27" calcext:value-type="date">
            <text:p>27/09/2023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4">
          <table:table-cell table:style-name="ce3" office:value-type="string" calcext:value-type="string">
            <text:p>TESO</text:p>
          </table:table-cell>
          <table:table-cell table:style-name="ce3" office:value-type="string" calcext:value-type="string">
            <text:p>ALBERT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3-01-01" calcext:value-type="date">
            <text:p>01/01/2023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3-06-01" calcext:value-type="date">
            <text:p>01/06/2023</text:p>
          </table:table-cell>
          <table:table-cell table:style-name="ce15" office:value-type="float" office:value="8273.97" calcext:value-type="float">
            <text:p><text:s/>8.273,97 </text:p>
          </table:table-cell>
          <table:table-cell table:style-name="ce19" office:value-type="string" calcext:value-type="string">
            <text:p>GIUNTA DIMESSO 01/06/2023</text:p>
          </table:table-cell>
          <table:table-cell table:style-name="ce19" office:value-type="string" calcext:value-type="string">
            <text:p>MANDATO N. 1355 DEL 04/10/2023 PAGATA FATTURA + IVA E CASSA PREVIDENZIALE</text:p>
          </table:table-cell>
          <table:table-cell table:number-columns-repeated="16375"/>
        </table:table-row>
        <table:table-row table:style-name="ro5" table:number-rows-repeated="3">
          <table:table-cell table:number-columns-repeated="16384"/>
        </table:table-row>
        <table:table-row table:style-name="ro6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7500" calcext:value-type="float">
            <text:p><text:s/>7.5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COLLA</text:p>
          </table:table-cell>
          <table:table-cell table:style-name="ce2" office:value-type="string" calcext:value-type="string">
            <text:p>ANDRE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8-25" calcext:value-type="date">
            <text:p>25/08/2023</text:p>
          </table:table-cell>
          <table:table-cell table:style-name="ce14" office:value-type="float" office:value="2986.3" calcext:value-type="float">
            <text:p><text:s/>2.986,30 </text:p>
          </table:table-cell>
          <table:table-cell table:style-name="ce19" office:value-type="string" calcext:value-type="string">
            <text:p>GIUNTA DIMESSO IL 25/08/2023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3-10-27" calcext:value-type="date">
            <text:p>27/10/2023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2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7500" calcext:value-type="float">
            <text:p><text:s/>7.5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01" calcext:value-type="date">
            <text:p>0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09-30" calcext:value-type="date">
            <text:p>30/09/2023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11-01" calcext:value-type="date">
            <text:p>01/1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4" office:value-type="float" office:value="3342.47" calcext:value-type="float">
            <text:p><text:s/>3.342,47 </text:p>
          </table:table-cell>
          <table:table-cell table:style-name="ce19" office:value-type="string" calcext:value-type="string">
            <text:p>GIUNTA INCARICO DAL 01/11/2023</text:p>
          </table:table-cell>
          <table:table-cell table:style-name="ce18" office:value-type="date" office:date-value="2024-01-26" calcext:value-type="date">
            <text:p>26/01/2024</text:p>
          </table:table-cell>
          <table:table-cell table:number-columns-repeated="16375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GIUNTA ANNO 2024" table:style-name="ta3">
        <office:forms form:automatic-focus="false" form:apply-design-mode="false"/>
        <table:table-column table:style-name="co1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0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5" table:default-cell-style-name="ce2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7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25000" calcext:value-type="float">
            <text:p><text:s/>25.000,00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7500" calcext:value-type="float">
            <text:p><text:s/>7.5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1-01" calcext:value-type="date">
            <text:p>01/01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3-31" calcext:value-type="date">
            <text:p>31/03/2024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8333.33" calcext:value-type="float">
            <text:p><text:s/>8.333,33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2500" calcext:value-type="float">
            <text:p><text:s/>2.5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1666.67" calcext:value-type="float">
            <text:p><text:s/>1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1666.67" calcext:value-type="float">
            <text:p><text:s/>1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1666.67" calcext:value-type="float">
            <text:p><text:s/>1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1666.67" calcext:value-type="float">
            <text:p><text:s/>1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1666.67" calcext:value-type="float">
            <text:p><text:s/>1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3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4-01" calcext:value-type="date">
            <text:p>01/04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4-30" calcext:value-type="date">
            <text:p>30/04/2024</text:p>
          </table:table-cell>
          <table:table-cell table:style-name="ce14" office:value-type="float" office:value="1666.67" calcext:value-type="float">
            <text:p><text:s/>1.666,67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5-27" calcext:value-type="date">
            <text:p>27/05/2024</text:p>
          </table:table-cell>
          <table:table-cell table:number-columns-repeated="16375"/>
        </table:table-row>
        <table:table-row table:style-name="ro5" table:number-rows-repeated="2">
          <table:table-cell table:number-columns-repeated="16384"/>
        </table:table-row>
        <table:table-row table:style-name="ro8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ZANON</text:p>
          </table:table-cell>
          <table:table-cell table:style-name="ce2" office:value-type="string" calcext:value-type="string">
            <text:p>MASSIM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8333.33*2" office:value-type="float" office:value="16666.66" calcext:value-type="float">
            <text:p><text:s/>16.666,66 </text:p>
          </table:table-cell>
          <table:table-cell table:style-name="ce17" office:value-type="string" calcext:value-type="string">
            <text:p>PRESIDENTE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GAMBATO</text:p>
          </table:table-cell>
          <table:table-cell table:style-name="ce2" office:value-type="string" calcext:value-type="string">
            <text:p>GIAN MICHELE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2500*2" office:value-type="float" office:value="5000" calcext:value-type="float">
            <text:p><text:s/>5.000,00 </text:p>
          </table:table-cell>
          <table:table-cell table:style-name="ce17" office:value-type="string" calcext:value-type="string">
            <text:p>VICE PRESIDENTE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BOSCOLO MORETTO</text:p>
          </table:table-cell>
          <table:table-cell table:style-name="ce2" office:value-type="string" calcext:value-type="string">
            <text:p>GIOV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1666.67*2" office:value-type="float" office:value="3333.34" calcext:value-type="float">
            <text:p><text:s/>3.333,34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BOTTAN</text:p>
          </table:table-cell>
          <table:table-cell table:style-name="ce2" office:value-type="string" calcext:value-type="string">
            <text:p>RO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1666.67*2" office:value-type="float" office:value="3333.34" calcext:value-type="float">
            <text:p><text:s/>3.333,34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CAPRIOGLIO</text:p>
          </table:table-cell>
          <table:table-cell table:style-name="ce2" office:value-type="string" calcext:value-type="string">
            <text:p>MARIA RAFFA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1666.67*2" office:value-type="float" office:value="3333.34" calcext:value-type="float">
            <text:p><text:s/>3.333,34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FABBRO</text:p>
          </table:table-cell>
          <table:table-cell table:style-name="ce2" office:value-type="string" calcext:value-type="string">
            <text:p>RENA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1666.67*2" office:value-type="float" office:value="3333.34" calcext:value-type="float">
            <text:p><text:s/>3.333,34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DAZZO</text:p>
          </table:table-cell>
          <table:table-cell table:style-name="ce2" office:value-type="string" calcext:value-type="string">
            <text:p>EL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1666.67*2" office:value-type="float" office:value="3333.34" calcext:value-type="float">
            <text:p><text:s/>3.333,34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9">
          <table:table-cell table:style-name="ce2" office:value-type="string" calcext:value-type="string">
            <text:p>PARIZZI</text:p>
          </table:table-cell>
          <table:table-cell table:style-name="ce2" office:value-type="string" calcext:value-type="string">
            <text:p>SILV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4-05-01" calcext:value-type="date">
            <text:p>01/05/2024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4-06-30" calcext:value-type="date">
            <text:p>30/06/2024</text:p>
          </table:table-cell>
          <table:table-cell table:style-name="ce14" table:formula="of:=1666.67*2" office:value-type="float" office:value="3333.34" calcext:value-type="float">
            <text:p><text:s/>3.333,34 </text:p>
          </table:table-cell>
          <table:table-cell table:style-name="ce17" office:value-type="string" calcext:value-type="string">
            <text:p>GIUNTA</text:p>
          </table:table-cell>
          <table:table-cell table:style-name="ce18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SIGLIO 01.03 - 31.12.2022" table:style-name="ta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0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5" table:default-cell-style-name="ce2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ARMENIO</text:p>
          </table:table-cell>
          <table:table-cell table:style-name="ce2" office:value-type="string" calcext:value-type="string">
            <text:p>PAOL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2-03-01" calcext:value-type="date">
            <text:p>01/03/2022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2-12-31" calcext:value-type="date">
            <text:p>31/12/2022</text:p>
          </table:table-cell>
          <table:table-cell table:style-name="ce14" office:value-type="float" office:value="750" calcext:value-type="float">
            <text:p><text:s/>75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BOLDRIN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BOLLA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CESTER</text:p>
          </table:table-cell>
          <table:table-cell table:style-name="ce3" office:value-type="string" calcext:value-type="string">
            <text:p>ALBERT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500" calcext:value-type="float">
            <text:p><text:s/>5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FRANCESCHI</text:p>
          </table:table-cell>
          <table:table-cell table:style-name="ce3" office:value-type="string" calcext:value-type="string">
            <text:p>MAURIZI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750" calcext:value-type="float">
            <text:p><text:s/>75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DAZZO</text:p>
          </table:table-cell>
          <table:table-cell table:style-name="ce3" office:value-type="string" calcext:value-type="string">
            <text:p>ELI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ORMESANI</text:p>
          </table:table-cell>
          <table:table-cell table:style-name="ce3" office:value-type="string" calcext:value-type="string">
            <text:p>PAOL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250" calcext:value-type="float">
            <text:p><text:s/>25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SEREN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750" calcext:value-type="float">
            <text:p><text:s/>75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RIZZI</text:p>
          </table:table-cell>
          <table:table-cell table:style-name="ce3" office:value-type="string" calcext:value-type="string">
            <text:p>ADRIANO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STEA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dal</text:p>
          </table:table-cell>
          <table:table-cell table:style-name="ce11" office:value-type="date" office:date-value="2022-03-01" calcext:value-type="date">
            <text:p>01/03/2022</text:p>
          </table:table-cell>
          <table:table-cell table:style-name="ce13" office:value-type="string" calcext:value-type="string">
            <text:p>al</text:p>
          </table:table-cell>
          <table:table-cell table:style-name="ce11" office:value-type="date" office:date-value="2022-12-31" calcext:value-type="date">
            <text:p>31/12/2022</text:p>
          </table:table-cell>
          <table:table-cell table:style-name="ce15" office:value-type="float" office:value="1000" calcext:value-type="float">
            <text:p><text:s/>1.0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3-08-25" calcext:value-type="date">
            <text:p>25/08/2023</text:p>
          </table:table-cell>
          <table:table-cell table:number-columns-repeated="16375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ONSIGLIO ANNO 2023" table:style-name="ta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0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6365" table:default-cell-style-name="ce21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7" office:value-type="string" calcext:value-type="string" table:number-columns-spanned="4" table:number-rows-spanned="1">
            <text:p>periodo compenso</text:p>
          </table:table-cell>
          <table:covered-table-cell table:number-columns-repeated="3" table:style-name="ce7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ARICA</text:p>
          </table:table-cell>
          <table:table-cell table:style-name="ce1" office:value-type="string" calcext:value-type="string">
            <text:p>VALUTA CEDOLINO PAGA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ARMENIO</text:p>
          </table:table-cell>
          <table:table-cell table:style-name="ce2" office:value-type="string" calcext:value-type="string">
            <text:p>PAOL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4" office:value-type="float" office:value="960" calcext:value-type="float">
            <text:p><text:s/>96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OLDRIN</text:p>
          </table:table-cell>
          <table:table-cell table:style-name="ce2" office:value-type="string" calcext:value-type="string">
            <text:p>ANTON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1200" calcext:value-type="float">
            <text:p><text:s/>1.2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BOLLA</text:p>
          </table:table-cell>
          <table:table-cell table:style-name="ce2" office:value-type="string" calcext:value-type="string">
            <text:p>SILVI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1200" calcext:value-type="float">
            <text:p><text:s/>1.2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CESTER</text:p>
          </table:table-cell>
          <table:table-cell table:style-name="ce2" office:value-type="string" calcext:value-type="string">
            <text:p>ALBERT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720" calcext:value-type="float">
            <text:p><text:s/>72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MAURIZI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720" calcext:value-type="float">
            <text:p><text:s/>72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ORMESI</text:p>
          </table:table-cell>
          <table:table-cell table:style-name="ce2" office:value-type="string" calcext:value-type="string">
            <text:p>PAOL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720" calcext:value-type="float">
            <text:p><text:s/>72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EREN</text:p>
          </table:table-cell>
          <table:table-cell table:style-name="ce2" office:value-type="string" calcext:value-type="string">
            <text:p>ANTONELL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480" calcext:value-type="float">
            <text:p><text:s/>48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RIZZI</text:p>
          </table:table-cell>
          <table:table-cell table:style-name="ce2" office:value-type="string" calcext:value-type="string">
            <text:p>ADRIAN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1200" calcext:value-type="float">
            <text:p><text:s/>1.2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TEA</text:p>
          </table:table-cell>
          <table:table-cell table:style-name="ce2" office:value-type="string" calcext:value-type="string">
            <text:p>STEFANI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1200" calcext:value-type="float">
            <text:p><text:s/>1.2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PATTARO</text:p>
          </table:table-cell>
          <table:table-cell table:style-name="ce2" office:value-type="string" calcext:value-type="string">
            <text:p>STEFANO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21" calcext:value-type="date">
            <text:p>2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720" calcext:value-type="float">
            <text:p><text:s/>72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PATRIZIA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7-21" calcext:value-type="date">
            <text:p>21/07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720" calcext:value-type="float">
            <text:p><text:s/>72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2">
          <table:table-cell table:style-name="ce2" office:value-type="string" calcext:value-type="string">
            <text:p>SCHIAVON</text:p>
          </table:table-cell>
          <table:table-cell table:style-name="ce2" office:value-type="string" calcext:value-type="string">
            <text:p>GIANNI</text:p>
          </table:table-cell>
          <table:table-cell table:style-name="ce8" office:value-type="string" calcext:value-type="string">
            <text:p>dal</text:p>
          </table:table-cell>
          <table:table-cell table:style-name="ce10" office:value-type="date" office:date-value="2023-01-01" calcext:value-type="date">
            <text:p>01/01/2023</text:p>
          </table:table-cell>
          <table:table-cell table:style-name="ce12" office:value-type="string" calcext:value-type="string">
            <text:p>al</text:p>
          </table:table-cell>
          <table:table-cell table:style-name="ce10" office:value-type="date" office:date-value="2023-12-31" calcext:value-type="date">
            <text:p>31/12/2023</text:p>
          </table:table-cell>
          <table:table-cell table:style-name="ce15" office:value-type="float" office:value="1200" calcext:value-type="float">
            <text:p><text:s/>1.200,00 </text:p>
          </table:table-cell>
          <table:table-cell table:style-name="ce17" office:value-type="string" calcext:value-type="string">
            <text:p>CONSIGLIO</text:p>
          </table:table-cell>
          <table:table-cell table:style-name="ce18" office:value-type="date" office:date-value="2024-04-26" calcext:value-type="date">
            <text:p>26/04/2024</text:p>
          </table:table-cell>
          <table:table-cell table:number-columns-repeated="16375"/>
        </table:table-row>
        <table:table-row table:style-name="ro5" table:number-rows-repeated="1048562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35"/>
    <style:style style:name="Excel_20_Built-in_20_Currency" style:display-name="Excel Built-in Currency" style:family="table-cell" style:parent-style-name="Default" style:data-style-name="N130"/>
    <style:style style:name="Excel_20_Built-in_20_Comma" style:display-name="Excel Built-in Comma" style:family="table-cell" style:parent-style-name="Default" style:data-style-name="N129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IUNTA_20_01.03_20_-_20_31.12.2022" style:display-name="PageStyle_GIUNTA 01.03 - 31.12.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NTA_20_ANNO_20_2023" style:display-name="PageStyle_GIUNTA ANN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IUNTA_20_ANNO_20_2024" style:display-name="PageStyle_GIUNTA ANN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_20_01.03_20_-_20_31.12.2022" style:display-name="PageStyle_CONSIGLIO 01.03 - 31.12.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IGLIO_20_ANNO_20_2023" style:display-name="PageStyle_CONSIGLIO ANNO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VISORI_20_2022" style:display-name="PageStyle_REVISORI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VISORI_20_2023" style:display-name="PageStyle_REVISORI 20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ve8083</meta:initial-creator>
    <dc:creator>Paolo Cat</dc:creator>
    <meta:creation-date>2024-07-15T13:53:49</meta:creation-date>
    <dc:date>2024-08-19T09:38:19.432000000</dc:date>
    <meta:generator>LibreOffice/7.6.0.3$Windows_X86_64 LibreOffice_project/69edd8b8ebc41d00b4de3915dc82f8f0fc3b6265</meta:generator>
    <meta:editing-duration>PT5M16S</meta:editing-duration>
    <meta:editing-cycles>1</meta:editing-cycles>
    <meta:document-statistic meta:table-count="5" meta:cell-count="765" meta:object-count="0"/>
    <meta:user-defined meta:name="AppVersion">12.0000</meta:user-defined>
  </office:meta>
</office:document-meta>
</file>