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.C.I.A.A. VENEZIA ROVIGO<text:tab/><text:tab/><text:tab/><text:tab/><text:tab/><text:tab/></text:p>
            </table:table-cell>
            <table:covered-table-cell table:number-columns-repeated="6" table:style-name="ce7"/>
            <table:table-cell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ALL D - STATO PATRIMONIALE AL 31-12-2023 (previsto dall'articolo 22, comma 1)</text:p>
            </table:table-cell>
            <table:covered-table-cell table:number-columns-repeated="6" table:style-name="ce7"/>
            <table:table-cell table:number-columns-repeated="16377"/>
          </table:table-row>
          <table:table-row table:style-name="ro3">
            <table:table-cell table:style-name="ce2" office:value-type="string" calcext:value-type="string">
              <text:p>PASSIVO</text:p>
            </table:table-cell>
            <table:table-cell table:style-name="ce8" table:number-columns-repeated="2"/>
            <table:table-cell table:style-name="ce16" office:value-type="string" calcext:value-type="string">
              <text:p>Valori al 31-12-2022</text:p>
            </table:table-cell>
            <table:table-cell table:style-name="ce8" table:number-columns-repeated="2"/>
            <table:table-cell table:style-name="ce16" office:value-type="string" calcext:value-type="string">
              <text:p>Valori al 31-12-2023</text:p>
            </table:table-cell>
            <table:table-cell table:number-columns-repeated="16377"/>
          </table:table-row>
        </table:table-header-rows>
        <table:table-row table:style-name="ro1">
          <table:table-cell table:style-name="ce3" office:value-type="string" calcext:value-type="string">
            <text:p>A) PATRIMONIO NETT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Patromonio netto esercizi precedenti</text:p>
          </table:table-cell>
          <table:table-cell table:style-name="ce9" table:number-columns-repeated="2"/>
          <table:table-cell table:style-name="ce11" office:value-type="float" office:value="-78586009.27" calcext:value-type="float">
            <text:p>-78.586.009</text:p>
          </table:table-cell>
          <table:table-cell table:style-name="ce9" table:number-columns-repeated="2"/>
          <table:table-cell table:style-name="ce11" office:value-type="float" office:value="-79823699.6" calcext:value-type="float">
            <text:p>-79.823.70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vanzo/Disavanzo economico esercizio</text:p>
          </table:table-cell>
          <table:table-cell table:style-name="ce9" table:number-columns-repeated="2"/>
          <table:table-cell table:style-name="ce11" office:value-type="float" office:value="-1237690.33" calcext:value-type="float">
            <text:p>-1.237.690</text:p>
          </table:table-cell>
          <table:table-cell table:style-name="ce9" table:number-columns-repeated="2"/>
          <table:table-cell table:style-name="ce11" office:value-type="float" office:value="-1898553" calcext:value-type="float">
            <text:p>-1.898.55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iserve da partecipazioni</text:p>
          </table:table-cell>
          <table:table-cell table:style-name="ce9" table:number-columns-repeated="2"/>
          <table:table-cell table:style-name="ce11" office:value-type="float" office:value="-8284957.42" calcext:value-type="float">
            <text:p>-8.284.957</text:p>
          </table:table-cell>
          <table:table-cell table:style-name="ce9" table:number-columns-repeated="2"/>
          <table:table-cell table:style-name="ce11" office:value-type="float" office:value="-8660569.59" calcext:value-type="float">
            <text:p>-8.660.57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ltre Riserve</text:p>
          </table:table-cell>
          <table:table-cell table:style-name="ce9" table:number-columns-repeated="2"/>
          <table:table-cell table:style-name="ce11" office:value-type="float" office:value="-190414.73" calcext:value-type="float">
            <text:p>-190.415</text:p>
          </table:table-cell>
          <table:table-cell table:style-name="ce9" table:number-columns-repeated="2"/>
          <table:table-cell table:style-name="ce11" office:value-type="float" office:value="-190414.73" calcext:value-type="float">
            <text:p>-190.4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patrimonio netto</text:p>
          </table:table-cell>
          <table:table-cell table:style-name="ce9" table:number-columns-repeated="2"/>
          <table:table-cell table:style-name="ce11" office:value-type="float" office:value="-88299071.75" calcext:value-type="float">
            <text:p>-88.299.072</text:p>
          </table:table-cell>
          <table:table-cell table:style-name="ce9" table:number-columns-repeated="2"/>
          <table:table-cell table:style-name="ce11" table:formula="of:=SUM([.G5:.G8])" office:value-type="float" office:value="-90573236.92" calcext:value-type="float">
            <text:p>-90.573.23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) DEBITI DI FINANZIAMENT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Mutui passivi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Prestiti ed anticipazioni passive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DEBITI DI FINANZIAMENT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C) TRATTAMENTO DI FINE RAPPORT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F.do Tratttamento di fine rapporto</text:p>
          </table:table-cell>
          <table:table-cell table:style-name="ce9" table:number-columns-repeated="2"/>
          <table:table-cell table:style-name="ce11" office:value-type="float" office:value="-6793009.46" calcext:value-type="float">
            <text:p>-6.793.009</text:p>
          </table:table-cell>
          <table:table-cell table:style-name="ce9" table:number-columns-repeated="2"/>
          <table:table-cell table:style-name="ce11" office:value-type="float" office:value="-6739824.44" calcext:value-type="float">
            <text:p>-6.739.82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. F.DO TRATT. FINE RAPPORTO</text:p>
          </table:table-cell>
          <table:table-cell table:style-name="ce9" table:number-columns-repeated="2"/>
          <table:table-cell table:style-name="ce11" office:value-type="float" office:value="-6793009.46" calcext:value-type="float">
            <text:p>-6.793.009</text:p>
          </table:table-cell>
          <table:table-cell table:style-name="ce9" table:number-columns-repeated="2"/>
          <table:table-cell table:style-name="ce11" office:value-type="float" office:value="-6739824.44" calcext:value-type="float">
            <text:p>-6.739.82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D) DEB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9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v/fornitori</text:p>
          </table:table-cell>
          <table:table-cell table:style-name="ce11" office:value-type="float" office:value="-1902984.79" calcext:value-type="float">
            <text:p>-1.902.985</text:p>
          </table:table-cell>
          <table:table-cell table:style-name="ce9"/>
          <table:table-cell table:style-name="ce11" office:value-type="float" office:value="-1902984.79" calcext:value-type="float">
            <text:p>-1.902.985</text:p>
          </table:table-cell>
          <table:table-cell table:style-name="ce11" office:value-type="float" office:value="-3574118.86" calcext:value-type="float">
            <text:p>-3.574.119</text:p>
          </table:table-cell>
          <table:table-cell table:style-name="ce9"/>
          <table:table-cell table:style-name="ce11" office:value-type="float" office:value="-3574118.86" calcext:value-type="float">
            <text:p>-3.574.11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               Debiti v/società  e organismi del sistema camerale</text:p>
          </table:table-cell>
          <table:table-cell table:style-name="ce9"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>
            <text:p>               Debiti v/organismi e istituzioni nazionali e comunitarie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tributari e previdenziali</text:p>
          </table:table-cell>
          <table:table-cell table:style-name="ce11" office:value-type="float" office:value="-907265.96" calcext:value-type="float">
            <text:p>-907.266</text:p>
          </table:table-cell>
          <table:table-cell table:style-name="ce9"/>
          <table:table-cell table:style-name="ce11" office:value-type="float" office:value="-907265.96" calcext:value-type="float">
            <text:p>-907.266</text:p>
          </table:table-cell>
          <table:table-cell table:style-name="ce11" office:value-type="float" office:value="-654765.6" calcext:value-type="float">
            <text:p>-654.766</text:p>
          </table:table-cell>
          <table:table-cell table:style-name="ce9"/>
          <table:table-cell table:style-name="ce11" office:value-type="float" office:value="-654765.6" calcext:value-type="float">
            <text:p>-654.76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v/dipendenti</text:p>
          </table:table-cell>
          <table:table-cell table:style-name="ce11" office:value-type="float" office:value="-857381" calcext:value-type="float">
            <text:p>-857.381</text:p>
          </table:table-cell>
          <table:table-cell table:style-name="ce11" office:value-type="float" office:value="-1440834" calcext:value-type="float">
            <text:p>-1.440.834</text:p>
          </table:table-cell>
          <table:table-cell table:style-name="ce11" office:value-type="float" office:value="-2298215.3" calcext:value-type="float">
            <text:p>-2.298.215</text:p>
          </table:table-cell>
          <table:table-cell table:style-name="ce11" office:value-type="float" office:value="-787050" calcext:value-type="float">
            <text:p>-787.050</text:p>
          </table:table-cell>
          <table:table-cell table:style-name="ce11" table:formula="of:=[.G22]-[.E22]" office:value-type="float" office:value="-1243796.07" calcext:value-type="float">
            <text:p>-1.243.796</text:p>
          </table:table-cell>
          <table:table-cell table:style-name="ce11" office:value-type="float" office:value="-2030846.07" calcext:value-type="float">
            <text:p>-2.030.84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v/Organi Istituzionali</text:p>
          </table:table-cell>
          <table:table-cell table:style-name="ce11" office:value-type="float" office:value="-271358.3" calcext:value-type="float">
            <text:p>-271.358</text:p>
          </table:table-cell>
          <table:table-cell table:style-name="ce11"/>
          <table:table-cell table:style-name="ce11" office:value-type="float" office:value="-271358.3" calcext:value-type="float">
            <text:p>-271.358</text:p>
          </table:table-cell>
          <table:table-cell table:style-name="ce11" office:value-type="float" office:value="-84652.94" calcext:value-type="float">
            <text:p>-84.653</text:p>
          </table:table-cell>
          <table:table-cell table:style-name="ce11"/>
          <table:table-cell table:style-name="ce11" office:value-type="float" office:value="-84652.94" calcext:value-type="float">
            <text:p>-84.65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diversi</text:p>
          </table:table-cell>
          <table:table-cell table:style-name="ce11" office:value-type="float" office:value="-4420678" calcext:value-type="float">
            <text:p>-4.420.678</text:p>
          </table:table-cell>
          <table:table-cell table:style-name="ce11" office:value-type="float" office:value="-5224610" calcext:value-type="float">
            <text:p>-5.224.610</text:p>
          </table:table-cell>
          <table:table-cell table:style-name="ce11" office:value-type="float" office:value="-9645287.97" calcext:value-type="float">
            <text:p>-9.645.288</text:p>
          </table:table-cell>
          <table:table-cell table:style-name="ce11" office:value-type="float" office:value="-2469461" calcext:value-type="float">
            <text:p>-2.469.461</text:p>
          </table:table-cell>
          <table:table-cell table:style-name="ce11" table:formula="of:=[.G24]-[.E24]" office:value-type="float" office:value="-8465372.33" calcext:value-type="float">
            <text:p>-8.465.372</text:p>
          </table:table-cell>
          <table:table-cell table:style-name="ce11" office:value-type="float" office:value="-10934833.33" calcext:value-type="float">
            <text:p>-10.934.83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biti per servizi cterzi</text:p>
          </table:table-cell>
          <table:table-cell table:style-name="ce11" office:value-type="float" office:value="-2818186" calcext:value-type="float">
            <text:p>-2.818.186</text:p>
          </table:table-cell>
          <table:table-cell table:style-name="ce11" office:value-type="float" office:value="-1933352" calcext:value-type="float">
            <text:p>-1.933.352</text:p>
          </table:table-cell>
          <table:table-cell table:style-name="ce11" office:value-type="float" office:value="-4751537.89" calcext:value-type="float">
            <text:p>-4.751.538</text:p>
          </table:table-cell>
          <table:table-cell table:style-name="ce11" office:value-type="float" office:value="-2283277" calcext:value-type="float">
            <text:p>-2.283.277</text:p>
          </table:table-cell>
          <table:table-cell table:style-name="ce11" table:formula="of:=[.G25]-[.E25]" office:value-type="float" office:value="-1697144.13" calcext:value-type="float">
            <text:p>-1.697.144</text:p>
          </table:table-cell>
          <table:table-cell table:style-name="ce11" office:value-type="float" office:value="-3980421.13" calcext:value-type="float">
            <text:p>-3.980.42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lienti c/anticipi</text:p>
          </table:table-cell>
          <table:table-cell table:style-name="ce11" office:value-type="float" office:value="-85" calcext:value-type="float">
            <text:p>-85</text:p>
          </table:table-cell>
          <table:table-cell table:style-name="ce11"/>
          <table:table-cell table:style-name="ce11" office:value-type="float" office:value="-85.4" calcext:value-type="float">
            <text:p>-85</text:p>
          </table:table-cell>
          <table:table-cell table:style-name="ce11" office:value-type="float" office:value="-64" calcext:value-type="float">
            <text:p>-64</text:p>
          </table:table-cell>
          <table:table-cell table:style-name="ce11"/>
          <table:table-cell table:style-name="ce11" office:value-type="float" office:value="-64" calcext:value-type="float">
            <text:p>-6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DEBITI DI FUNZIONAMENTO</text:p>
          </table:table-cell>
          <table:table-cell table:style-name="ce12" table:formula="of:=SUM([.B18:.B26])" office:value-type="float" office:value="-11177939.05" calcext:value-type="float">
            <text:p>-11.177.939</text:p>
          </table:table-cell>
          <table:table-cell table:style-name="ce12" table:formula="of:=SUM([.C22:.C26])" office:value-type="float" office:value="-8598796" calcext:value-type="float">
            <text:p>-8.598.796</text:p>
          </table:table-cell>
          <table:table-cell table:style-name="ce11" office:value-type="float" office:value="-19776735.61" calcext:value-type="float">
            <text:p>-19.776.736</text:p>
          </table:table-cell>
          <table:table-cell table:style-name="ce12" table:formula="of:=SUM([.E18:.E26])" office:value-type="float" office:value="-9853389.4" calcext:value-type="float">
            <text:p>-9.853.389</text:p>
          </table:table-cell>
          <table:table-cell table:style-name="ce12" table:formula="of:=SUM([.F18:.F26])" office:value-type="float" office:value="-11406312.53" calcext:value-type="float">
            <text:p>-11.406.313</text:p>
          </table:table-cell>
          <table:table-cell table:style-name="ce11" office:value-type="float" office:value="-21259701.93" calcext:value-type="float">
            <text:p>-21.259.70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E) FONDI PER RISCHI E ONERI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Fondo Imposte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ltri Fondi</text:p>
          </table:table-cell>
          <table:table-cell table:style-name="ce9" table:number-columns-repeated="2"/>
          <table:table-cell table:style-name="ce11" office:value-type="float" office:value="-2644319.12" calcext:value-type="float">
            <text:p>-2.644.319</text:p>
          </table:table-cell>
          <table:table-cell table:style-name="ce9" table:number-columns-repeated="2"/>
          <table:table-cell table:style-name="ce11" office:value-type="float" office:value="-758221.07" calcext:value-type="float">
            <text:p>-758.22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. F.DI PER RISCHI E ONERI</text:p>
          </table:table-cell>
          <table:table-cell table:style-name="ce9" table:number-columns-repeated="2"/>
          <table:table-cell table:style-name="ce11" office:value-type="float" office:value="-2644319.12" calcext:value-type="float">
            <text:p>-2.644.319</text:p>
          </table:table-cell>
          <table:table-cell table:style-name="ce9" table:number-columns-repeated="2"/>
          <table:table-cell table:style-name="ce11" office:value-type="float" office:value="-758221.07" calcext:value-type="float">
            <text:p>-758.22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) RATEI E RISCONTI PASSIVI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atei Passivi</text:p>
          </table:table-cell>
          <table:table-cell table:style-name="ce9" table:number-columns-repeated="2"/>
          <table:table-cell table:style-name="ce11" office:value-type="float" office:value="-5667.89" calcext:value-type="float">
            <text:p>-5.668</text:p>
          </table:table-cell>
          <table:table-cell table:style-name="ce9" table:number-columns-repeated="2"/>
          <table:table-cell table:style-name="ce11" office:value-type="float" office:value="-4427.59" calcext:value-type="float">
            <text:p>-4.42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isconti Passivi</text:p>
          </table:table-cell>
          <table:table-cell table:style-name="ce9" table:number-columns-repeated="2"/>
          <table:table-cell table:style-name="ce11" office:value-type="float" office:value="-2668552.08" calcext:value-type="float">
            <text:p>-2.668.552</text:p>
          </table:table-cell>
          <table:table-cell table:style-name="ce9" table:number-columns-repeated="2"/>
          <table:table-cell table:style-name="ce11" office:value-type="float" office:value="-3306734.96" calcext:value-type="float">
            <text:p>-3.306.73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RATEI E RISCONTI PASSIVI</text:p>
          </table:table-cell>
          <table:table-cell table:style-name="ce9" table:number-columns-repeated="2"/>
          <table:table-cell table:style-name="ce11" office:value-type="float" office:value="-2674219.97" calcext:value-type="float">
            <text:p>-2.674.220</text:p>
          </table:table-cell>
          <table:table-cell table:style-name="ce9" table:number-columns-repeated="2"/>
          <table:table-cell table:style-name="ce11" office:value-type="float" office:value="-3311162.55" calcext:value-type="float">
            <text:p>-3.311.16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PASSIVO</text:p>
          </table:table-cell>
          <table:table-cell table:style-name="ce9" table:number-columns-repeated="2"/>
          <table:table-cell table:style-name="ce11" office:value-type="float" office:value="-31888284.16" calcext:value-type="float">
            <text:p>-31.888.284</text:p>
          </table:table-cell>
          <table:table-cell table:style-name="ce9" table:number-columns-repeated="2"/>
          <table:table-cell table:style-name="ce11" office:value-type="float" office:value="-32068909.99" calcext:value-type="float">
            <text:p>-32.068.91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PASSIVO E PATRIM. NETTO</text:p>
          </table:table-cell>
          <table:table-cell table:style-name="ce9" table:number-columns-repeated="2"/>
          <table:table-cell table:style-name="ce11" office:value-type="float" office:value="-120187355.91" calcext:value-type="float">
            <text:p>-120.187.356</text:p>
          </table:table-cell>
          <table:table-cell table:style-name="ce9" table:number-columns-repeated="2"/>
          <table:table-cell table:style-name="ce11" table:formula="of:=[.G36]+[.G9]" office:value-type="float" office:value="-122642146.91" calcext:value-type="float">
            <text:p>-122.642.14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) CONTI DI ORDINE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6377"/>
        </table:table-row>
        <table:table-row table:style-name="ro1">
          <table:table-cell table:style-name="ce5" office:value-type="string" calcext:value-type="string">
            <text:p>          TOTALE GENERALE</text:p>
          </table:table-cell>
          <table:table-cell table:style-name="ce13" table:number-columns-repeated="2"/>
          <table:table-cell table:style-name="ce17" office:value-type="float" office:value="-120187355.91" calcext:value-type="float">
            <text:p>-120.187.356</text:p>
          </table:table-cell>
          <table:table-cell table:style-name="ce13" table:number-columns-repeated="2"/>
          <table:table-cell table:style-name="ce17" table:formula="of:=[.G37]" office:value-type="float" office:value="-122642146.91" calcext:value-type="float">
            <text:p>-122.642.14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4"/>
          <table:table-cell table:style-name="ce15" table:number-columns-repeated="4"/>
          <table:table-cell table:style-name="ce18"/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Sheet0.$A$1" table:cell-range-address="$Sheet0.$1:.$3" table:range-usable-as="repeat-column repeat-row"/>
        </table:named-expressions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3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1.1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4-03-28T08:18:43</meta:print-date>
    <meta:creation-date>2024-03-28T07:46:52</meta:creation-date>
    <dc:date>2024-03-28T14:01:03</dc:date>
    <meta:generator>LibreOffice/7.6.0.3$Windows_X86_64 LibreOffice_project/69edd8b8ebc41d00b4de3915dc82f8f0fc3b6265</meta:generator>
    <meta:document-statistic meta:table-count="1" meta:cell-count="116" meta:object-count="0"/>
    <meta:user-defined meta:name="AppVersion">12.0000</meta:user-defined>
  </office:meta>
</office:document-meta>
</file>