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line-height="150%" fo:text-align="center" style:justify-single-word="false"/>
      <style:text-properties style:font-name="Calibri" style:font-name-complex="Calibri"/>
    </style:style>
    <style:style style:name="P6" style:family="paragraph" style:parent-style-name="normal">
      <style:paragraph-properties fo:line-height="150%"/>
      <style:text-properties fo:font-weight="bold" style:font-weight-asian="bold"/>
    </style:style>
    <style:style style:name="P7" style:family="paragraph" style:parent-style-name="normal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normal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normal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normal" style:list-style-name="WW8Num2">
      <style:paragraph-properties fo:line-height="150%" fo:text-align="justify" style:justify-single-word="false">
        <style:tab-stops>
          <style:tab-stop style:position="12.7cm"/>
        </style:tab-stops>
      </style:paragraph-properties>
      <style:text-properties fo:font-weight="bold" style:font-weight-asian="bold"/>
    </style:style>
    <style:style style:name="P11" style:family="paragraph" style:parent-style-name="normal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">
      <style:paragraph-properties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normal">
      <style:paragraph-properties fo:line-height="150%" fo:text-align="justify" style:justify-single-word="false"/>
      <style:text-properties fo:font-style="italic" style:font-style-asian="italic"/>
    </style:style>
    <style:style style:name="P14" style:family="paragraph" style:parent-style-name="normal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normal">
      <style:paragraph-properties fo:line-height="150%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normal">
      <style:paragraph-properties fo:margin-left="7.62cm" fo:margin-right="0cm" fo:line-height="150%" fo:text-indent="0cm" style:auto-text-indent="false"/>
    </style:style>
    <style:style style:name="P18" style:family="paragraph" style:parent-style-name="normal">
      <style:paragraph-properties fo:margin-left="7.62cm" fo:margin-right="0cm" fo:line-height="150%" fo:text-indent="0cm" style:auto-text-indent="false"/>
      <style:text-properties fo:background-color="#ffffff"/>
    </style:style>
    <style:style style:name="P19" style:family="paragraph" style:parent-style-name="normal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normal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normal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2.7cm"/>
        </style:tab-stops>
      </style:paragraph-properties>
    </style:style>
    <style:style style:name="P22" style:family="paragraph" style:parent-style-name="normal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23" style:family="paragraph" style:parent-style-name="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tyle="italic" style:font-style-asian="italic"/>
    </style:style>
    <style:style style:name="P24" style:family="paragraph" style:parent-style-name="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5" style:family="paragraph" style:parent-style-name="normal">
      <style:paragraph-properties fo:line-height="150%"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Calibri" style:font-name-complex="Calibr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B</text:p>
      <text:p text:style-name="P1"/>
      <text:p text:style-name="P5"/>
      <text:p text:style-name="P7">CURRICULUM PROFESSIONALE PER LA DESIGNAZIONE E NOMINA </text:p>
      <text:p text:style-name="P7">DEL SEGRETARIO GENERALE </text:p>
      <text:p text:style-name="P7">DELLA CAMERA DI COMMERCIO DI VENEZIA ROVIGO</text:p>
      <text:p text:style-name="P6"/>
      <text:p text:style-name="P4"/>
      <text:p text:style-name="P4"><text:tab/><text:tab/><text:tab/><text:tab/><text:tab/><text:tab/> Alla Camera di Commercio, Industria,</text:p>
      <text:p text:style-name="P17">Artigianato e Agricoltura di Venezia Rovigo</text:p>
      <text:p text:style-name="P18">Isola Nova del Tronchetto n. 14 - 30135 VENEZIA</text:p>
      <text:p text:style-name="P4"/>
      <text:p text:style-name="P4"/>
      <text:p text:style-name="P4">Cognome e Nome __________________________________________________________ <text:s text:c="66"/>nato/a a ____________________________________ il _____________________________ <text:s text:c="66"/>codice fiscale ______________________________________________________________ </text:p>
      <text:p text:style-name="P4"/>
      <text:list xml:id="list663155266" text:style-name="WW8Num1">
        <text:list-item>
          <text:p text:style-name="P9">PREPARAZIONE CULTURALE DI ALTO PROFILO ED ADEGUATA PREPARAZIONE IN CAMPO ECONOMICO, GIURIDICO ED AMMINISTRATIVO E TITOLI POST LAUREA</text:p>
        </text:list-item>
      </text:list>
      <text:p text:style-name="P19">Specializzazioni post-laurea </text:p>
      <text:p text:style-name="P20">Specializzazione in</text:p>
      <text:p text:style-name="P16">_____________________________________________________________________________</text:p>
      <text:p text:style-name="P16">Tipologia di specializzazione_______________________________________________conseguita <text:s/>il________________ presso l’Ente _________________________________________________di _______________________________</text:p>
      <text:p text:style-name="P16"/>
      <text:p text:style-name="P8">Dottorato di ricerca</text:p>
      <text:p text:style-name="P16">__________________________________________________________________________________________________________________________________________________</text:p>
      <text:p text:style-name="P24">Tipologia di dottorato di ricerca</text:p>
      <text:p text:style-name="P24">conseguito il ____________________ presso l’Ente _______________________________</text:p>
      <text:p text:style-name="P24">_____________________________________ di __________________________________</text:p>
      <text:p text:style-name="P24"/>
      <text:p text:style-name="P25"><text:span text:style-name="T1">Master nelle materie afferenti il profilo professionale<text:line-break/></text:span>tipologia di master</text:p>
      <text:p text:style-name="P16">conseguito il ____________________ presso l’Ente _______________________________</text:p>
      <text:p text:style-name="P16">_____________________________________ di __________________________________</text:p>
      <text:p text:style-name="P16"><text:soft-page-break/></text:p>
      <text:p text:style-name="P8">Abilitazione o iscrizione in Albi / Ordini professionali</text:p>
      <text:p text:style-name="P16">Ordine / Albo<text:tab/><text:tab/><text:tab/><text:tab/><text:tab/><text:tab/>Abilitazione o iscrizione dal</text:p>
      <text:p text:style-name="P16">___________________________<text:tab/><text:tab/><text:tab/>___________________________</text:p>
      <text:p text:style-name="P16">___________________________<text:tab/><text:tab/><text:tab/>___________________________</text:p>
      <text:p text:style-name="P16">___________________________<text:tab/><text:tab/><text:tab/>___________________________</text:p>
      <text:p text:style-name="P16">___________________________<text:tab/><text:tab/><text:tab/>___________________________</text:p>
      <text:p text:style-name="P16"><text:line-break/><text:span text:style-name="T1">b) ESPERIENZA PLURIENNALE IN FUNZIONI DIRIGENZIALI</text:span></text:p>
      <text:p text:style-name="P11"/>
      <text:p text:style-name="P8">Posizione attuale </text:p>
      <text:p text:style-name="P16">Denominazione Ente (o impresa) e Sede</text:p>
      <text:p text:style-name="P16">Area / Settore di riferimento</text:p>
      <text:p text:style-name="P16">Data di assunzione </text:p>
      <text:p text:style-name="P16">Data di acquisizione posizione attuale </text:p>
      <text:p text:style-name="P16">Posizione nell’organigramma </text:p>
      <text:p text:style-name="P16">Uffici / processi coordinati </text:p>
      <text:p text:style-name="P16">Principali attività svolte </text:p>
      <text:p text:style-name="P16">Numero dipendenti coordinati</text:p>
      <text:p text:style-name="P16"/>
      <text:p text:style-name="P8">Esperienze precedenti </text:p>
      <text:p text:style-name="P13">(iniziare dalle esperienze più recenti elencando separatamente le posizioni più significative ricoperte, con particolare riferimento a quelle nelle Camere di Commercio)</text:p>
      <text:p text:style-name="P16">Denominazione Ente (o impresa) e Sede </text:p>
      <text:p text:style-name="P16">Area/Settore di riferimento</text:p>
      <text:p text:style-name="P16">Periodo</text:p>
      <text:p text:style-name="P16">Posizione nell’organigramma </text:p>
      <text:p text:style-name="P16">Uffici/processi coordinati </text:p>
      <text:p text:style-name="P16">Principali attività svolte </text:p>
      <text:p text:style-name="P16">Numero dipendenti coordinati</text:p>
      <text:p text:style-name="P16"/>
      <text:p text:style-name="P16"><text:span text:style-name="T1">c) CONOSCENZA DELLE COMPETENZE CAMERALI SUL VERSANTE PROMOZIONALE, AMMINISTRATIVO-CONTABILE, DEL REGISTRO DELLE IMPRESE ED IN PROGETTI LEGATI ALL’INNOVAZIONE E SVILUPPO ORGANIZZATIVO</text:span></text:p>
      <text:p text:style-name="P22">Indicare attraverso quali esperienze / incarichi è stata acquisita</text:p>
      <text:p text:style-name="P22">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</text:p>
      <text:p text:style-name="P22"/>
      <text:p text:style-name="P22"/>
      <text:list xml:id="list1020022108" text:style-name="WW8Num2">
        <text:list-item>
          <text:p text:style-name="P10">ESPERIENZA E CONOSCENZA DELLE TECNICHE DI ACQUISIZIONE, GESTIONE E SVILUPPO DELLE RISORSE UMANE, DELLE RELAZIONI SINDACALI, ATTITUDINE A GESTIRE I PROCESSI NEGOZIALI NONCHE’ ESPERIENZA IN MATERIA DI PERFORMANCE E VALUTAZIONE DEL PERSONALE</text:p>
        </text:list-item>
      </text:list>
      <text:p text:style-name="P21">Indicare attraverso quali esperienze / incarichi è stata acquisita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0"/>
      <text:p text:style-name="P19">e)<text:tab/>ESPERIENZA E CONOSCENZA DEI PRINCIPI DELLA PROGETTAZIONE E PROGRAMMAZIONE IN MATERIA DI SVILUPPO ECONOMICO E DI SERVIZI ALLE IMPRESE</text:p>
      <text:p text:style-name="P23">(iniziare dalle esperienze più recenti, elencando separatamente le posizioni più significative ricoperte)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8">f) INFORMATICA</text:p>
      <text:p text:style-name="P16">Conoscenza dei sistemi informatici e delle procedure telematiche previste dal Codice dell’Amministrazione digitale e, in particolare, di quelle misure già introdotte nel sistema camerale con particolare riguardo allo sviluppo delle tecnologie e modalità di gestione più innovative 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/>
      <text:p text:style-name="P12"><text:soft-page-break/></text:p>
      <text:p text:style-name="P24">Eventuali titoli comprovanti/certificazioni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8">g) LINGUA INGLESE</text:p>
      <text:p text:style-name="P16">Conoscenza della lingua inglese.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24">Eventuali titoli comprovanti/certificazioni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>Il presente modello deve essere firmato secondo le modalità previste dall’art. 3 dell’Avviso di selezione.</text:p>
      <text:p text:style-name="P14"/>
      <text:p text:style-name="P16">Per ogni elemento oggetto di valutazione, è possibile inserire eventuali blocchi aggiuntivi nel modello formato odt disponibile sul sito camerale https://www.dl.camcom.it/</text:p>
      <text:p text:style-name="Standard"/>
      <text:p text:style-name="Standard"/>
      <text:p text:style-name="P2">Data _________________________ Firma 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line-height="115%" fo:orphans="2" fo:widows="2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dc:subject/>
    <meta:keyword/>
    <dc:description/>
    <meta:initial-creator>cro0085</meta:initial-creator>
    <meta:creation-date>2019-03-19T17:52:00</meta:creation-date>
    <dc:creator>cro0085</dc:creator>
    <dc:date>2019-03-19T17:52:00</dc:date>
    <meta:editing-cycles>2</meta:editing-cycles>
    <meta:document-statistic meta:table-count="0" meta:image-count="0" meta:object-count="0" meta:page-count="4" meta:paragraph-count="68" meta:word-count="427" meta:character-count="6324" meta:non-whitespace-character-count="5797"/>
    <meta:generator>LibreOffice/6.1.3.2$Windows_X86_64 LibreOffice_project/86daf60bf00efa86ad547e59e09d6bb77c699acb</meta:generator>
  </office:meta>
</office:document-meta>
</file>