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6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24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2" table:default-cell-style-name="ce11"/>
        <table:table-column table:style-name="co2" table:number-columns-repeated="2" table:default-cell-style-name="ce9"/>
        <table:table-column table:style-name="co2" table:default-cell-style-name="ce11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VENEZIA ROVIGO<text:tab/><text:tab/><text:tab/><text:tab/><text:tab/><text:tab/></text:p>
          </table:table-cell>
          <table:covered-table-cell table:number-columns-repeated="6" table:style-name="ce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ALL D - STATO PATRIMONIALE AL 31-12-2024 (previsto dall'articolo 22, comma 1)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style-name="ce2" office:value-type="string" calcext:value-type="string">
            <text:p>ATTIVO</text:p>
          </table:table-cell>
          <table:table-cell table:style-name="ce7" table:number-columns-repeated="2"/>
          <table:table-cell table:style-name="ce14" office:value-type="string" calcext:value-type="string">
            <text:p>Valori al 31-12-2023</text:p>
          </table:table-cell>
          <table:table-cell table:style-name="ce7" table:number-columns-repeated="2"/>
          <table:table-cell table:style-name="ce14" office:value-type="string" calcext:value-type="string">
            <text:p>Valori al 31-12-202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) IMMOBILIZZAZION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a) Immaterial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Software</text:p>
          </table:table-cell>
          <table:table-cell table:number-columns-repeated="2"/>
          <table:table-cell office:value-type="float" office:value="43181.36" calcext:value-type="float">
            <text:p>43.181</text:p>
          </table:table-cell>
          <table:table-cell table:number-columns-repeated="2"/>
          <table:table-cell office:value-type="float" office:value="64774.91" calcext:value-type="float">
            <text:p>64.7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Licenze d' uso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iritti d' autore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ltre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Immobilizz. Immateriali</text:p>
          </table:table-cell>
          <table:table-cell table:number-columns-repeated="2"/>
          <table:table-cell office:value-type="float" office:value="43181.36" calcext:value-type="float">
            <text:p>43.181</text:p>
          </table:table-cell>
          <table:table-cell table:number-columns-repeated="2"/>
          <table:table-cell office:value-type="float" office:value="64774.91" calcext:value-type="float">
            <text:p>64.77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b) Material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Immobili</text:p>
          </table:table-cell>
          <table:table-cell table:number-columns-repeated="2"/>
          <table:table-cell office:value-type="float" office:value="41830021.08" calcext:value-type="float">
            <text:p>41.830.021</text:p>
          </table:table-cell>
          <table:table-cell table:number-columns-repeated="2"/>
          <table:table-cell office:value-type="float" office:value="48303013.3" calcext:value-type="float">
            <text:p>48.303.0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Impianti</text:p>
          </table:table-cell>
          <table:table-cell table:number-columns-repeated="2"/>
          <table:table-cell office:value-type="float" office:value="52305.79" calcext:value-type="float">
            <text:p>52.306</text:p>
          </table:table-cell>
          <table:table-cell table:number-columns-repeated="2"/>
          <table:table-cell office:value-type="float" office:value="676260.02" calcext:value-type="float">
            <text:p>676.2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ttrezzature informatiche</text:p>
          </table:table-cell>
          <table:table-cell table:number-columns-repeated="2"/>
          <table:table-cell office:value-type="float" office:value="14048.94" calcext:value-type="float">
            <text:p>14.049</text:p>
          </table:table-cell>
          <table:table-cell table:number-columns-repeated="2"/>
          <table:table-cell office:value-type="float" office:value="26167.69" calcext:value-type="float">
            <text:p>26.16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ttrezzature non informatiche</text:p>
          </table:table-cell>
          <table:table-cell table:number-columns-repeated="2"/>
          <table:table-cell office:value-type="float" office:value="107074.91" calcext:value-type="float">
            <text:p>107.075</text:p>
          </table:table-cell>
          <table:table-cell table:number-columns-repeated="2"/>
          <table:table-cell office:value-type="float" office:value="134291.58" calcext:value-type="float">
            <text:p>134.29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rredi e mobili</text:p>
          </table:table-cell>
          <table:table-cell table:number-columns-repeated="2"/>
          <table:table-cell office:value-type="float" office:value="476063.28" calcext:value-type="float">
            <text:p>476.063</text:p>
          </table:table-cell>
          <table:table-cell table:number-columns-repeated="2"/>
          <table:table-cell office:value-type="float" office:value="469504.07" calcext:value-type="float">
            <text:p>469.50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utomezz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Biblioteca</text:p>
          </table:table-cell>
          <table:table-cell table:number-columns-repeated="2"/>
          <table:table-cell office:value-type="float" office:value="11960.41" calcext:value-type="float">
            <text:p>11.960</text:p>
          </table:table-cell>
          <table:table-cell table:number-columns-repeated="2"/>
          <table:table-cell office:value-type="float" office:value="11960.41" calcext:value-type="float">
            <text:p>11.9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Immobilizz. Materiali</text:p>
          </table:table-cell>
          <table:table-cell table:number-columns-repeated="2"/>
          <table:table-cell office:value-type="float" office:value="42491474.41" calcext:value-type="float">
            <text:p>42.491.474</text:p>
          </table:table-cell>
          <table:table-cell table:number-columns-repeated="2"/>
          <table:table-cell office:value-type="float" office:value="49621197.07" calcext:value-type="float">
            <text:p>49.621.197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         c) Finanziarie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Partecipazioni e quote</text:p>
          </table:table-cell>
          <table:table-cell/>
          <table:table-cell table:style-name="ce13" table:formula="of:=[.D21]" office:value-type="float" office:value="15212731.51" calcext:value-type="float">
            <text:p>15.212.732</text:p>
          </table:table-cell>
          <table:table-cell office:value-type="float" office:value="15212731.51" calcext:value-type="float">
            <text:p>15.212.732</text:p>
          </table:table-cell>
          <table:table-cell/>
          <table:table-cell table:style-name="ce13" table:formula="of:=[.G21]" office:value-type="float" office:value="13133672.5" calcext:value-type="float">
            <text:p>13.133.673</text:p>
          </table:table-cell>
          <table:table-cell office:value-type="float" office:value="13133672.5" calcext:value-type="float">
            <text:p>13.133.6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ltri investimenti mobiliari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Prestiti ed anticipazioni attive</text:p>
          </table:table-cell>
          <table:table-cell/>
          <table:table-cell table:style-name="ce13" table:formula="of:=[.D23]" office:value-type="float" office:value="1917735.79" calcext:value-type="float">
            <text:p>1.917.736</text:p>
          </table:table-cell>
          <table:table-cell office:value-type="float" office:value="1917735.79" calcext:value-type="float">
            <text:p>1.917.736</text:p>
          </table:table-cell>
          <table:table-cell/>
          <table:table-cell table:style-name="ce13" table:formula="of:=[.G23]" office:value-type="float" office:value="1700214.69" calcext:value-type="float">
            <text:p>1.700.215</text:p>
          </table:table-cell>
          <table:table-cell office:value-type="float" office:value="1700214.69" calcext:value-type="float">
            <text:p>1.700.2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di finanziamento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Immobilizz. Finanziarie</text:p>
          </table:table-cell>
          <table:table-cell/>
          <table:table-cell table:style-name="ce13" table:formula="of:=[.D25]" office:value-type="float" office:value="17130467.3" calcext:value-type="float">
            <text:p>17.130.467</text:p>
          </table:table-cell>
          <table:table-cell office:value-type="float" office:value="17130467.3" calcext:value-type="float">
            <text:p>17.130.467</text:p>
          </table:table-cell>
          <table:table-cell/>
          <table:table-cell table:style-name="ce13" table:formula="of:=[.G25]" office:value-type="float" office:value="14833887.19" calcext:value-type="float">
            <text:p>14.833.887</text:p>
          </table:table-cell>
          <table:table-cell office:value-type="float" office:value="14833887.19" calcext:value-type="float">
            <text:p>14.833.8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IMMOBILIZZAZIONI</text:p>
          </table:table-cell>
          <table:table-cell/>
          <table:table-cell table:style-name="ce13" table:formula="of:=[.D26]" office:value-type="float" office:value="59665123.07" calcext:value-type="float">
            <text:p>59.665.123</text:p>
          </table:table-cell>
          <table:table-cell office:value-type="float" office:value="59665123.07" calcext:value-type="float">
            <text:p>59.665.123</text:p>
          </table:table-cell>
          <table:table-cell/>
          <table:table-cell table:style-name="ce13" table:formula="of:=[.G26]" office:value-type="float" office:value="64519859.17" calcext:value-type="float">
            <text:p>64.519.859</text:p>
          </table:table-cell>
          <table:table-cell office:value-type="float" office:value="64519859.17" calcext:value-type="float">
            <text:p>64.519.85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) ATTIVO CIRCOLANT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d) Rimanenz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imanenze di magazzino</text:p>
          </table:table-cell>
          <table:table-cell table:number-columns-repeated="2"/>
          <table:table-cell office:value-type="float" office:value="50405.52" calcext:value-type="float">
            <text:p>50.406</text:p>
          </table:table-cell>
          <table:table-cell table:number-columns-repeated="2"/>
          <table:table-cell office:value-type="float" office:value="57734.06" calcext:value-type="float">
            <text:p>57.7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rimanenze</text:p>
          </table:table-cell>
          <table:table-cell table:number-columns-repeated="2"/>
          <table:table-cell office:value-type="float" office:value="50405.52" calcext:value-type="float">
            <text:p>50.406</text:p>
          </table:table-cell>
          <table:table-cell table:number-columns-repeated="2"/>
          <table:table-cell office:value-type="float" office:value="57734.06" calcext:value-type="float">
            <text:p>57.734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         e) Cred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da diritto annuale</text:p>
          </table:table-cell>
          <table:table-cell table:style-name="ce11" office:value-type="float" office:value="1120000" calcext:value-type="float">
            <text:p>1.120.000</text:p>
          </table:table-cell>
          <table:table-cell table:style-name="ce11" office:value-type="float" office:value="767414" calcext:value-type="float">
            <text:p>767.414</text:p>
          </table:table-cell>
          <table:table-cell office:value-type="float" office:value="1887414.14" calcext:value-type="float">
            <text:p>1.887.414</text:p>
          </table:table-cell>
          <table:table-cell table:style-name="ce11" office:value-type="float" office:value="1480000" calcext:value-type="float">
            <text:p>1.480.000</text:p>
          </table:table-cell>
          <table:table-cell table:style-name="ce11" office:value-type="float" office:value="546124" calcext:value-type="float">
            <text:p>546.124</text:p>
          </table:table-cell>
          <table:table-cell office:value-type="float" office:value="2026124.4" calcext:value-type="float">
            <text:p>2.026.12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               Crediti v/organismi e istituzioni nazionali e comunitarie</text:p>
          </table:table-cell>
          <table:table-cell table:style-name="ce11" table:formula="of:=[.D33]" office:value-type="float" office:value="76458.4" calcext:value-type="float">
            <text:p>76.458</text:p>
          </table:table-cell>
          <table:table-cell table:style-name="ce11"/>
          <table:table-cell office:value-type="float" office:value="76458.4" calcext:value-type="float">
            <text:p>76.458</text:p>
          </table:table-cell>
          <table:table-cell table:style-name="ce11" table:formula="of:=[.G33]" office:value-type="float" office:value="0" calcext:value-type="float">
            <text:p>0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v/organismi del sistema camerale</text:p>
          </table:table-cell>
          <table:table-cell table:style-name="ce11" table:formula="of:=[.D34]" office:value-type="float" office:value="22000" calcext:value-type="float">
            <text:p>22.000</text:p>
          </table:table-cell>
          <table:table-cell table:style-name="ce11"/>
          <table:table-cell office:value-type="float" office:value="22000" calcext:value-type="float">
            <text:p>22.000</text:p>
          </table:table-cell>
          <table:table-cell table:style-name="ce11" table:formula="of:=[.G34]" office:value-type="float" office:value="280569.13" calcext:value-type="float">
            <text:p>280.569</text:p>
          </table:table-cell>
          <table:table-cell table:style-name="ce11"/>
          <table:table-cell office:value-type="float" office:value="280569.13" calcext:value-type="float">
            <text:p>280.5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v/clienti</text:p>
          </table:table-cell>
          <table:table-cell table:style-name="ce11" table:formula="of:=[.D35]" office:value-type="float" office:value="1083681.28" calcext:value-type="float">
            <text:p>1.083.681</text:p>
          </table:table-cell>
          <table:table-cell table:style-name="ce11"/>
          <table:table-cell office:value-type="float" office:value="1083681.28" calcext:value-type="float">
            <text:p>1.083.681</text:p>
          </table:table-cell>
          <table:table-cell table:style-name="ce11" table:formula="of:=[.G35]" office:value-type="float" office:value="781409.19" calcext:value-type="float">
            <text:p>781.409</text:p>
          </table:table-cell>
          <table:table-cell table:style-name="ce11"/>
          <table:table-cell office:value-type="float" office:value="781409.19" calcext:value-type="float">
            <text:p>781.40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per servizi c/terzi</text:p>
          </table:table-cell>
          <table:table-cell table:style-name="ce11" table:formula="of:=[.D36]" office:value-type="float" office:value="53715.41" calcext:value-type="float">
            <text:p>53.715</text:p>
          </table:table-cell>
          <table:table-cell table:style-name="ce11"/>
          <table:table-cell office:value-type="float" office:value="53715.41" calcext:value-type="float">
            <text:p>53.715</text:p>
          </table:table-cell>
          <table:table-cell table:style-name="ce11" table:formula="of:=[.G36]" office:value-type="float" office:value="415993.85" calcext:value-type="float">
            <text:p>415.994</text:p>
          </table:table-cell>
          <table:table-cell table:style-name="ce11"/>
          <table:table-cell office:value-type="float" office:value="415993.85" calcext:value-type="float">
            <text:p>415.99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rediti diversi</text:p>
          </table:table-cell>
          <table:table-cell table:style-name="ce11" table:formula="of:=[.D37]" office:value-type="float" office:value="599613.5" calcext:value-type="float">
            <text:p>599.614</text:p>
          </table:table-cell>
          <table:table-cell table:style-name="ce11"/>
          <table:table-cell office:value-type="float" office:value="599613.5" calcext:value-type="float">
            <text:p>599.614</text:p>
          </table:table-cell>
          <table:table-cell table:style-name="ce11" table:formula="of:=[.G37]" office:value-type="float" office:value="699051.85" calcext:value-type="float">
            <text:p>699.052</text:p>
          </table:table-cell>
          <table:table-cell table:style-name="ce11"/>
          <table:table-cell office:value-type="float" office:value="699051.85" calcext:value-type="float">
            <text:p>699.0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Erario c/iva</text:p>
          </table:table-cell>
          <table:table-cell table:style-name="ce11" table:formula="of:=[.D38]" office:value-type="float" office:value="374190.3" calcext:value-type="float">
            <text:p>374.190</text:p>
          </table:table-cell>
          <table:table-cell table:style-name="ce11"/>
          <table:table-cell office:value-type="float" office:value="374190.3" calcext:value-type="float">
            <text:p>374.190</text:p>
          </table:table-cell>
          <table:table-cell table:style-name="ce11" table:formula="of:=[.G38]" office:value-type="float" office:value="359464.91" calcext:value-type="float">
            <text:p>359.465</text:p>
          </table:table-cell>
          <table:table-cell table:style-name="ce11"/>
          <table:table-cell office:value-type="float" office:value="359464.91" calcext:value-type="float">
            <text:p>359.46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nticipi a fornitori</text:p>
          </table:table-cell>
          <table:table-cell table:style-name="ce11" table:formula="of:=[.D39]" office:value-type="float" office:value="18.7" calcext:value-type="float">
            <text:p>19</text:p>
          </table:table-cell>
          <table:table-cell table:style-name="ce11"/>
          <table:table-cell office:value-type="float" office:value="18.7" calcext:value-type="float">
            <text:p>19</text:p>
          </table:table-cell>
          <table:table-cell table:style-name="ce11" table:formula="of:=[.G39]" office:value-type="float" office:value="0" calcext:value-type="float">
            <text:p>0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crediti di funzionamento</text:p>
          </table:table-cell>
          <table:table-cell table:style-name="ce11" table:formula="of:=SUM([.B32:.B39])" office:value-type="float" office:value="3329677.59" calcext:value-type="float">
            <text:p>3.329.678</text:p>
          </table:table-cell>
          <table:table-cell table:style-name="ce11" table:formula="of:=SUM([.C32:.C39])" office:value-type="float" office:value="767414" calcext:value-type="float">
            <text:p>767.414</text:p>
          </table:table-cell>
          <table:table-cell office:value-type="float" office:value="4097091.73" calcext:value-type="float">
            <text:p>4.097.092</text:p>
          </table:table-cell>
          <table:table-cell table:style-name="ce11" table:formula="of:=SUM([.E32:.E39])" office:value-type="float" office:value="4016488.93" calcext:value-type="float">
            <text:p>4.016.489</text:p>
          </table:table-cell>
          <table:table-cell table:style-name="ce11" table:formula="of:=SUM([.F32:.F39])" office:value-type="float" office:value="546124" calcext:value-type="float">
            <text:p>546.124</text:p>
          </table:table-cell>
          <table:table-cell office:value-type="float" office:value="4562613.33" calcext:value-type="float">
            <text:p>4.562.61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f) Disponibilità liquid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Banca c/c</text:p>
          </table:table-cell>
          <table:table-cell table:number-columns-repeated="2"/>
          <table:table-cell office:value-type="float" office:value="58826150.18" calcext:value-type="float">
            <text:p>58.826.150</text:p>
          </table:table-cell>
          <table:table-cell table:number-columns-repeated="2"/>
          <table:table-cell office:value-type="float" office:value="52743466.9" calcext:value-type="float">
            <text:p>52.743.4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positi postal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disponibilità liquide</text:p>
          </table:table-cell>
          <table:table-cell table:number-columns-repeated="2"/>
          <table:table-cell office:value-type="float" office:value="58826150.18" calcext:value-type="float">
            <text:p>58.826.150</text:p>
          </table:table-cell>
          <table:table-cell table:number-columns-repeated="2"/>
          <table:table-cell office:value-type="float" office:value="52743466.9" calcext:value-type="float">
            <text:p>52.743.4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ATTIVO CIRCOLANTE</text:p>
          </table:table-cell>
          <table:table-cell table:number-columns-repeated="2"/>
          <table:table-cell office:value-type="float" office:value="62973647.43" calcext:value-type="float">
            <text:p>62.973.647</text:p>
          </table:table-cell>
          <table:table-cell table:number-columns-repeated="2"/>
          <table:table-cell office:value-type="float" office:value="57363814.29" calcext:value-type="float">
            <text:p>57.363.81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) RATEI E RISCONTI ATTIV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atei attv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isconti attivi</text:p>
          </table:table-cell>
          <table:table-cell table:number-columns-repeated="2"/>
          <table:table-cell office:value-type="float" office:value="3376.14" calcext:value-type="float">
            <text:p>3.376</text:p>
          </table:table-cell>
          <table:table-cell table:number-columns-repeated="2"/>
          <table:table-cell office:value-type="float" office:value="1689.09" calcext:value-type="float">
            <text:p>1.68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RATEI E RISCONTI ATTIVI</text:p>
          </table:table-cell>
          <table:table-cell table:number-columns-repeated="2"/>
          <table:table-cell office:value-type="float" office:value="3376.14" calcext:value-type="float">
            <text:p>3.376</text:p>
          </table:table-cell>
          <table:table-cell table:number-columns-repeated="2"/>
          <table:table-cell office:value-type="float" office:value="1689.09" calcext:value-type="float">
            <text:p>1.68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ATTIVO</text:p>
          </table:table-cell>
          <table:table-cell table:number-columns-repeated="2"/>
          <table:table-cell office:value-type="float" office:value="122642146.64" calcext:value-type="float">
            <text:p>122.642.147</text:p>
          </table:table-cell>
          <table:table-cell table:number-columns-repeated="2"/>
          <table:table-cell office:value-type="float" office:value="121885362.55" calcext:value-type="float">
            <text:p>121.885.36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D) CONTI D' ORDIN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>
            <text:p>               TOTALE GENERALE</text:p>
          </table:table-cell>
          <table:table-cell table:style-name="ce12" table:number-columns-repeated="2"/>
          <table:table-cell table:style-name="ce15" office:value-type="float" office:value="122642146.64" calcext:value-type="float">
            <text:p>122.642.147</text:p>
          </table:table-cell>
          <table:table-cell table:style-name="ce12" table:number-columns-repeated="2"/>
          <table:table-cell table:style-name="ce15" office:value-type="float" office:value="121885362.55" calcext:value-type="float">
            <text:p>121.885.363</text:p>
          </table:table-cell>
          <table:table-cell table:number-columns-repeated="16377"/>
        </table:table-row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5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/>
      <number:number number:decimal-places="0" number:min-decimal-places="0" number:min-integer-digits="1" number:grouping="true"/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3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5-04-23T06:45:18</meta:print-date>
    <meta:creation-date>2025-04-23T06:11:51</meta:creation-date>
    <dc:date>2025-04-23T06:46:36</dc:date>
    <meta:generator>LibreOffice/24.8.4.2$Windows_X86_64 LibreOffice_project/bb3cfa12c7b1bf994ecc5649a80400d06cd71002</meta:generator>
    <meta:document-statistic meta:table-count="1" meta:cell-count="159" meta:object-count="0"/>
    <meta:user-defined meta:name="AppVersion">12.0000</meta:user-defined>
  </office:meta>
</office:document-meta>
</file>