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3.63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4.286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crosta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ta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ati relativi ad altri incarichi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6" office:value-type="string" calcext:value-type="string">
            <text:p>Soggetto erogator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Autorizzazione</text:p>
          </table:table-cell>
          <table:table-cell table:number-columns-repeated="54"/>
        </table:table-row>
        <table:table-row table:style-name="ro1">
          <table:table-cell table:style-name="ce2" table:number-columns-repeated="3"/>
          <table:table-cell table:style-name="ce6"/>
          <table:table-cell table:style-name="ce2" table:number-columns-repeated="6"/>
          <table:table-cell table:number-columns-repeated="54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INFOCAMERE</text:p>
          </table:table-cell>
          <table:table-cell table:style-name="ce4" office:value-type="string" calcext:value-type="string">
            <text:p>PRESIDENTE ORGANO DI VIGILANZA</text:p>
          </table:table-cell>
          <table:table-cell table:style-name="ce7" office:value-type="date" office:date-value="2013-09-11" calcext:value-type="date">
            <text:p>11/09/2013</text:p>
          </table:table-cell>
          <table:table-cell table:style-name="ce7" office:value-type="date" office:date-value="2016-09-10" calcext:value-type="date">
            <text:p>10/09/2016</text:p>
          </table:table-cell>
          <table:table-cell table:style-name="ce9" office:value-type="currency" office:currency="EUR" office:value="12000" calcext:value-type="currency">
            <text:p><text:s/>€ 12.000,00 </text:p>
          </table:table-cell>
          <table:table-cell table:style-name="ce7" office:value-type="string" calcext:value-type="string">
            <text:p>PROPRIO CONTO</text:p>
          </table:table-cell>
          <table:table-cell table:style-name="ce10" office:value-type="string" calcext:value-type="string">
            <text:p>Delibera di Giunta e Lettera del Presidente CCIAA 01/08/2013 <text:s/>- prot. 82511 -2.8/3.4.1</text:p>
          </table:table-cell>
          <table:table-cell table:number-columns-repeated="54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Università Ca' Foscari</text:p>
          </table:table-cell>
          <table:table-cell table:style-name="ce4" office:value-type="string" calcext:value-type="string">
            <text:p>COMPONENTE BOARD CORSO DI LAUREA GOVERNANCE DELLE ORGANIZZAZIONI PUBBLICHE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INCARICO GRATUITO" calcext:value-type="string">
            <text:p><text:s/>INCARICO GRATUITO </text:p>
          </table:table-cell>
          <table:table-cell table:style-name="ce7"/>
          <table:table-cell table:style-name="ce4" office:value-type="string" calcext:value-type="string">
            <text:p>Presa d'atto della Giunta con comunicazione del 05/10/2015 lett T)</text:p>
          </table:table-cell>
          <table:table-cell table:number-columns-repeated="54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Associazione culturale "Fondaco Europa"</text:p>
          </table:table-cell>
          <table:table-cell table:style-name="ce4" office:value-type="string" calcext:value-type="string">
            <text:p>COMPONENTE DEL CONSIGLIO DIRETTIVO ASSOCIAZIONE CULTURALE FONDACO EUROPA</text:p>
          </table:table-cell>
          <table:table-cell table:style-name="ce7" office:value-type="date" office:date-value="2016-03-23" calcext:value-type="date">
            <text:p>23/03/2016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INCARICO GRATUITO " calcext:value-type="string">
            <text:p><text:s/>INCARICO GRATUITO <text:s/></text:p>
          </table:table-cell>
          <table:table-cell table:style-name="ce7"/>
          <table:table-cell table:style-name="ce4" office:value-type="string" calcext:value-type="string">
            <text:p>Lettera di autorizzazione del Presidente del 23/03/2016, prot. 0029536/U</text:p>
          </table:table-cell>
          <table:table-cell table:number-columns-repeated="54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Fondazione Università Ca' Foscari</text:p>
          </table:table-cell>
          <table:table-cell table:style-name="ce4" office:value-type="string" calcext:value-type="string">
            <text:p>COMPONENTE DEL CONSIGLIO DI AMMINISTRAZIONE DI FONDAZIONE UNIVERSITA' CA' FOSCARI</text:p>
          </table:table-cell>
          <table:table-cell table:style-name="ce7" office:value-type="date" office:date-value="2015-07-05" calcext:value-type="date">
            <text:p>05/07/2015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INCARICO GRATUITO " calcext:value-type="string">
            <text:p><text:s/>INCARICO GRATUITO <text:s/></text:p>
          </table:table-cell>
          <table:table-cell table:style-name="ce7"/>
          <table:table-cell table:style-name="ce4" office:value-type="string" calcext:value-type="string">
            <text:p>Presa d'atto della Giunta con comunicazione del 19/05/2016 lett A)</text:p>
          </table:table-cell>
          <table:table-cell table:number-columns-repeated="54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Fondazione Studium Generale Marcianum</text:p>
          </table:table-cell>
          <table:table-cell table:style-name="ce4" office:value-type="string" calcext:value-type="string">
            <text:p>PRESIDENTE DEL <text:s/>CONSIGLIO DI AMMINISTRAZIONE DELLA FONDAZIONE STUDIUM GENERALE MARCIANUM</text:p>
          </table:table-cell>
          <table:table-cell table:style-name="ce7" office:value-type="date" office:date-value="2015-07-05" calcext:value-type="date">
            <text:p>05/07/2015</text:p>
          </table:table-cell>
          <table:table-cell table:style-name="ce8" office:value-type="string" calcext:value-type="string">
            <text:p>fino all'approvazione del bilancio di esercizio dell'anno 2018</text:p>
          </table:table-cell>
          <table:table-cell table:style-name="ce9" office:value-type="string" office:string-value="INCARICO GRATUITO" calcext:value-type="string">
            <text:p><text:s/>INCARICO GRATUITO </text:p>
          </table:table-cell>
          <table:table-cell table:style-name="ce7"/>
          <table:table-cell table:style-name="ce4" office:value-type="string" calcext:value-type="string">
            <text:p>Presa d'atto della Giunta con comunicazione del 19/05/2016 lett C)</text:p>
          </table:table-cell>
          <table:table-cell table:number-columns-repeated="54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Ecocerved</text:p>
          </table:table-cell>
          <table:table-cell table:style-name="ce4" office:value-type="string" calcext:value-type="string">
            <text:p>MEMBRO DEL CONSIGLIO DI AMMINISTRAZIONE </text:p>
          </table:table-cell>
          <table:table-cell table:style-name="ce7" office:value-type="date" office:date-value="2009-09-09" calcext:value-type="date">
            <text:p>09/09/2009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COMPENSO A FAVORE DELL'ENTE" calcext:value-type="string">
            <text:p><text:s/>COMPENSO A FAVORE DELL'ENTE </text:p>
          </table:table-cell>
          <table:table-cell table:style-name="ce7"/>
          <table:table-cell table:style-name="ce4" office:value-type="string" calcext:value-type="string">
            <text:p>Presa d'atto della Giunta con comunicazione del 07/07/2009 lett o)</text:p>
          </table:table-cell>
          <table:table-cell table:number-columns-repeated="54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Stazione Sperimentale del Vetro Socità Consortile per azioni</text:p>
          </table:table-cell>
          <table:table-cell table:style-name="ce4" office:value-type="string" calcext:value-type="string">
            <text:p>MEMBRO DEL CONSIGLIO DI AMMINISTRAZIONE 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INCARICO GRATUITO" calcext:value-type="string">
            <text:p><text:s/>INCARICO GRATUITO </text:p>
          </table:table-cell>
          <table:table-cell table:style-name="ce7"/>
          <table:table-cell table:style-name="ce4" office:value-type="string" calcext:value-type="string">
            <text:p>Delibera di Giunta n. 73 del 30/04/2013 <text:s/></text:p>
          </table:table-cell>
          <table:table-cell table:number-columns-repeated="54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Crost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A.S.Po Azienda Speciale per il Porto di Chioggia</text:p>
          </table:table-cell>
          <table:table-cell table:style-name="ce4" office:value-type="string" calcext:value-type="string">
            <text:p>Direttore</text:p>
          </table:table-cell>
          <table:table-cell table:style-name="ce7" office:value-type="date" office:date-value="2011-09-12" calcext:value-type="date">
            <text:p>12/09/2011</text:p>
          </table:table-cell>
          <table:table-cell table:style-name="ce8" office:value-type="string" calcext:value-type="string">
            <text:p>non definita</text:p>
          </table:table-cell>
          <table:table-cell table:style-name="ce9" office:value-type="string" office:string-value="INCARICO GRATUITO" calcext:value-type="string">
            <text:p><text:s/>INCARICO GRATUITO </text:p>
          </table:table-cell>
          <table:table-cell table:style-name="ce7"/>
          <table:table-cell table:style-name="ce4" office:value-type="string" calcext:value-type="string">
            <text:p>Delibera di Giunta n. 78 del 02/09/2011 </text:p>
          </table:table-cell>
          <table:table-cell table:number-columns-repeated="54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06cm" fo:margin-right="0.432cm" style:first-page-number="continue" style:scale-to="100%" style:writing-mode="lr-tb"/>
      <style:header-style>
        <style:header-footer-properties fo:min-height="0.75cm" fo:margin-left="1.494cm" fo:margin-right="1.468cm" fo:margin-bottom="0cm"/>
      </style:header-style>
      <style:footer-style>
        <style:header-footer-properties fo:min-height="0.75cm" fo:margin-left="1.49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osta_20_2" style:display-name="PageStyle_crost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1:16:36</meta:creation-date>
    <dc:creator>Paolo Cat</dc:creator>
    <dc:date>2023-01-12T08:47:42.683000000</dc:date>
    <meta:print-date>2016-11-16T14:41:01</meta:print-date>
    <meta:editing-cycles>1</meta:editing-cycles>
    <meta:editing-duration>PT46S</meta:editing-duration>
    <meta:document-statistic meta:table-count="1" meta:cell-count="84" meta:object-count="0"/>
    <meta:generator>LibreOffice/7.2.5.2$Windows_X86_64 LibreOffice_project/499f9727c189e6ef3471021d6132d4c694f357e5</meta:generator>
  </office:meta>
</office:document-meta>
</file>