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41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61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12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.C.I.A.A. VENEZIA ROVIGO<text:tab/><text:tab/><text:tab/><text:tab/><text:tab/><text:tab/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ALL. C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CONTO ECONOMICO</text:p>
          </table:table-cell>
          <table:covered-table-cell table:number-columns-repeated="3" table:style-name="ce8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(previsto dall'articolo 21, comma 1)</text:p>
          </table:table-cell>
          <table:covered-table-cell table:number-columns-repeated="3" table:style-name="ce8"/>
          <table:table-cell table:number-columns-repeated="16380"/>
        </table:table-row>
        <table:table-row table:style-name="ro3">
          <table:table-cell table:style-name="ce2" office:value-type="string" calcext:value-type="string">
            <text:p>VOCI DI ONERE/PROVENTO</text:p>
          </table:table-cell>
          <table:table-cell table:style-name="ce9" office:value-type="string" calcext:value-type="string">
            <text:p>VALORI ANNO 2023</text:p>
          </table:table-cell>
          <table:table-cell table:style-name="ce9" office:value-type="string" calcext:value-type="string">
            <text:p>VALORI ANNO 2024</text:p>
          </table:table-cell>
          <table:table-cell table:style-name="ce9" office:value-type="string" calcext:value-type="string">
            <text:p>DIFFERENZE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GESTIONE CORRENTE</text:p>
          </table:table-cell>
          <table:table-cell table:style-name="ce10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A) Proventi correnti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       1) Diritto Annuale</text:p>
          </table:table-cell>
          <table:table-cell office:value-type="float" office:value="13111150.59" calcext:value-type="float">
            <text:p>13.111.151</text:p>
          </table:table-cell>
          <table:table-cell office:value-type="float" office:value="13419372.73" calcext:value-type="float">
            <text:p>13.419.373</text:p>
          </table:table-cell>
          <table:table-cell office:value-type="float" office:value="308222.14" calcext:value-type="float">
            <text:p>308.22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2) Diritti di Segreteria</text:p>
          </table:table-cell>
          <table:table-cell office:value-type="float" office:value="5806552.95" calcext:value-type="float">
            <text:p>5.806.553</text:p>
          </table:table-cell>
          <table:table-cell office:value-type="float" office:value="5249066.51" calcext:value-type="float">
            <text:p>5.249.067</text:p>
          </table:table-cell>
          <table:table-cell office:value-type="float" office:value="-557486.44" calcext:value-type="float">
            <text:p>-557.48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3) Contributi trasferimenti e altre entrate</text:p>
          </table:table-cell>
          <table:table-cell office:value-type="float" office:value="585317.81" calcext:value-type="float">
            <text:p>585.318</text:p>
          </table:table-cell>
          <table:table-cell office:value-type="float" office:value="281042.94" calcext:value-type="float">
            <text:p>281.043</text:p>
          </table:table-cell>
          <table:table-cell office:value-type="float" office:value="-304274.87" calcext:value-type="float">
            <text:p>-304.27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4) Proventi da gestione di beni e servizi</text:p>
          </table:table-cell>
          <table:table-cell office:value-type="float" office:value="178712.42" calcext:value-type="float">
            <text:p>178.712</text:p>
          </table:table-cell>
          <table:table-cell office:value-type="float" office:value="163599.45" calcext:value-type="float">
            <text:p>163.599</text:p>
          </table:table-cell>
          <table:table-cell office:value-type="float" office:value="-15112.97" calcext:value-type="float">
            <text:p>-15.11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5) Variazione delle rimanenze</text:p>
          </table:table-cell>
          <table:table-cell office:value-type="float" office:value="-38836.26" calcext:value-type="float">
            <text:p>-38.836</text:p>
          </table:table-cell>
          <table:table-cell office:value-type="float" office:value="7328.54" calcext:value-type="float">
            <text:p>7.329</text:p>
          </table:table-cell>
          <table:table-cell office:value-type="float" office:value="46164.8" calcext:value-type="float">
            <text:p>46.165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3" office:value-type="float" office:value="19642897.51" calcext:value-type="float">
            <text:p>19.642.898</text:p>
          </table:table-cell>
          <table:table-cell table:style-name="ce13" office:value-type="float" office:value="19120410.17" calcext:value-type="float">
            <text:p>19.120.410</text:p>
          </table:table-cell>
          <table:table-cell table:style-name="ce13" office:value-type="float" office:value="-522487.34" calcext:value-type="float">
            <text:p>-522.48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) Oneri Correnti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       6) Personale</text:p>
          </table:table-cell>
          <table:table-cell office:value-type="float" office:value="-6120770.34" calcext:value-type="float">
            <text:p>-6.120.770</text:p>
          </table:table-cell>
          <table:table-cell office:value-type="float" office:value="-6330213.79" calcext:value-type="float">
            <text:p>-6.330.214</text:p>
          </table:table-cell>
          <table:table-cell office:value-type="float" office:value="-209443.45" calcext:value-type="float">
            <text:p>-209.44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a) Competenze al personale</text:p>
          </table:table-cell>
          <table:table-cell office:value-type="float" office:value="-4568747.1" calcext:value-type="float">
            <text:p>-4.568.747</text:p>
          </table:table-cell>
          <table:table-cell office:value-type="float" office:value="-4470853.32" calcext:value-type="float">
            <text:p>-4.470.853</text:p>
          </table:table-cell>
          <table:table-cell office:value-type="float" office:value="97893.78" calcext:value-type="float">
            <text:p>97.89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b) Oneri sociali</text:p>
          </table:table-cell>
          <table:table-cell office:value-type="float" office:value="-1120705.16" calcext:value-type="float">
            <text:p>-1.120.705</text:p>
          </table:table-cell>
          <table:table-cell office:value-type="float" office:value="-1094431.56" calcext:value-type="float">
            <text:p>-1.094.432</text:p>
          </table:table-cell>
          <table:table-cell office:value-type="float" office:value="26273.6" calcext:value-type="float">
            <text:p>26.27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c) Accantonamenti al T.F.R.</text:p>
          </table:table-cell>
          <table:table-cell office:value-type="float" office:value="-388720.97" calcext:value-type="float">
            <text:p>-388.721</text:p>
          </table:table-cell>
          <table:table-cell office:value-type="float" office:value="-712955.45" calcext:value-type="float">
            <text:p>-712.955</text:p>
          </table:table-cell>
          <table:table-cell office:value-type="float" office:value="-324234.48" calcext:value-type="float">
            <text:p>-324.23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d) Altri costi</text:p>
          </table:table-cell>
          <table:table-cell office:value-type="float" office:value="-42597.11" calcext:value-type="float">
            <text:p>-42.597</text:p>
          </table:table-cell>
          <table:table-cell office:value-type="float" office:value="-51973.46" calcext:value-type="float">
            <text:p>-51.973</text:p>
          </table:table-cell>
          <table:table-cell office:value-type="float" office:value="-9376.35" calcext:value-type="float">
            <text:p>-9.37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7) Funzionamento</text:p>
          </table:table-cell>
          <table:table-cell office:value-type="float" office:value="-6159922.5" calcext:value-type="float">
            <text:p>-6.159.923</text:p>
          </table:table-cell>
          <table:table-cell office:value-type="float" office:value="-6124353.45" calcext:value-type="float">
            <text:p>-6.124.353</text:p>
          </table:table-cell>
          <table:table-cell office:value-type="float" office:value="35569.05" calcext:value-type="float">
            <text:p>35.56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a) Prestazioni servizi</text:p>
          </table:table-cell>
          <table:table-cell office:value-type="float" office:value="-2484303.18" calcext:value-type="float">
            <text:p>-2.484.303</text:p>
          </table:table-cell>
          <table:table-cell office:value-type="float" office:value="-2436744.56" calcext:value-type="float">
            <text:p>-2.436.745</text:p>
          </table:table-cell>
          <table:table-cell office:value-type="float" office:value="47558.62" calcext:value-type="float">
            <text:p>47.55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b) Godimento di beni di terzi</text:p>
          </table:table-cell>
          <table:table-cell office:value-type="float" office:value="-460407.67" calcext:value-type="float">
            <text:p>-460.408</text:p>
          </table:table-cell>
          <table:table-cell office:value-type="float" office:value="-458391.01" calcext:value-type="float">
            <text:p>-458.391</text:p>
          </table:table-cell>
          <table:table-cell office:value-type="float" office:value="2016.66" calcext:value-type="float">
            <text:p>2.01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c) Oneri diversi di gestione</text:p>
          </table:table-cell>
          <table:table-cell office:value-type="float" office:value="-1815910.35" calcext:value-type="float">
            <text:p>-1.815.910</text:p>
          </table:table-cell>
          <table:table-cell office:value-type="float" office:value="-1801111.32" calcext:value-type="float">
            <text:p>-1.801.111</text:p>
          </table:table-cell>
          <table:table-cell office:value-type="float" office:value="14799.03" calcext:value-type="float">
            <text:p>14.79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d) Quote associative</text:p>
          </table:table-cell>
          <table:table-cell office:value-type="float" office:value="-1054552.93" calcext:value-type="float">
            <text:p>-1.054.553</text:p>
          </table:table-cell>
          <table:table-cell office:value-type="float" office:value="-1129133.92" calcext:value-type="float">
            <text:p>-1.129.134</text:p>
          </table:table-cell>
          <table:table-cell office:value-type="float" office:value="-74580.99" calcext:value-type="float">
            <text:p>-74.58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e) Organi istituzionali</text:p>
          </table:table-cell>
          <table:table-cell office:value-type="float" office:value="-344748.37" calcext:value-type="float">
            <text:p>-344.748</text:p>
          </table:table-cell>
          <table:table-cell office:value-type="float" office:value="-298972.64" calcext:value-type="float">
            <text:p>-298.973</text:p>
          </table:table-cell>
          <table:table-cell office:value-type="float" office:value="45775.73" calcext:value-type="float">
            <text:p>45.77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8) Interventi economici</text:p>
          </table:table-cell>
          <table:table-cell office:value-type="float" office:value="-4208840.49" calcext:value-type="float">
            <text:p>-4.208.840</text:p>
          </table:table-cell>
          <table:table-cell office:value-type="float" office:value="-4549029.75" calcext:value-type="float">
            <text:p>-4.549.030</text:p>
          </table:table-cell>
          <table:table-cell office:value-type="float" office:value="-340189.26" calcext:value-type="float">
            <text:p>-340.18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9) Ammortamenti e accantonamenti</text:p>
          </table:table-cell>
          <table:table-cell office:value-type="float" office:value="-4214442.55" calcext:value-type="float">
            <text:p>-4.214.443</text:p>
          </table:table-cell>
          <table:table-cell office:value-type="float" office:value="-3891225.69" calcext:value-type="float">
            <text:p>-3.891.226</text:p>
          </table:table-cell>
          <table:table-cell office:value-type="float" office:value="323216.86" calcext:value-type="float">
            <text:p>323.21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a) Immob. Immateriali</text:p>
          </table:table-cell>
          <table:table-cell office:value-type="float" office:value="-30657.12" calcext:value-type="float">
            <text:p>-30.657</text:p>
          </table:table-cell>
          <table:table-cell office:value-type="float" office:value="-37360.51" calcext:value-type="float">
            <text:p>-37.361</text:p>
          </table:table-cell>
          <table:table-cell office:value-type="float" office:value="-6703.39" calcext:value-type="float">
            <text:p>-6.70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b) Immob. Materiali</text:p>
          </table:table-cell>
          <table:table-cell office:value-type="float" office:value="-627281.8" calcext:value-type="float">
            <text:p>-627.282</text:p>
          </table:table-cell>
          <table:table-cell office:value-type="float" office:value="-718059.1" calcext:value-type="float">
            <text:p>-718.059</text:p>
          </table:table-cell>
          <table:table-cell office:value-type="float" office:value="-90777.3" calcext:value-type="float">
            <text:p>-90.77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c) Svalutazione crediti</text:p>
          </table:table-cell>
          <table:table-cell office:value-type="float" office:value="-3531503.63" calcext:value-type="float">
            <text:p>-3.531.504</text:p>
          </table:table-cell>
          <table:table-cell office:value-type="float" office:value="-3135806.08" calcext:value-type="float">
            <text:p>-3.135.806</text:p>
          </table:table-cell>
          <table:table-cell office:value-type="float" office:value="395697.55" calcext:value-type="float">
            <text:p>395.69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d) Fondi rischi e oneri</text:p>
          </table:table-cell>
          <table:table-cell office:value-type="float" office:value="-25000" calcext:value-type="float">
            <text:p>-25.000</text:p>
          </table:table-cell>
          <table:table-cell table:style-name="ce11"/>
          <table:table-cell office:value-type="float" office:value="25000" calcext:value-type="float">
            <text:p>25.000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3" office:value-type="float" office:value="-20703975.88" calcext:value-type="float">
            <text:p>-20.703.976</text:p>
          </table:table-cell>
          <table:table-cell table:style-name="ce13" office:value-type="float" office:value="-20894822.68" calcext:value-type="float">
            <text:p>-20.894.823</text:p>
          </table:table-cell>
          <table:table-cell table:style-name="ce13" office:value-type="float" office:value="-190846.8" calcext:value-type="float">
            <text:p>-190.847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3" office:value-type="float" office:value="-1061078.37" calcext:value-type="float">
            <text:p>-1.061.078</text:p>
          </table:table-cell>
          <table:table-cell table:style-name="ce13" office:value-type="float" office:value="-1774412.51" calcext:value-type="float">
            <text:p>-1.774.413</text:p>
          </table:table-cell>
          <table:table-cell table:style-name="ce13" office:value-type="float" office:value="-713334.14" calcext:value-type="float">
            <text:p>-713.33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       C) GESTIONE FINANZIARIA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       a) Proventi Finanziari</text:p>
          </table:table-cell>
          <table:table-cell office:value-type="float" office:value="45729.7" calcext:value-type="float">
            <text:p>45.730</text:p>
          </table:table-cell>
          <table:table-cell office:value-type="float" office:value="58168.08" calcext:value-type="float">
            <text:p>58.168</text:p>
          </table:table-cell>
          <table:table-cell office:value-type="float" office:value="12438.38" calcext:value-type="float">
            <text:p>12.43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b) Oneri Finanziari</text:p>
          </table:table-cell>
          <table:table-cell office:value-type="float" office:value="-4842.32" calcext:value-type="float">
            <text:p>-4.842</text:p>
          </table:table-cell>
          <table:table-cell office:value-type="float" office:value="-367.75" calcext:value-type="float">
            <text:p>-368</text:p>
          </table:table-cell>
          <table:table-cell office:value-type="float" office:value="4474.57" calcext:value-type="float">
            <text:p>4.475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style-name="ce13" office:value-type="float" office:value="40887.38" calcext:value-type="float">
            <text:p>40.887</text:p>
          </table:table-cell>
          <table:table-cell table:style-name="ce13" office:value-type="float" office:value="57800.33" calcext:value-type="float">
            <text:p>57.800</text:p>
          </table:table-cell>
          <table:table-cell table:style-name="ce13" office:value-type="float" office:value="16912.95" calcext:value-type="float">
            <text:p>16.91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       D) GESTIONE STRAORDINARIA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       a) Proventi straordinari</text:p>
          </table:table-cell>
          <table:table-cell office:value-type="float" office:value="3397036.14" calcext:value-type="float">
            <text:p>3.397.036</text:p>
          </table:table-cell>
          <table:table-cell office:value-type="float" office:value="2277544.54" calcext:value-type="float">
            <text:p>2.277.545</text:p>
          </table:table-cell>
          <table:table-cell office:value-type="float" office:value="-1119491.6" calcext:value-type="float">
            <text:p>-1.119.49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b) Oneri Straordinari</text:p>
          </table:table-cell>
          <table:table-cell office:value-type="float" office:value="-209478.08" calcext:value-type="float">
            <text:p>-209.478</text:p>
          </table:table-cell>
          <table:table-cell office:value-type="float" office:value="-270273.12" calcext:value-type="float">
            <text:p>-270.273</text:p>
          </table:table-cell>
          <table:table-cell office:value-type="float" office:value="-60795.04" calcext:value-type="float">
            <text:p>-60.795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Risultato della gestione straordinaria</text:p>
          </table:table-cell>
          <table:table-cell table:style-name="ce13" office:value-type="float" office:value="3187558.06" calcext:value-type="float">
            <text:p>3.187.558</text:p>
          </table:table-cell>
          <table:table-cell table:style-name="ce13" office:value-type="float" office:value="2007271.42" calcext:value-type="float">
            <text:p>2.007.271</text:p>
          </table:table-cell>
          <table:table-cell table:style-name="ce13" office:value-type="float" office:value="-1180286.64" calcext:value-type="float">
            <text:p>-1.180.28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                 E) RETTIFICHE DI VALORE DI ATTIVITA' FINANZIARIA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       14) Rivalutazioni attivo patrimoniale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       15) Svalutazioni attivo patrimoniale</text:p>
          </table:table-cell>
          <table:table-cell office:value-type="float" office:value="-268814.34" calcext:value-type="float">
            <text:p>-268.814</text:p>
          </table:table-cell>
          <table:table-cell office:value-type="float" office:value="-68876.67" calcext:value-type="float">
            <text:p>-68.877</text:p>
          </table:table-cell>
          <table:table-cell office:value-type="float" office:value="199937.67" calcext:value-type="float">
            <text:p>199.938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Differenza rettifiche attività finanziaria</text:p>
          </table:table-cell>
          <table:table-cell table:style-name="ce13" office:value-type="float" office:value="-268814.34" calcext:value-type="float">
            <text:p>-268.814</text:p>
          </table:table-cell>
          <table:table-cell table:style-name="ce13" office:value-type="float" office:value="-68876.67" calcext:value-type="float">
            <text:p>-68.877</text:p>
          </table:table-cell>
          <table:table-cell table:style-name="ce13" office:value-type="float" office:value="199937.67" calcext:value-type="float">
            <text:p>199.938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Avanzo/Disavanzo economico d' esercizio (A-B+/-C+/-D+/-E)</text:p>
          </table:table-cell>
          <table:table-cell table:style-name="ce14" office:value-type="float" office:value="1898552.73" calcext:value-type="float">
            <text:p>1.898.553</text:p>
          </table:table-cell>
          <table:table-cell table:style-name="ce14" office:value-type="float" office:value="221782.57" calcext:value-type="float">
            <text:p>221.783</text:p>
          </table:table-cell>
          <table:table-cell table:style-name="ce14" office:value-type="float" office:value="-1676770.16" calcext:value-type="float">
            <text:p>-1.676.770</text:p>
          </table:table-cell>
          <table:table-cell table:number-columns-repeated="16380"/>
        </table:table-row>
      </table:table>
      <table:named-expressions>
        <table:named-range table:name="__bookmark_1" table:base-cell-address="$Sheet0.$A$1" table:cell-range-address="$Sheet0.$A$5:.$D$4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Cve0180</dc:creator>
    <meta:creation-date>2025-05-12T06:44:39</meta:creation-date>
    <dc:date>2025-05-12T06:45:42</dc:date>
    <meta:generator>LibreOffice/24.8.4.2$Windows_X86_64 LibreOffice_project/bb3cfa12c7b1bf994ecc5649a80400d06cd71002</meta:generator>
    <meta:document-statistic meta:table-count="1" meta:cell-count="150" meta:object-count="0"/>
    <meta:user-defined meta:name="AppVersion">12.0000</meta:user-defined>
  </office:meta>
</office:document-meta>
</file>